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text-properties fo:font-style="normal" fo:font-weight="normal" style:font-style-asian="normal" style:font-weight-asian="normal" style:font-style-complex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TORIA DELL'ARTE CONTEMPORANEA</text:p>
      <text:p text:style-name="P1"/>
      <text:p text:style-name="P1">Prof. R.Pasini</text:p>
      <text:p text:style-name="P1"/>
      <text:p text:style-name="P1"/>
      <text:p text:style-name="Standard">Esito esame del 23.2.2018</text:p>
      <text:p text:style-name="Standard"/>
      <text:p text:style-name="Standard"/>
      <text:p text:style-name="P1"><text:span text:style-name="T2">Bonafini Giulia </text:span>27</text:p>
      <text:p text:style-name="P2"><text:span text:style-name="T2">Bonato Celeste</text:span> 24 </text:p>
      <text:p text:style-name="P3">Bonetti Laura N.C.</text:p>
      <text:p text:style-name="P3">Caliari Marta <text:span text:style-name="T1">27</text:span></text:p>
      <text:p text:style-name="P3">Calzoni Alessia <text:span text:style-name="T1">23</text:span></text:p>
      <text:p text:style-name="P3">Canteri Anna <text:span text:style-name="T1">18</text:span></text:p>
      <text:p text:style-name="P3">Gritti Valeria <text:span text:style-name="T1">26</text:span></text:p>
      <text:p text:style-name="P3">Morandi Beatrice N.C.</text:p>
      <text:p text:style-name="P3">Rubele Michela <text:span text:style-name="T1">28</text:span></text:p>
      <text:p text:style-name="P3">Siligardi Giovanni <text:span text:style-name="T1">23</text:span></text:p>
      <text:p text:style-name="P3">Tarocco Deborah <text:span text:style-name="T1">24</text:span></text:p>
      <text:p text:style-name="P3">Novelli Rachele Insuf.</text:p>
      <text:p text:style-name="P3">Bettega Francesca 24</text:p>
      <text:p text:style-name="P3">Bissoli Giacomo 27</text:p>
      <text:p text:style-name="P3">Bolcato Daria 24</text:p>
      <text:p text:style-name="P3">Brunelli Emma 23</text:p>
      <text:p text:style-name="P3">Bruno Angela 21</text:p>
      <text:p text:style-name="P3">Comparin Angelica 22</text:p>
      <text:p text:style-name="P3">Dall'Igna Eva 26</text:p>
      <text:p text:style-name="P3">Dall'Ora Carlotta 24</text:p>
      <text:p text:style-name="P3">Franco Martina 20</text:p>
      <text:p text:style-name="P3">Giordano Bruno 23</text:p>
      <text:p text:style-name="P3">Girardello Sofia 21</text:p>
      <text:p text:style-name="P3">Ioppi Davide 25</text:p>
      <text:p text:style-name="P3">Lohner Victoria 25</text:p>
      <text:p text:style-name="P3">Lonardi Eleonora 27</text:p>
      <text:p text:style-name="P3">Marchi Sorlini Giulia <text:span text:style-name="T1">27</text:span></text:p>
      <text:p text:style-name="P5">Moglia Eleonora Insuf.</text:p>
      <text:p text:style-name="P5">Peloso Riccardo 19</text:p>
      <text:p text:style-name="P5">Piccolboni Giacomo 28</text:p>
      <text:p text:style-name="P5">Ricca Elena Insuf.</text:p>
      <text:p text:style-name="P5">Siragna Marta 20</text:p>
      <text:p text:style-name="P5">Tambosso Alessandro 29</text:p>
      <text:p text:style-name="P5">Tosoni Giulia 18</text:p>
      <text:p text:style-name="P5">Zambello Giorgio 18</text:p>
      <text:p text:style-name="P5">Benatti Cecilia <text:span text:style-name="T1">27</text:span></text:p>
      <text:p text:style-name="P5">Benetti Beatrice <text:span text:style-name="T1">25</text:span></text:p>
      <text:p text:style-name="P5">Bottegal Sofia <text:span text:style-name="T1">28</text:span></text:p>
      <text:p text:style-name="P5">Busi Simona <text:span text:style-name="T1">21</text:span></text:p>
      <text:p text:style-name="P5">Carassini Luna <text:span text:style-name="T1">26</text:span></text:p>
      <text:p text:style-name="P5">Carbon Sara <text:span text:style-name="T1">26</text:span></text:p>
      <text:p text:style-name="P5">Coccia Laura <text:span text:style-name="T1">27</text:span></text:p>
      <text:p text:style-name="P5">Colombini Chiara <text:span text:style-name="T1">22</text:span></text:p>
      <text:p text:style-name="P5">Comerlati Camilla <text:span text:style-name="T1">28</text:span></text:p>
      <text:p text:style-name="P5"><text:soft-page-break/>Consolini Gaia <text:span text:style-name="T1">28</text:span></text:p>
      <text:p text:style-name="P5">Copeta Lorenzo <text:span text:style-name="T1">25</text:span></text:p>
      <text:p text:style-name="P5">Cornale Diletta <text:span text:style-name="T1">28</text:span></text:p>
      <text:p text:style-name="P5">Fasoli Eleonora <text:span text:style-name="T1">24</text:span></text:p>
      <text:p text:style-name="P5">Foroni Clara <text:span text:style-name="T1">22</text:span></text:p>
      <text:p text:style-name="P5">Gradizzi Sofia <text:span text:style-name="T1">26</text:span></text:p>
      <text:p text:style-name="P5">Intorto Rossella <text:span text:style-name="T1">24</text:span></text:p>
      <text:p text:style-name="P5">Khandros Anastasia <text:span text:style-name="T1">26</text:span></text:p>
      <text:p text:style-name="P5">Lerco Lucia <text:span text:style-name="T1">28</text:span></text:p>
      <text:p text:style-name="P5">Manea Arianna <text:span text:style-name="T1">28</text:span></text:p>
      <text:p text:style-name="P5">Marcazzan Emanuele <text:span text:style-name="T1">23</text:span></text:p>
      <text:p text:style-name="P5">Marocchi Amedeo <text:span text:style-name="T1">22</text:span></text:p>
      <text:p text:style-name="P5">Mascanzoni Noemi <text:span text:style-name="T1">22</text:span></text:p>
      <text:p text:style-name="P5">Mazzoli Sofia <text:span text:style-name="T1">18</text:span></text:p>
      <text:p text:style-name="P5">Montresor Eugenia Maria <text:span text:style-name="T1">29</text:span></text:p>
      <text:p text:style-name="P5">Nicolis Letizia <text:span text:style-name="T1">28</text:span></text:p>
      <text:p text:style-name="P5">Pasquali Giulia <text:span text:style-name="T1">23</text:span></text:p>
      <text:p text:style-name="P5">Rizzato Anna <text:span text:style-name="T1">27</text:span></text:p>
      <text:p text:style-name="P5">Salamin Anna <text:span text:style-name="T1">21</text:span></text:p>
      <text:p text:style-name="P5">Tonoli Elisa <text:span text:style-name="T1">21</text:span></text:p>
      <text:p text:style-name="P5">Turrina Giulia <text:span text:style-name="T1">23</text:span></text:p>
      <text:p text:style-name="P5">Tanghetti Nicol <text:span text:style-name="T1">25</text:span></text:p>
      <text:p text:style-name="P5">Taddei Ludovica <text:span text:style-name="T1">23</text:span></text:p>
      <text:p text:style-name="P5">Toaiari Camilla <text:span text:style-name="T1">28</text:span></text:p>
      <text:p text:style-name="P5">Tosadori Sofia <text:span text:style-name="T1">24</text:span></text:p>
      <text:p text:style-name="P5">Vanzan Matteo <text:span text:style-name="T1">30</text:span></text:p>
      <text:p text:style-name="P5">Venturin Francesca <text:span text:style-name="T1">25</text:span></text:p>
      <text:p text:style-name="P5">Vezzoli Daniela <text:span text:style-name="T1">21</text:span></text:p>
      <text:p text:style-name="P5">Vicentini Elisa <text:span text:style-name="T1">24</text:span></text:p>
      <text:p text:style-name="P5">Verzotti Vittorio <text:span text:style-name="T1">23</text:span></text:p>
      <text:p text:style-name="P5">Zironi Valeria <text:span text:style-name="T1">26</text:span></text:p>
      <text:p text:style-name="P5">Zuanon Annalisa <text:span text:style-name="T1">20</text:span></text:p>
      <text:p text:style-name="P5">Cerasa Cristina <text:span text:style-name="T1">22</text:span></text:p>
      <text:p text:style-name="P5">Menegazzi Anna <text:span text:style-name="T1">18</text:span></text:p>
      <text:p text:style-name="P5">Stimamiglio Heidi <text:span text:style-name="T1">18</text:span></text:p>
      <text:p text:style-name="P5">Dalla Rosa Lisa <text:span text:style-name="T1">23</text:span></text:p>
      <text:p text:style-name="P5">Pagani Marco Rit.</text:p>
      <text:p text:style-name="P5"><text:s/></text:p>
      <text:p text:style-name="P4"/>
      <text:p text:style-name="Standard"/>
      <text:p text:style-name="Standard"/>
      <text:p text:style-name="Standard"/>
      <text:p text:style-name="Standard">I voti in <text:span text:style-name="T1">neretto </text:span><text:span text:style-name="T2">sono</text:span><text:span text:style-name="T1"> </text:span>finali. </text:p>
      <text:p text:style-name="Standard">Per rinunciare al voto inviare una mail al docente entro tre giorni dalla pubblicazione degli esiti. Per vedere l'elaborato (lo si consiglia soprattutto a N.C. e Insuf.), previa mail di richiesta al docente, si riceverà giorno e ora della verific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3-05T18:02:21.75</meta:creation-date>
    <dc:date>2018-03-05T19:16:33.83</dc:date>
    <meta:editing-duration>PT28M38S</meta:editing-duration>
    <meta:editing-cycles>4</meta:editing-cycles>
    <meta:generator>OpenOffice/4.1.3$Win32 OpenOffice.org_project/413m1$Build-9783</meta:generator>
    <meta:document-statistic meta:table-count="0" meta:image-count="0" meta:object-count="0" meta:page-count="2" meta:paragraph-count="87" meta:word-count="301" meta:character-count="1802"/>
  </office:meta>
</office:document-meta>
</file>