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line-height-at-least="0.353cm" fo:text-align="justify" style:justify-single-word="false" style:text-autospace="none"/>
      <style:text-properties fo:color="#000000" fo:font-size="14pt" style:font-name-asian="Calibri" style:font-size-asian="14pt" style:font-name-complex="Calibri" style:font-size-complex="14pt"/>
    </style:style>
    <style:style style:name="P3" style:family="paragraph" style:parent-style-name="Standard">
      <style:paragraph-properties style:line-height-at-least="0.353cm" fo:text-align="justify" style:justify-single-word="false" style:text-autospace="none"/>
      <style:text-properties fo:color="#000000" fo:font-size="14pt" style:text-underline-style="solid" style:text-underline-width="auto" style:text-underline-color="font-color" fo:font-weight="bold" officeooo:rsid="003a1d11" officeooo:paragraph-rsid="003a1d11" style:font-name-asian="Calibri" style:font-size-asian="14pt" style:font-weight-asian="bold" style:font-name-complex="Calibri" style:font-size-complex="14pt" style:font-weight-complex="bold"/>
    </style:style>
    <style:style style:name="P4"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a1d11" officeooo:paragraph-rsid="003a1d11" style:font-name-asian="Calibri" style:font-size-asian="14pt" style:font-weight-asian="normal" style:font-name-complex="Calibri" style:font-size-complex="14pt" style:font-weight-complex="normal"/>
    </style:style>
    <style:style style:name="P5"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ba673" officeooo:paragraph-rsid="003ba673" style:font-name-asian="Calibri" style:font-size-asian="14pt" style:font-weight-asian="normal" style:font-name-complex="Calibri" style:font-size-complex="14pt" style:font-weight-complex="normal"/>
    </style:style>
    <style:style style:name="P6"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c6695" officeooo:paragraph-rsid="003c6695" style:font-name-asian="Calibri" style:font-size-asian="14pt" style:font-weight-asian="normal" style:font-name-complex="Calibri" style:font-size-complex="14pt" style:font-weight-complex="normal"/>
    </style:style>
    <style:style style:name="P7" style:family="paragraph" style:parent-style-name="Standard">
      <style:paragraph-properties style:line-height-at-least="0.353cm" fo:text-align="justify" style:justify-single-word="false" style:text-autospace="none"/>
      <style:text-properties fo:color="#000000" fo:font-size="14pt" style:text-underline-style="none" fo:font-weight="normal" officeooo:rsid="003e3a9c" officeooo:paragraph-rsid="003e3a9c" style:font-name-asian="Calibri" style:font-size-asian="14pt" style:font-weight-asian="normal" style:font-name-complex="Calibri" style:font-size-complex="14pt" style:font-weight-complex="normal"/>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autospace="none"/>
      <style:text-properties fo:font-size="14pt" style:font-size-asian="14pt" style:font-size-complex="14pt"/>
    </style:style>
    <style:style style:name="P10" style:family="paragraph" style:parent-style-name="Standard">
      <style:paragraph-properties fo:text-align="justify" style:justify-single-word="false" style:text-autospace="none"/>
      <style:text-properties fo:font-size="14pt" style:font-name-asian="Arial" style:font-size-asian="14pt" style:font-name-complex="Arial" style:font-size-complex="14pt"/>
    </style:style>
    <style:style style:name="P11" style:family="paragraph" style:parent-style-name="Standard">
      <style:paragraph-properties fo:text-align="justify" style:justify-single-word="false" style:text-autospace="none"/>
      <style:text-properties fo:font-size="14pt" officeooo:paragraph-rsid="003439d8" style:font-name-asian="Arial" style:font-size-asian="14pt" style:font-name-complex="Arial" style:font-size-complex="14pt"/>
    </style:style>
    <style:style style:name="P12" style:family="paragraph" style:parent-style-name="Standard">
      <style:paragraph-properties fo:text-align="justify" style:justify-single-word="false" style:text-autospace="none"/>
      <style:text-properties fo:font-size="14pt" officeooo:paragraph-rsid="007e1a56" style:font-name-asian="Arial" style:font-size-asian="14pt" style:font-name-complex="Arial" style:font-size-complex="14pt"/>
    </style:style>
    <style:style style:name="P13" style:family="paragraph" style:parent-style-name="Standard">
      <style:paragraph-properties fo:text-align="justify" style:justify-single-word="false" style:text-autospace="none"/>
      <style:text-properties fo:font-size="14pt" officeooo:paragraph-rsid="00a3f812" style:font-name-asian="Arial" style:font-size-asian="14pt" style:font-name-complex="Arial" style:font-size-complex="14pt"/>
    </style:style>
    <style:style style:name="P14" style:family="paragraph" style:parent-style-name="Standard">
      <style:paragraph-properties fo:text-align="justify" style:justify-single-word="false" style:text-autospace="none"/>
      <style:text-properties fo:font-size="14pt" officeooo:rsid="004130ce" officeooo:paragraph-rsid="00a3f812" style:font-name-asian="Arial" style:font-size-asian="14pt" style:font-name-complex="Arial" style:font-size-complex="14pt"/>
    </style:style>
    <style:style style:name="P15" style:family="paragraph" style:parent-style-name="Standard">
      <style:paragraph-properties fo:text-align="justify" style:justify-single-word="false" style:text-autospace="none"/>
      <style:text-properties fo:font-size="14pt" officeooo:rsid="004232e4" officeooo:paragraph-rsid="00a3f812" style:font-name-asian="Arial" style:font-size-asian="14pt" style:font-name-complex="Arial" style:font-size-complex="14pt"/>
    </style:style>
    <style:style style:name="P16" style:family="paragraph" style:parent-style-name="Standard">
      <style:paragraph-properties fo:text-align="justify" style:justify-single-word="false" style:text-autospace="none"/>
      <style:text-properties fo:font-size="14pt" officeooo:rsid="005039f9" officeooo:paragraph-rsid="005039f9" style:font-name-asian="Arial" style:font-size-asian="14pt" style:font-name-complex="Arial" style:font-size-complex="14pt"/>
    </style:style>
    <style:style style:name="P17" style:family="paragraph" style:parent-style-name="Standard">
      <style:paragraph-properties fo:text-align="justify" style:justify-single-word="false" style:text-autospace="none"/>
      <style:text-properties fo:font-size="14pt" officeooo:rsid="005039f9" officeooo:paragraph-rsid="0053a392" style:font-name-asian="Arial" style:font-size-asian="14pt" style:font-name-complex="Arial" style:font-size-complex="14pt"/>
    </style:style>
    <style:style style:name="P18" style:family="paragraph" style:parent-style-name="Standard">
      <style:paragraph-properties fo:text-align="justify" style:justify-single-word="false" style:text-autospace="none"/>
      <style:text-properties fo:font-size="14pt" officeooo:rsid="0050d376" officeooo:paragraph-rsid="0050d376" style:font-name-asian="Arial" style:font-size-asian="14pt" style:font-name-complex="Arial" style:font-size-complex="14pt"/>
    </style:style>
    <style:style style:name="P19" style:family="paragraph" style:parent-style-name="Standard">
      <style:paragraph-properties fo:text-align="justify" style:justify-single-word="false" style:text-autospace="none"/>
      <style:text-properties fo:font-size="14pt" officeooo:rsid="0050d376" officeooo:paragraph-rsid="0053a392" style:font-name-asian="Arial" style:font-size-asian="14pt" style:font-name-complex="Arial" style:font-size-complex="14pt"/>
    </style:style>
    <style:style style:name="P20" style:family="paragraph" style:parent-style-name="Standard">
      <style:paragraph-properties fo:text-align="justify" style:justify-single-word="false" style:text-autospace="none"/>
      <style:text-properties fo:font-size="14pt" officeooo:rsid="00521956" officeooo:paragraph-rsid="00521956" style:font-name-asian="Arial" style:font-size-asian="14pt" style:font-name-complex="Arial" style:font-size-complex="14pt"/>
    </style:style>
    <style:style style:name="P21" style:family="paragraph" style:parent-style-name="Standard">
      <style:paragraph-properties fo:text-align="justify" style:justify-single-word="false" style:text-autospace="none"/>
      <style:text-properties fo:font-size="14pt" officeooo:rsid="00530a88" officeooo:paragraph-rsid="00530a88" style:font-name-asian="Arial" style:font-size-asian="14pt" style:font-name-complex="Arial" style:font-size-complex="14pt"/>
    </style:style>
    <style:style style:name="P22" style:family="paragraph" style:parent-style-name="Standard">
      <style:paragraph-properties fo:text-align="justify" style:justify-single-word="false" style:text-autospace="none"/>
      <style:text-properties fo:font-size="14pt" officeooo:rsid="0053a392" officeooo:paragraph-rsid="0053a392" style:font-name-asian="Arial" style:font-size-asian="14pt" style:font-name-complex="Arial" style:font-size-complex="14pt"/>
    </style:style>
    <style:style style:name="P23" style:family="paragraph" style:parent-style-name="Standard">
      <style:paragraph-properties fo:text-align="justify" style:justify-single-word="false" style:text-autospace="none"/>
      <style:text-properties fo:font-size="14pt" officeooo:rsid="00555068" officeooo:paragraph-rsid="00555068" style:font-name-asian="Arial" style:font-size-asian="14pt" style:font-name-complex="Arial" style:font-size-complex="14pt"/>
    </style:style>
    <style:style style:name="P24" style:family="paragraph" style:parent-style-name="Standard">
      <style:paragraph-properties fo:text-align="justify" style:justify-single-word="false" style:text-autospace="none"/>
      <style:text-properties fo:font-size="14pt" officeooo:rsid="00561523" officeooo:paragraph-rsid="00561523" style:font-name-asian="Arial" style:font-size-asian="14pt" style:font-name-complex="Arial" style:font-size-complex="14pt"/>
    </style:style>
    <style:style style:name="P25" style:family="paragraph" style:parent-style-name="Standard">
      <style:paragraph-properties fo:text-align="justify" style:justify-single-word="false" style:text-autospace="none"/>
      <style:text-properties fo:font-size="14pt" officeooo:rsid="005727dc" officeooo:paragraph-rsid="005727dc" style:font-name-asian="Arial" style:font-size-asian="14pt" style:font-name-complex="Arial" style:font-size-complex="14pt"/>
    </style:style>
    <style:style style:name="P26" style:family="paragraph" style:parent-style-name="Standard">
      <style:paragraph-properties fo:text-align="justify" style:justify-single-word="false" style:text-autospace="none"/>
      <style:text-properties fo:font-size="14pt" officeooo:rsid="005764b3" officeooo:paragraph-rsid="005764b3" style:font-name-asian="Arial" style:font-size-asian="14pt" style:font-name-complex="Arial" style:font-size-complex="14pt"/>
    </style:style>
    <style:style style:name="P27" style:family="paragraph" style:parent-style-name="Standard">
      <style:paragraph-properties fo:text-align="justify" style:justify-single-word="false" style:text-autospace="none"/>
      <style:text-properties fo:font-size="14pt" officeooo:rsid="005939af" officeooo:paragraph-rsid="005939af" style:font-name-asian="Arial" style:font-size-asian="14pt" style:font-name-complex="Arial" style:font-size-complex="14pt"/>
    </style:style>
    <style:style style:name="P28" style:family="paragraph" style:parent-style-name="Standard">
      <style:paragraph-properties fo:text-align="justify" style:justify-single-word="false" style:text-autospace="none"/>
      <style:text-properties fo:font-size="14pt" officeooo:rsid="00608779" officeooo:paragraph-rsid="00608779" style:font-name-asian="Arial" style:font-size-asian="14pt" style:font-name-complex="Arial" style:font-size-complex="14pt"/>
    </style:style>
    <style:style style:name="P29" style:family="paragraph" style:parent-style-name="Standard">
      <style:paragraph-properties fo:text-align="justify" style:justify-single-word="false" style:text-autospace="none"/>
      <style:text-properties fo:font-size="14pt" officeooo:rsid="00625714" officeooo:paragraph-rsid="00625714" style:font-name-asian="Arial" style:font-size-asian="14pt" style:font-name-complex="Arial" style:font-size-complex="14pt"/>
    </style:style>
    <style:style style:name="P30" style:family="paragraph" style:parent-style-name="Standard">
      <style:paragraph-properties fo:text-align="justify" style:justify-single-word="false" style:text-autospace="none"/>
      <style:text-properties fo:font-size="14pt" officeooo:rsid="0063377d" officeooo:paragraph-rsid="0063377d" style:font-name-asian="Arial" style:font-size-asian="14pt" style:font-name-complex="Arial" style:font-size-complex="14pt"/>
    </style:style>
    <style:style style:name="P31" style:family="paragraph" style:parent-style-name="Standard">
      <style:paragraph-properties fo:text-align="justify" style:justify-single-word="false" style:text-autospace="none"/>
      <style:text-properties fo:font-size="14pt" officeooo:rsid="0065d5a5" officeooo:paragraph-rsid="0065d5a5" style:font-name-asian="Arial" style:font-size-asian="14pt" style:font-name-complex="Arial" style:font-size-complex="14pt"/>
    </style:style>
    <style:style style:name="P32" style:family="paragraph" style:parent-style-name="Standard">
      <style:paragraph-properties fo:text-align="justify" style:justify-single-word="false" style:text-autospace="none"/>
      <style:text-properties fo:font-size="14pt" officeooo:rsid="0066265b" officeooo:paragraph-rsid="0066265b" style:font-name-asian="Arial" style:font-size-asian="14pt" style:font-name-complex="Arial" style:font-size-complex="14pt"/>
    </style:style>
    <style:style style:name="P33" style:family="paragraph" style:parent-style-name="Standard">
      <style:paragraph-properties fo:text-align="justify" style:justify-single-word="false" style:text-autospace="none"/>
      <style:text-properties fo:font-size="14pt" officeooo:rsid="0067a8be" officeooo:paragraph-rsid="0067a8be" style:font-name-asian="Arial" style:font-size-asian="14pt" style:font-name-complex="Arial" style:font-size-complex="14pt"/>
    </style:style>
    <style:style style:name="P34" style:family="paragraph" style:parent-style-name="Standard">
      <style:paragraph-properties fo:text-align="justify" style:justify-single-word="false" style:text-autospace="none"/>
      <style:text-properties fo:font-size="14pt" officeooo:rsid="0068a15b" officeooo:paragraph-rsid="0068a15b" style:font-name-asian="Arial" style:font-size-asian="14pt" style:font-name-complex="Arial" style:font-size-complex="14pt"/>
    </style:style>
    <style:style style:name="P35" style:family="paragraph" style:parent-style-name="Standard">
      <style:paragraph-properties fo:text-align="justify" style:justify-single-word="false" style:text-autospace="none"/>
      <style:text-properties fo:font-size="14pt" officeooo:rsid="006a080e" officeooo:paragraph-rsid="006a080e" style:font-name-asian="Arial" style:font-size-asian="14pt" style:font-name-complex="Arial" style:font-size-complex="14pt"/>
    </style:style>
    <style:style style:name="P36" style:family="paragraph" style:parent-style-name="Standard">
      <style:paragraph-properties fo:text-align="justify" style:justify-single-word="false" style:text-autospace="none"/>
      <style:text-properties fo:font-size="14pt" officeooo:rsid="006cb70a" officeooo:paragraph-rsid="006cb70a" style:font-name-asian="Arial" style:font-size-asian="14pt" style:font-name-complex="Arial" style:font-size-complex="14pt"/>
    </style:style>
    <style:style style:name="P37" style:family="paragraph" style:parent-style-name="Standard">
      <style:paragraph-properties fo:text-align="justify" style:justify-single-word="false" style:text-autospace="none"/>
      <style:text-properties fo:font-size="14pt" officeooo:rsid="006eb10e" officeooo:paragraph-rsid="006eb10e" style:font-name-asian="Arial" style:font-size-asian="14pt" style:font-name-complex="Arial" style:font-size-complex="14pt"/>
    </style:style>
    <style:style style:name="P38" style:family="paragraph" style:parent-style-name="Standard">
      <style:paragraph-properties fo:text-align="justify" style:justify-single-word="false" style:text-autospace="none"/>
      <style:text-properties fo:font-size="14pt" officeooo:rsid="006efebb" officeooo:paragraph-rsid="006efebb" style:font-name-asian="Arial" style:font-size-asian="14pt" style:font-name-complex="Arial" style:font-size-complex="14pt"/>
    </style:style>
    <style:style style:name="P39" style:family="paragraph" style:parent-style-name="Standard">
      <style:paragraph-properties fo:text-align="justify" style:justify-single-word="false" style:text-autospace="none"/>
      <style:text-properties fo:font-size="14pt" officeooo:rsid="006fc5df" officeooo:paragraph-rsid="006efebb" style:font-name-asian="Arial" style:font-size-asian="14pt" style:font-name-complex="Arial" style:font-size-complex="14pt"/>
    </style:style>
    <style:style style:name="P40" style:family="paragraph" style:parent-style-name="Standard">
      <style:paragraph-properties fo:text-align="justify" style:justify-single-word="false" style:text-autospace="none"/>
      <style:text-properties fo:font-size="14pt" officeooo:rsid="006fc5df" officeooo:paragraph-rsid="006fc5df" style:font-name-asian="Arial" style:font-size-asian="14pt" style:font-name-complex="Arial" style:font-size-complex="14pt"/>
    </style:style>
    <style:style style:name="P41" style:family="paragraph" style:parent-style-name="Standard">
      <style:paragraph-properties fo:text-align="justify" style:justify-single-word="false" style:text-autospace="none"/>
      <style:text-properties fo:font-size="14pt" officeooo:rsid="006fd3f4" officeooo:paragraph-rsid="006fd3f4" style:font-name-asian="Arial" style:font-size-asian="14pt" style:font-name-complex="Arial" style:font-size-complex="14pt"/>
    </style:style>
    <style:style style:name="P42" style:family="paragraph" style:parent-style-name="Standard">
      <style:paragraph-properties fo:text-align="justify" style:justify-single-word="false" style:text-autospace="none"/>
      <style:text-properties fo:font-size="14pt" officeooo:rsid="007199c2" officeooo:paragraph-rsid="007199c2" style:font-name-asian="Arial" style:font-size-asian="14pt" style:font-name-complex="Arial" style:font-size-complex="14pt"/>
    </style:style>
    <style:style style:name="P43" style:family="paragraph" style:parent-style-name="Standard">
      <style:paragraph-properties fo:text-align="justify" style:justify-single-word="false" style:text-autospace="none"/>
      <style:text-properties fo:font-size="14pt" officeooo:rsid="007379ee" officeooo:paragraph-rsid="007379ee" style:font-name-asian="Arial" style:font-size-asian="14pt" style:font-name-complex="Arial" style:font-size-complex="14pt"/>
    </style:style>
    <style:style style:name="P44" style:family="paragraph" style:parent-style-name="Standard">
      <style:paragraph-properties fo:text-align="justify" style:justify-single-word="false" style:text-autospace="none"/>
      <style:text-properties fo:font-size="14pt" officeooo:rsid="00769fc8" officeooo:paragraph-rsid="00769fc8" style:font-name-asian="Arial" style:font-size-asian="14pt" style:font-name-complex="Arial" style:font-size-complex="14pt"/>
    </style:style>
    <style:style style:name="P45" style:family="paragraph" style:parent-style-name="Standard">
      <style:paragraph-properties fo:text-align="justify" style:justify-single-word="false" style:text-autospace="none"/>
      <style:text-properties fo:font-size="14pt" officeooo:rsid="007af7d8" officeooo:paragraph-rsid="007af7d8" style:font-name-asian="Arial" style:font-size-asian="14pt" style:font-name-complex="Arial" style:font-size-complex="14pt"/>
    </style:style>
    <style:style style:name="P46" style:family="paragraph" style:parent-style-name="Standard">
      <style:paragraph-properties fo:text-align="justify" style:justify-single-word="false" style:text-autospace="none"/>
      <style:text-properties fo:font-size="14pt" officeooo:rsid="007d63f7" officeooo:paragraph-rsid="007d63f7" style:font-name-asian="Arial" style:font-size-asian="14pt" style:font-name-complex="Arial" style:font-size-complex="14pt"/>
    </style:style>
    <style:style style:name="P47" style:family="paragraph" style:parent-style-name="Standard">
      <style:paragraph-properties fo:text-align="justify" style:justify-single-word="false" style:text-autospace="none"/>
      <style:text-properties fo:font-size="14pt" officeooo:rsid="007d63f7" officeooo:paragraph-rsid="0080be2b" style:font-name-asian="Arial" style:font-size-asian="14pt" style:font-name-complex="Arial" style:font-size-complex="14pt"/>
    </style:style>
    <style:style style:name="P48" style:family="paragraph" style:parent-style-name="Standard">
      <style:paragraph-properties fo:text-align="justify" style:justify-single-word="false" style:text-autospace="none"/>
      <style:text-properties fo:font-size="14pt" officeooo:rsid="007e1a56" officeooo:paragraph-rsid="007e1a56" style:font-name-asian="Arial" style:font-size-asian="14pt" style:font-name-complex="Arial" style:font-size-complex="14pt"/>
    </style:style>
    <style:style style:name="P49" style:family="paragraph" style:parent-style-name="Standard">
      <style:paragraph-properties fo:text-align="justify" style:justify-single-word="false" style:text-autospace="none"/>
      <style:text-properties fo:font-size="14pt" officeooo:rsid="007e1a56" officeooo:paragraph-rsid="00a3f812" style:font-name-asian="Arial" style:font-size-asian="14pt" style:font-name-complex="Arial" style:font-size-complex="14pt"/>
    </style:style>
    <style:style style:name="P50" style:family="paragraph" style:parent-style-name="Standard">
      <style:paragraph-properties fo:text-align="justify" style:justify-single-word="false" style:text-autospace="none"/>
      <style:text-properties fo:font-size="14pt" officeooo:rsid="007f0421" officeooo:paragraph-rsid="00a3f812" style:font-name-asian="Arial" style:font-size-asian="14pt" style:font-name-complex="Arial" style:font-size-complex="14pt"/>
    </style:style>
    <style:style style:name="P51" style:family="paragraph" style:parent-style-name="Standard">
      <style:paragraph-properties fo:text-align="justify" style:justify-single-word="false" style:text-autospace="none"/>
      <style:text-properties fo:font-size="14pt" officeooo:rsid="00435cd7" officeooo:paragraph-rsid="0080be2b" style:font-name-asian="Arial" style:font-size-asian="14pt" style:font-name-complex="Arial" style:font-size-complex="14pt"/>
    </style:style>
    <style:style style:name="P52" style:family="paragraph" style:parent-style-name="Standard">
      <style:paragraph-properties fo:text-align="justify" style:justify-single-word="false" style:text-autospace="none"/>
      <style:text-properties fo:font-size="14pt" officeooo:rsid="008301d2" officeooo:paragraph-rsid="008301d2" style:font-name-asian="Arial" style:font-size-asian="14pt" style:font-name-complex="Arial" style:font-size-complex="14pt"/>
    </style:style>
    <style:style style:name="P53" style:family="paragraph" style:parent-style-name="Standard">
      <style:paragraph-properties fo:text-align="justify" style:justify-single-word="false" style:text-autospace="none"/>
      <style:text-properties fo:font-size="14pt" officeooo:rsid="00834412" officeooo:paragraph-rsid="00834412" style:font-name-asian="Arial" style:font-size-asian="14pt" style:font-name-complex="Arial" style:font-size-complex="14pt"/>
    </style:style>
    <style:style style:name="P54" style:family="paragraph" style:parent-style-name="Standard">
      <style:paragraph-properties fo:text-align="justify" style:justify-single-word="false" style:text-autospace="none"/>
      <style:text-properties fo:font-size="14pt" officeooo:rsid="0083e853" officeooo:paragraph-rsid="0083e853" style:font-name-asian="Arial" style:font-size-asian="14pt" style:font-name-complex="Arial" style:font-size-complex="14pt"/>
    </style:style>
    <style:style style:name="P55" style:family="paragraph" style:parent-style-name="Standard">
      <style:paragraph-properties fo:text-align="justify" style:justify-single-word="false" style:text-autospace="none"/>
      <style:text-properties fo:font-size="14pt" officeooo:rsid="0086006d" officeooo:paragraph-rsid="0086006d" style:font-name-asian="Arial" style:font-size-asian="14pt" style:font-name-complex="Arial" style:font-size-complex="14pt"/>
    </style:style>
    <style:style style:name="P56" style:family="paragraph" style:parent-style-name="Standard">
      <style:paragraph-properties fo:text-align="justify" style:justify-single-word="false" style:text-autospace="none"/>
      <style:text-properties fo:font-size="14pt" officeooo:rsid="008c586c" officeooo:paragraph-rsid="008c586c" style:font-name-asian="Arial" style:font-size-asian="14pt" style:font-name-complex="Arial" style:font-size-complex="14pt"/>
    </style:style>
    <style:style style:name="P57" style:family="paragraph" style:parent-style-name="Standard">
      <style:paragraph-properties fo:text-align="justify" style:justify-single-word="false" style:text-autospace="none"/>
      <style:text-properties fo:font-size="14pt" officeooo:rsid="008cb8d4" officeooo:paragraph-rsid="008cb8d4" style:font-name-asian="Arial" style:font-size-asian="14pt" style:font-name-complex="Arial" style:font-size-complex="14pt"/>
    </style:style>
    <style:style style:name="P58" style:family="paragraph" style:parent-style-name="Standard">
      <style:paragraph-properties fo:text-align="justify" style:justify-single-word="false" style:text-autospace="none"/>
      <style:text-properties fo:font-size="14pt" officeooo:rsid="008e6fa2" officeooo:paragraph-rsid="008e6fa2" style:font-name-asian="Arial" style:font-size-asian="14pt" style:font-name-complex="Arial" style:font-size-complex="14pt"/>
    </style:style>
    <style:style style:name="P59" style:family="paragraph" style:parent-style-name="Standard">
      <style:paragraph-properties fo:text-align="justify" style:justify-single-word="false" style:text-autospace="none"/>
      <style:text-properties fo:font-size="14pt" officeooo:rsid="00916f0a" officeooo:paragraph-rsid="00916f0a" style:font-name-asian="Arial" style:font-size-asian="14pt" style:font-name-complex="Arial" style:font-size-complex="14pt"/>
    </style:style>
    <style:style style:name="P60" style:family="paragraph" style:parent-style-name="Standard">
      <style:paragraph-properties fo:text-align="justify" style:justify-single-word="false" style:text-autospace="none"/>
      <style:text-properties fo:font-size="14pt" officeooo:rsid="00a3f812" officeooo:paragraph-rsid="00a3f812" style:font-name-asian="Arial" style:font-size-asian="14pt" style:font-name-complex="Arial" style:font-size-complex="14pt"/>
    </style:style>
    <style:style style:name="P61" style:family="paragraph" style:parent-style-name="Standard">
      <style:paragraph-properties fo:text-align="justify"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62" style:family="paragraph" style:parent-style-name="Standard">
      <style:paragraph-properties fo:text-align="justify" style:justify-single-word="false" style:text-autospace="none"/>
      <style:text-properties fo:font-size="14pt" style:text-underline-style="solid" style:text-underline-width="auto" style:text-underline-color="font-color" fo:font-weight="bold" officeooo:rsid="007e1a56" officeooo:paragraph-rsid="0080be2b"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63" style:family="paragraph" style:parent-style-name="Standard">
      <style:paragraph-properties fo:text-align="justify"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4" style:family="paragraph" style:parent-style-name="Standard">
      <style:paragraph-properties fo:text-align="justify" style:justify-single-word="false" style:text-autospace="none"/>
      <style:text-properties fo:font-size="14pt" style:text-underline-style="none" fo:font-weight="normal" officeooo:rsid="0080be2b" officeooo:paragraph-rsid="0080be2b" style:text-underline-mode="continuous" style:text-overline-mode="continuous" style:text-line-through-mode="continuous" style:font-name-asian="Arial" style:font-size-asian="14pt" style:font-weight-asian="normal" style:font-name-complex="Arial" style:font-size-complex="14pt" style:font-weight-complex="normal"/>
    </style:style>
    <style:style style:name="P65" style:family="paragraph" style:parent-style-name="Standard">
      <style:paragraph-properties fo:text-align="justify" style:justify-single-word="false" style:text-autospace="none"/>
      <style:text-properties fo:font-size="14pt" style:text-underline-style="none" fo:font-weight="normal" officeooo:rsid="00815e63" officeooo:paragraph-rsid="00815e63" style:text-underline-mode="continuous" style:text-overline-mode="continuous" style:text-line-through-mode="continuous" style:font-name-asian="Arial" style:font-size-asian="14pt" style:font-weight-asian="normal" style:font-name-complex="Arial" style:font-size-complex="14pt" style:font-weight-complex="normal"/>
    </style:style>
    <style:style style:name="P66" style:family="paragraph" style:parent-style-name="Standard">
      <style:paragraph-properties fo:text-align="justify" style:justify-single-word="false" style:text-autospace="none"/>
      <style:text-properties fo:font-size="14pt" style:text-underline-style="none" fo:font-weight="normal" officeooo:rsid="008301d2" officeooo:paragraph-rsid="008301d2" style:text-underline-mode="continuous" style:text-overline-mode="continuous" style:text-line-through-mode="continuous" style:font-name-asian="Arial" style:font-size-asian="14pt" style:font-weight-asian="normal" style:font-name-complex="Arial" style:font-size-complex="14pt" style:font-weight-complex="normal"/>
    </style:style>
    <style:style style:name="P67" style:family="paragraph" style:parent-style-name="Standard">
      <style:paragraph-properties fo:text-align="justify" style:justify-single-word="false" style:text-autospace="none"/>
      <style:text-properties fo:font-size="14pt" fo:font-weight="bold" officeooo:rsid="008b4d5f" officeooo:paragraph-rsid="008b4d5f" style:font-name-asian="Arial" style:font-size-asian="14pt" style:font-weight-asian="bold" style:font-name-complex="Arial" style:font-size-complex="14pt" style:font-weight-complex="bold"/>
    </style:style>
    <style:style style:name="P68" style:family="paragraph" style:parent-style-name="Standard">
      <style:paragraph-properties fo:text-align="justify" style:justify-single-word="false"/>
      <style:text-properties fo:font-size="14pt" fo:font-weight="bold" officeooo:rsid="001787fb" style:font-size-asian="14pt" style:font-weight-asian="bold" style:font-size-complex="14pt" style:font-weight-complex="bold"/>
    </style:style>
    <style:style style:name="P69" style:family="paragraph" style:parent-style-name="Standard">
      <style:paragraph-properties fo:text-align="justify" style:justify-single-word="false" style:text-autospace="non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229d43" officeooo:paragraph-rsid="002d8c90" style:font-size-asian="14pt" style:font-size-complex="14pt"/>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23dffe" officeooo:paragraph-rsid="00229d43" style:font-size-asian="14pt" style:font-size-complex="14pt"/>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27bf71" officeooo:paragraph-rsid="0031a939" style:font-size-asian="14pt" style:font-size-complex="14pt"/>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31a939" officeooo:paragraph-rsid="0031a939" style:font-size-asian="14pt" style:font-size-complex="14pt"/>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49d397" officeooo:paragraph-rsid="0049d397" style:font-size-asian="14pt" style:font-size-complex="14pt"/>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4aec79" officeooo:paragraph-rsid="004aec79" style:font-size-asian="14pt" style:font-size-complex="14pt"/>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978116" officeooo:paragraph-rsid="00978116" style:font-size-asian="14pt" style:font-size-complex="14pt"/>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978116" officeooo:paragraph-rsid="009d81f8" style:font-size-asian="14pt" style:font-size-complex="14pt"/>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officeooo:rsid="00993d37" officeooo:paragraph-rsid="00993d37" style:font-size-asian="14pt" style:font-size-complex="14pt"/>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78116" officeooo:paragraph-rsid="0096d9ee" style:font-size-asian="14pt" style:font-style-asian="normal" style:font-size-complex="14pt" style:font-style-complex="normal"/>
    </style:style>
    <style:style style:name="P8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78116" officeooo:paragraph-rsid="00978116" style:font-size-asian="14pt" style:font-style-asian="normal" style:font-size-complex="14pt" style:font-style-complex="normal"/>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93d37" officeooo:paragraph-rsid="00978116" style:font-size-asian="14pt" style:font-style-asian="normal" style:font-size-complex="14pt" style:font-style-complex="normal"/>
    </style:style>
    <style:style style:name="P8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93d37" officeooo:paragraph-rsid="00993d37" style:font-size-asian="14pt" style:font-style-asian="normal" style:font-size-complex="14pt" style:font-style-complex="normal"/>
    </style:style>
    <style:style style:name="P8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bca60" officeooo:paragraph-rsid="00993d37" style:font-size-asian="14pt" style:font-style-asian="normal" style:font-size-complex="14pt" style:font-style-complex="normal"/>
    </style:style>
    <style:style style:name="P8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a053a9" officeooo:paragraph-rsid="009d81f8" style:font-size-asian="14pt" style:font-style-asian="normal" style:font-size-complex="14pt" style:font-style-complex="normal"/>
    </style:style>
    <style:style style:name="P8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fd2e6" officeooo:paragraph-rsid="009d81f8" style:font-size-asian="14pt" style:font-style-asian="normal" style:font-size-complex="14pt" style:font-style-complex="normal"/>
    </style:style>
    <style:style style:name="P87"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rsid="0020c701" officeooo:paragraph-rsid="0020c701" style:font-size-asian="14pt" style:font-size-complex="14pt"/>
    </style:style>
    <style:style style:name="P88"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rsid="002d8c90" officeooo:paragraph-rsid="002d8c90" style:font-size-asian="14pt" style:font-size-complex="14pt"/>
    </style:style>
    <style:style style:name="P89"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rsid="0031a939" officeooo:paragraph-rsid="0031a939" style:font-size-asian="14pt" style:font-size-complex="14pt"/>
    </style:style>
    <style:style style:name="P90" style:family="paragraph" style:parent-style-name="Standard">
      <style:paragraph-properties fo:margin-left="0cm" fo:margin-right="0cm" fo:text-align="justify" style:justify-single-word="false" fo:text-indent="0cm" style:auto-text-indent="false">
        <style:tab-stops/>
      </style:paragraph-properties>
      <style:text-properties officeooo:rsid="0091e5f5" officeooo:paragraph-rsid="0091e5f5"/>
    </style:style>
    <style:style style:name="P91"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92"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P93"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fo:font-weight="bold" style:font-name-asian="Arial1" style:font-size-asian="14pt" style:font-weight-asian="bold" style:font-name-complex="Arial1" style:font-size-complex="14pt" style:font-weight-complex="bold"/>
    </style:style>
    <style:style style:name="P94"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4pt" fo:language="it" fo:country="IT" style:font-name-asian="Arial1" style:font-size-asian="14pt" style:font-name-complex="Arial1" style:font-size-complex="14pt"/>
    </style:style>
    <style:style style:name="P95" style:family="paragraph" style:parent-style-name="heading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officeooo:paragraph-rsid="000eed3c" style:font-name-asian="Arial1" style:font-size-asian="14pt" style:font-name-complex="Arial1" style:font-size-complex="14pt"/>
    </style:style>
    <style:style style:name="P96"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97" style:family="paragraph" style:parent-style-name="Standard">
      <style:paragraph-properties fo:margin-top="0.141cm" fo:margin-bottom="0cm" loext:contextual-spacing="false" fo:text-align="justify" style:justify-single-word="false" style:text-autospace="none"/>
      <style:text-properties fo:font-size="14pt" style:font-size-asian="14pt" style:font-size-complex="14pt"/>
    </style:style>
    <style:style style:name="P98" style:family="paragraph" style:parent-style-name="Standard">
      <style:paragraph-properties fo:margin-top="0.141cm" fo:margin-bottom="0cm" loext:contextual-spacing="false" fo:text-align="justify" style:justify-single-word="false"/>
      <style:text-properties style:font-name="Times New Roman" fo:font-size="14pt" officeooo:rsid="001f19fc" officeooo:paragraph-rsid="001f19fc" style:font-size-asian="14pt" style:font-size-complex="14pt"/>
    </style:style>
    <style:style style:name="P99" style:family="paragraph" style:parent-style-name="Vuota_7e_LT_7e_Titel">
      <style:paragraph-properties fo:text-align="justify" style:justify-single-word="false"/>
      <style:text-properties style:font-name="Times New Roman" fo:font-size="14pt" style:font-name-asian="Calibri" style:font-size-asian="14pt" style:font-name-complex="Calibri" style:font-size-complex="14pt"/>
    </style:style>
    <style:style style:name="P100" style:family="paragraph" style:parent-style-name="Vuota_7e_LT_7e_Titel">
      <style:paragraph-properties fo:line-height="100%" fo:text-align="justify" style:justify-single-word="false"/>
      <style:text-properties style:font-name="Times New Roman" fo:font-size="14pt" style:font-name-asian="Calibri" style:font-size-asian="14pt" style:font-name-complex="Calibri" style:font-size-complex="14pt"/>
    </style:style>
    <style:style style:name="P101" style:family="paragraph" style:parent-style-name="Vuota_7e_LT_7e_Titel">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Calibri" style:font-size-complex="14pt" style:font-weight-complex="bold"/>
    </style:style>
    <style:style style:name="P102" style:family="paragraph" style:parent-style-name="Standard">
      <style:paragraph-properties fo:margin-left="0.476cm" fo:margin-right="0cm" fo:margin-top="0.141cm" fo:margin-bottom="0cm" loext:contextual-spacing="false" fo:text-align="justify" style:justify-single-word="false" fo:text-indent="-0.476cm" style:auto-text-indent="false" style:text-autospace="none">
        <style:tab-stops/>
      </style:paragraph-properties>
      <style:text-properties fo:font-size="14pt" style:font-size-asian="14pt" style:font-size-complex="14pt"/>
    </style:style>
    <style:style style:name="P103"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P104" style:family="paragraph" style:parent-style-name="Text_20_body">
      <style:paragraph-properties fo:text-align="justify" style:justify-single-word="false"/>
      <style:text-properties fo:font-size="14pt" style:font-size-asian="14pt" style:font-size-complex="14pt"/>
    </style:style>
    <style:style style:name="P105" style:family="paragraph" style:parent-style-name="Text_20_body">
      <style:paragraph-properties fo:text-align="justify" style:justify-single-word="false" style:text-autospace="none"/>
      <style:text-properties fo:font-size="14pt" style:font-size-asian="14pt" style:font-size-complex="14pt"/>
    </style:style>
    <style:style style:name="P106" style:family="paragraph" style:parent-style-name="Standard">
      <style:paragraph-properties fo:text-align="center" style:justify-single-word="false" style:text-autospace="none" style:writing-mode="lr-tb"/>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07" style:family="paragraph" style:parent-style-name="Standard">
      <style:paragraph-properties fo:text-align="center" style:justify-single-word="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108" style:family="paragraph" style:parent-style-name="heading_20_1">
      <style:paragraph-properties fo:text-align="center" style:justify-single-word="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109" style:family="paragraph" style:parent-style-name="heading_20_1">
      <style:paragraph-properties fo:text-align="justify" style:justify-single-word="false" style:text-autospace="none" style:writing-mode="lr-tb"/>
      <style:text-properties style:font-name="Times New Roman" fo:font-size="14pt" fo:language="it" fo:country="IT" style:font-name-asian="Arial1" style:font-size-asian="14pt" style:font-name-complex="Arial1" style:font-size-complex="14pt"/>
    </style:style>
    <style:style style:name="P110" style:family="paragraph" style:parent-style-name="heading_20_1">
      <style:paragraph-properties fo:text-align="justify" style:justify-single-word="false" style:text-autospace="none" style:writing-mode="lr-tb"/>
      <style:text-properties style:font-name="Times New Roman" fo:font-size="14pt" fo:language="it" fo:country="IT" officeooo:rsid="0014f061" officeooo:paragraph-rsid="0014f061" style:font-name-asian="Arial1" style:font-size-asian="14pt" style:font-name-complex="Arial1" style:font-size-complex="14pt"/>
    </style:style>
    <style:style style:name="P111" style:family="paragraph" style:parent-style-name="heading_20_1">
      <style:paragraph-properties fo:text-align="justify" style:justify-single-word="false" style:text-autospace="none" style:writing-mode="lr-tb"/>
      <style:text-properties style:font-name="Times New Roman" fo:font-size="16pt" fo:language="it" fo:country="IT" style:text-underline-style="none" fo:font-weight="bold" style:font-name-asian="Arial1" style:font-size-asian="16pt" style:font-weight-asian="bold" style:font-name-complex="Arial1" style:font-size-complex="16pt" style:font-weight-complex="bold"/>
    </style:style>
    <style:style style:name="P112" style:family="paragraph" style:parent-style-name="heading_20_1">
      <style:paragraph-properties fo:text-align="justify" style:justify-single-word="false" style:text-autospace="none" style:writing-mode="lr-tb"/>
      <style:text-properties style:font-name="Times New Roman" fo:font-size="16pt" fo:language="it" fo:country="IT" style:text-underline-style="none" fo:font-weight="bold" officeooo:paragraph-rsid="000eed3c" style:font-name-asian="Arial1" style:font-size-asian="16pt" style:font-weight-asian="bold" style:font-name-complex="Arial1" style:font-size-complex="16pt" style:font-weight-complex="bold"/>
    </style:style>
    <style:style style:name="P113" style:family="paragraph" style:parent-style-name="heading_20_1">
      <style:paragraph-properties fo:text-align="justify" style:justify-single-word="false" style:text-autospace="none" style:writing-mode="lr-tb"/>
      <style:text-properties style:font-name="Times New Roman" fo:font-size="16pt" fo:language="it" fo:country="IT" fo:font-weight="bold" style:font-name-asian="Arial1" style:font-size-asian="16pt" style:font-weight-asian="bold" style:font-name-complex="Arial1" style:font-size-complex="16pt" style:font-weight-complex="bold"/>
    </style:style>
    <style:style style:name="P114" style:family="paragraph" style:parent-style-name="heading_20_1">
      <style:paragraph-properties fo:text-align="justify" style:justify-single-word="false" style:text-autospace="none" style:writing-mode="lr-tb"/>
      <style:text-properties style:font-name="Times New Roman" fo:font-size="15pt" fo:language="it" fo:country="IT" style:font-name-asian="Arial1" style:font-size-asian="15pt" style:font-name-complex="Arial1" style:font-size-complex="15pt"/>
    </style:style>
    <style:style style:name="P115" style:family="paragraph" style:parent-style-name="heading_20_1">
      <style:paragraph-properties fo:text-align="justify" style:justify-single-word="false" style:text-autospace="none"/>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16"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P117"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officeooo:paragraph-rsid="000eed3c" style:font-name-asian="Arial1" style:font-size-asian="14pt" style:font-name-complex="Arial1" style:font-size-complex="14pt"/>
    </style:style>
    <style:style style:name="P118"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6pt" fo:language="it" fo:country="IT" fo:font-weight="bold" officeooo:paragraph-rsid="000eed3c" style:font-name-asian="Arial1" style:font-size-asian="16pt" style:font-weight-asian="bold" style:font-name-complex="Arial1" style:font-size-complex="16pt" style:font-weight-complex="bold"/>
    </style:style>
    <style:style style:name="P119"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fo:font-size="14pt" officeooo:paragraph-rsid="000eed3c" style:font-size-asian="14pt" style:font-size-complex="14pt"/>
    </style:style>
    <style:style style:name="P120" style:family="paragraph" style:parent-style-name="Heading_20_2">
      <style:paragraph-properties fo:text-align="justify" style:justify-single-word="false"/>
      <style:text-properties style:font-name="Times New Roman" fo:font-size="14pt" style:font-size-asian="14pt" style:font-size-complex="14pt"/>
    </style:style>
    <style:style style:name="P121" style:family="paragraph" style:parent-style-name="Heading_20_2" style:list-style-name="L1">
      <style:paragraph-properties fo:text-align="justify" style:justify-single-word="false"/>
      <style:text-properties style:font-name="Times New Roman" fo:font-size="14pt" style:font-size-asian="14pt" style:font-size-complex="14pt"/>
    </style:style>
    <style:style style:name="P122" style:family="paragraph" style:parent-style-name="Heading_20_2">
      <style:paragraph-properties fo:margin-left="0cm" fo:margin-right="0cm" fo:text-align="justify" style:justify-single-word="false" fo:text-indent="0cm" style:auto-text-indent="false">
        <style:tab-stops/>
      </style:paragraph-properties>
    </style:style>
    <style:style style:name="P123" style:family="paragraph" style:parent-style-name="Heading_20_2" style:list-style-name="L1">
      <style:paragraph-properties fo:margin-left="0cm" fo:margin-right="0cm" fo:text-align="justify" style:justify-single-word="false" fo:text-indent="0cm" style:auto-text-indent="false">
        <style:tab-stops/>
      </style:paragraph-properties>
    </style:style>
    <style:style style:name="P124"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125" style:family="paragraph" style:parent-style-name="Heading_20_2" style:list-style-name="RTF_5f_Num_20_2">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126"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4pt" officeooo:paragraph-rsid="0023dffe" style:font-size-asian="14pt" style:font-size-complex="14pt"/>
    </style:style>
    <style:style style:name="P127"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128"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29"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30"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31" style:family="paragraph" style:parent-style-name="Heading_20_2">
      <style:paragraph-properties fo:margin-left="0cm" fo:margin-right="0cm" fo:text-align="justify" style:justify-single-word="false" fo:text-indent="0cm" style:auto-text-indent="false">
        <style:tab-stops/>
      </style:paragraph-properties>
      <style:text-properties fo:font-size="14pt" style:font-size-asian="14pt" style:font-size-complex="14pt"/>
    </style:style>
    <style:style style:name="P132" style:family="paragraph" style:parent-style-name="Heading_20_2">
      <style:paragraph-properties fo:margin-left="0cm" fo:margin-right="0cm" fo:margin-top="0.141cm" fo:margin-bottom="0cm" loext:contextual-spacing="false" fo:text-align="justify" style:justify-single-word="false" fo:text-indent="0cm" style:auto-text-indent="false">
        <style:tab-stops/>
      </style:paragraph-properties>
      <style:text-properties style:font-name="Times New Roman" fo:font-size="14pt" style:font-size-asian="14pt" style:font-size-complex="14pt"/>
    </style:style>
    <style:style style:name="P133" style:family="paragraph" style:parent-style-name="Heading_20_2"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paragraph-properties>
      <style:text-properties style:font-name="Times New Roman" fo:font-size="14pt" style:font-size-asian="14pt" style:font-size-complex="14pt" fo:hyphenate="false" fo:hyphenation-remain-char-count="2" fo:hyphenation-push-char-count="2"/>
    </style:style>
    <style:style style:name="P134" style:family="paragraph" style:parent-style-name="Heading_20_2">
      <style:paragraph-properties fo:margin-top="0.141cm" fo:margin-bottom="0cm" loext:contextual-spacing="false" fo:text-align="justify" style:justify-single-word="false"/>
      <style:text-properties style:font-name="Times New Roman" fo:font-size="14pt" style:font-size-asian="14pt" style:font-size-complex="14pt"/>
    </style:style>
    <style:style style:name="P135" style:family="paragraph" style:parent-style-name="Heading_20_2">
      <style:paragraph-properties fo:margin-top="0.141cm" fo:margin-bottom="0cm" loext:contextual-spacing="false" fo:text-align="justify" style:justify-single-word="false"/>
      <style:text-properties style:font-name="Times New Roman" fo:font-size="14pt" officeooo:paragraph-rsid="0047c76c" style:font-size-asian="14pt" style:font-size-complex="14pt"/>
    </style:style>
    <style:style style:name="P136" style:family="paragraph" style:parent-style-name="Heading_20_2">
      <style:paragraph-properties fo:margin-top="0.141cm" fo:margin-bottom="0cm" loext:contextual-spacing="false" fo:text-align="justify" style:justify-single-word="false"/>
      <style:text-properties style:font-name="Times New Roman" fo:font-size="14pt" officeooo:rsid="0047c76c" officeooo:paragraph-rsid="0047c76c" style:font-size-asian="14pt" style:font-size-complex="14pt"/>
    </style:style>
    <style:style style:name="P137" style:family="paragraph" style:parent-style-name="Heading_20_1">
      <style:paragraph-properties fo:text-align="justify" style:justify-single-word="false"/>
      <style:text-properties style:font-name="Times New Roman" fo:font-size="14pt" style:font-size-asian="14pt" style:font-size-complex="14pt"/>
    </style:style>
    <style:style style:name="P138" style:family="paragraph" style:parent-style-name="Heading_20_1">
      <style:paragraph-properties fo:text-align="justify" style:justify-single-word="false"/>
      <style:text-properties style:font-name="Times New Roman" fo:font-size="14pt" officeooo:paragraph-rsid="0037937b" style:font-size-asian="14pt" style:font-size-complex="14pt"/>
    </style:style>
    <style:style style:name="P139" style:family="paragraph" style:parent-style-name="Heading_20_1" style:list-style-name="L1">
      <style:paragraph-properties fo:text-align="justify" style:justify-single-word="false"/>
      <style:text-properties style:font-name="Times New Roman" fo:font-size="14pt" style:font-size-asian="14pt" style:font-size-complex="14pt"/>
    </style:style>
    <style:style style:name="P140" style:family="paragraph" style:parent-style-name="Heading_20_1">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41" style:family="paragraph" style:parent-style-name="Heading_20_1" style:list-style-name="L1">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42" style:family="paragraph" style:parent-style-name="Heading_20_1" style:list-style-name="L1">
      <style:paragraph-properties fo:text-align="justify" style:justify-single-word="false"/>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P143" style:family="paragraph" style:parent-style-name="Heading_20_1">
      <style:paragraph-properties fo:text-align="justify" style:justify-single-word="false"/>
    </style:style>
    <style:style style:name="P144" style:family="paragraph" style:parent-style-name="Heading_20_1">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45" style:family="paragraph" style:parent-style-name="Heading_20_1" style:master-page-name="MP0">
      <style:paragraph-properties fo:text-align="justify" style:justify-single-word="false" style:page-number="auto" fo:break-before="page"/>
    </style:style>
    <style:style style:name="P146" style:family="paragraph" style:parent-style-name="Heading_20_1">
      <style:paragraph-properties fo:margin-left="2.858cm" fo:margin-right="0cm" fo:text-align="justify" style:justify-single-word="false" fo:text-indent="-0.318cm" style:auto-text-indent="false">
        <style:tab-stops/>
      </style:paragraph-properties>
      <style:text-properties style:font-name="Times New Roman" fo:font-size="14pt" style:font-size-asian="14pt" style:font-size-complex="14pt"/>
    </style:style>
    <style:style style:name="P147" style:family="paragraph" style:parent-style-name="Standard" style:list-style-name="L1">
      <style:paragraph-properties fo:text-align="justify" style:justify-single-word="false" style:text-autospace="none"/>
      <style:text-properties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P148" style:family="paragraph" style:parent-style-name="Standard" style:list-style-name="L1">
      <style:paragraph-properties fo:text-align="justify" style:justify-single-word="false" style:text-autospace="none"/>
      <style:text-properties fo:font-size="14pt" style:font-name-asian="Arial" style:font-size-asian="14pt" style:font-name-complex="Arial" style:font-size-complex="14pt"/>
    </style:style>
    <style:style style:name="P149" style:family="paragraph" style:parent-style-name="Standard">
      <style:paragraph-properties fo:text-align="justify" style:justify-single-word="false" style:text-autospace="none"/>
      <style:text-properties fo:font-size="14pt" officeooo:rsid="00769fc8" officeooo:paragraph-rsid="00769fc8" style:font-name-asian="Arial" style:font-size-asian="14pt" style:font-name-complex="Arial" style:font-size-complex="14pt"/>
    </style:style>
    <style:style style:name="P150" style:family="paragraph" style:parent-style-name="Standard" style:list-style-name="L2">
      <style:paragraph-properties fo:text-align="justify" style:justify-single-word="false" style:text-autospace="none"/>
      <style:text-properties fo:font-size="14pt" style:font-size-asian="14pt" style:font-size-complex="14pt"/>
    </style:style>
    <style:style style:name="P151"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fo:font-size="14pt" style:font-name-asian="Arial" style:font-size-asian="14pt" style:font-name-complex="Arial" style:font-size-complex="14pt"/>
    </style:style>
    <style:style style:name="P152"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officeooo:rsid="0049d397" officeooo:paragraph-rsid="0049d397" style:font-size-asian="14pt" style:font-size-complex="14pt"/>
    </style:style>
    <style:style style:name="P153"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officeooo:rsid="0092c5df" officeooo:paragraph-rsid="0092c5df" style:font-size-asian="14pt" style:font-size-complex="14pt"/>
    </style:style>
    <style:style style:name="P154"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officeooo:rsid="00935575" officeooo:paragraph-rsid="00935575" style:font-size-asian="14pt" style:font-size-complex="14pt"/>
    </style:style>
    <style:style style:name="P155"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officeooo:rsid="0096d9ee" officeooo:paragraph-rsid="0096d9ee" style:font-size-asian="14pt" style:font-size-complex="14pt"/>
    </style:style>
    <style:style style:name="P156"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officeooo:rsid="001ca536" officeooo:paragraph-rsid="001ca536" style:font-size-asian="14pt" style:font-size-complex="14pt"/>
    </style:style>
    <style:style style:name="P157"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6d9ee" officeooo:paragraph-rsid="0096d9ee" style:font-size-asian="14pt" style:font-style-asian="normal" style:font-size-complex="14pt" style:font-style-complex="normal"/>
    </style:style>
    <style:style style:name="P158"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fo:font-style="normal" officeooo:rsid="00978116" officeooo:paragraph-rsid="0096d9ee" style:font-size-asian="14pt" style:font-style-asian="normal" style:font-size-complex="14pt" style:font-style-complex="normal"/>
    </style:style>
    <style:style style:name="T1" style:family="text">
      <style:text-properties style:font-name="Times New Roman"/>
    </style:style>
    <style:style style:name="T2" style:family="text">
      <style:text-properties style:font-name="Times New Roman" officeooo:rsid="003439d8"/>
    </style:style>
    <style:style style:name="T3" style:family="text">
      <style:text-properties style:font-name="Times New Roman" officeooo:rsid="00219463"/>
    </style:style>
    <style:style style:name="T4" style:family="text">
      <style:text-properties style:font-name="Times New Roman" officeooo:rsid="00229d43"/>
    </style:style>
    <style:style style:name="T5" style:family="text">
      <style:text-properties style:font-name="Times New Roman" officeooo:rsid="002d8c90"/>
    </style:style>
    <style:style style:name="T6" style:family="text">
      <style:text-properties style:font-name="Times New Roman" officeooo:rsid="0023dffe"/>
    </style:style>
    <style:style style:name="T7" style:family="text">
      <style:text-properties style:font-name="Times New Roman" officeooo:rsid="0027bf71"/>
    </style:style>
    <style:style style:name="T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9" style:family="text">
      <style:text-properties style:font-name="Times New Roman" fo:font-size="14pt" style:text-underline-style="solid" style:text-underline-width="auto" style:text-underline-color="font-color" fo:font-weight="bold" officeooo:rsid="004537fa" style:text-underline-mode="continuous" style:text-overline-mode="continuous" style:text-line-through-mode="continuous" style:font-size-asian="14pt" style:font-weight-asian="bold" style:font-size-complex="14pt" style:font-weight-complex="bold"/>
    </style:style>
    <style:style style:name="T10" style:family="text">
      <style:text-properties style:font-name="Times New Roman" fo:font-size="14pt" style:font-size-asian="14pt" style:font-size-complex="14pt"/>
    </style:style>
    <style:style style:name="T11" style:family="text">
      <style:text-properties style:font-name="Times New Roman" fo:font-size="14pt" officeooo:rsid="001f19fc" style:font-size-asian="14pt" style:font-size-complex="14pt"/>
    </style:style>
    <style:style style:name="T12" style:family="text">
      <style:text-properties style:font-name="Times New Roman" fo:font-size="14pt" officeooo:rsid="001afa73" style:font-size-asian="14pt" style:font-size-complex="14pt"/>
    </style:style>
    <style:style style:name="T13" style:family="text">
      <style:text-properties style:font-name="Times New Roman" fo:font-size="14pt" officeooo:rsid="00219463" style:font-size-asian="14pt" style:font-size-complex="14pt"/>
    </style:style>
    <style:style style:name="T14" style:family="text">
      <style:text-properties style:font-name="Times New Roman" fo:font-size="14pt" officeooo:rsid="0049d397" style:font-size-asian="14pt" style:font-size-complex="14pt"/>
    </style:style>
    <style:style style:name="T15" style:family="text">
      <style:text-properties style:font-name="Times New Roman" fo:font-size="14pt" officeooo:rsid="0091e5f5" style:font-size-asian="14pt" style:font-size-complex="14pt"/>
    </style:style>
    <style:style style:name="T16"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17" style:family="text">
      <style:text-properties style:font-name="Times New Roman" fo:font-size="14pt" fo:font-style="italic" style:font-size-asian="14pt" style:font-style-asian="italic" style:font-size-complex="14pt" style:font-style-complex="italic"/>
    </style:style>
    <style:style style:name="T18" style:family="text">
      <style:text-properties style:font-name="Times New Roman" fo:font-size="14pt"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19" style:family="text">
      <style:text-properties style:font-name="Times New Roman" fo:font-size="14pt" style:text-underline-style="none" fo:font-weight="normal" officeooo:rsid="001f19fc" style:text-underline-mode="continuous" style:text-overline-mode="continuous" style:text-line-through-mode="continuous" style:font-size-asian="14pt" style:font-weight-asian="normal" style:font-size-complex="14pt" style:font-weight-complex="normal"/>
    </style:style>
    <style:style style:name="T20" style:family="text">
      <style:text-properties style:font-name="Times New Roman" fo:font-size="14pt" style:text-underline-style="none" fo:font-weight="normal" style:font-size-asian="14pt" style:font-weight-asian="normal" style:font-size-complex="14pt" style:font-weight-complex="normal"/>
    </style:style>
    <style:style style:name="T21" style:family="text">
      <style:text-properties style:font-name="Times New Roman" officeooo:rsid="008b4d5f"/>
    </style:style>
    <style:style style:name="T22" style:family="text">
      <style:text-properties style:font-name="Times New Roman" officeooo:rsid="0096e25b"/>
    </style:style>
    <style:style style:name="T23" style:family="text">
      <style:text-properties style:font-name="Times New Roman" fo:language="it" fo:country="IT" style:font-name-asian="Arial1" style:font-name-complex="Arial1"/>
    </style:style>
    <style:style style:name="T24" style:family="text">
      <style:text-properties style:font-name="Times New Roman" fo:language="it" fo:country="IT" officeooo:rsid="000eed3c" style:font-name-asian="Arial1" style:font-name-complex="Arial1"/>
    </style:style>
    <style:style style:name="T25" style:family="text">
      <style:text-properties officeooo:rsid="001632fb"/>
    </style:style>
    <style:style style:name="T26" style:family="text">
      <style:text-properties officeooo:rsid="001787fb"/>
    </style:style>
    <style:style style:name="T27" style:family="text">
      <style:text-properties officeooo:rsid="001afa73"/>
    </style:style>
    <style:style style:name="T28" style:family="text">
      <style:text-properties officeooo:rsid="001ca536"/>
    </style:style>
    <style:style style:name="T29" style:family="text">
      <style:text-properties officeooo:rsid="001f19fc"/>
    </style:style>
    <style:style style:name="T30" style:family="text">
      <style:text-properties officeooo:rsid="0020c701"/>
    </style:style>
    <style:style style:name="T31" style:family="text">
      <style:text-properties officeooo:rsid="00219463"/>
    </style:style>
    <style:style style:name="T32" style:family="text">
      <style:text-properties officeooo:rsid="00229d43"/>
    </style:style>
    <style:style style:name="T33" style:family="text">
      <style:text-properties officeooo:rsid="002d8c90"/>
    </style:style>
    <style:style style:name="T34" style:family="text">
      <style:text-properties officeooo:rsid="0031a939"/>
    </style:style>
    <style:style style:name="T35" style:family="text">
      <style:text-properties officeooo:rsid="0033a786"/>
    </style:style>
    <style:style style:name="T36" style:family="text">
      <style:text-properties officeooo:rsid="003439d8"/>
    </style:style>
    <style:style style:name="T37" style:family="text">
      <style:text-properties officeooo:rsid="00345770"/>
    </style:style>
    <style:style style:name="T38" style:family="text">
      <style:text-properties officeooo:rsid="0036ddbc"/>
    </style:style>
    <style:style style:name="T39" style:family="text">
      <style:text-properties officeooo:rsid="00399bda"/>
    </style:style>
    <style:style style:name="T40" style:family="text">
      <style:text-properties officeooo:rsid="003c413f"/>
    </style:style>
    <style:style style:name="T41" style:family="text">
      <style:text-properties fo:font-size="14pt" style:font-size-asian="14pt" style:font-size-complex="14pt"/>
    </style:style>
    <style:style style:name="T42" style:family="text">
      <style:text-properties fo:font-size="14pt" style:font-name-asian="Arial" style:font-size-asian="14pt" style:font-name-complex="Arial"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4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officeooo:rsid="0041084f"/>
    </style:style>
    <style:style style:name="T47" style:family="text">
      <style:text-properties officeooo:rsid="004232e4"/>
    </style:style>
    <style:style style:name="T48" style:family="text">
      <style:text-properties officeooo:rsid="00435cd7"/>
    </style:style>
    <style:style style:name="T49" style:family="text">
      <style:text-properties officeooo:rsid="004537fa"/>
    </style:style>
    <style:style style:name="T50" style:family="text">
      <style:text-properties officeooo:rsid="0047f46f"/>
    </style:style>
    <style:style style:name="T51" style:family="text">
      <style:text-properties officeooo:rsid="0049d397"/>
    </style:style>
    <style:style style:name="T52" style:family="text">
      <style:text-properties officeooo:rsid="004a29ef"/>
    </style:style>
    <style:style style:name="T53" style:family="text">
      <style:text-properties officeooo:rsid="004aec79"/>
    </style:style>
    <style:style style:name="T54" style:family="text">
      <style:text-properties officeooo:rsid="004ea09b"/>
    </style:style>
    <style:style style:name="T55" style:family="text">
      <style:text-properties officeooo:rsid="005039f9"/>
    </style:style>
    <style:style style:name="T56" style:family="text">
      <style:text-properties officeooo:rsid="00521956"/>
    </style:style>
    <style:style style:name="T57" style:family="text">
      <style:text-properties officeooo:rsid="00530a88"/>
    </style:style>
    <style:style style:name="T58" style:family="text">
      <style:text-properties officeooo:rsid="0053a392"/>
    </style:style>
    <style:style style:name="T59" style:family="text">
      <style:text-properties officeooo:rsid="00555068"/>
    </style:style>
    <style:style style:name="T60" style:family="text">
      <style:text-properties officeooo:rsid="00561523"/>
    </style:style>
    <style:style style:name="T61" style:family="text">
      <style:text-properties officeooo:rsid="005764b3"/>
    </style:style>
    <style:style style:name="T62" style:family="text">
      <style:text-properties officeooo:rsid="005876f5"/>
    </style:style>
    <style:style style:name="T63" style:family="text">
      <style:text-properties officeooo:rsid="005abdfb"/>
    </style:style>
    <style:style style:name="T64" style:family="text">
      <style:text-properties officeooo:rsid="006145b8"/>
    </style:style>
    <style:style style:name="T65" style:family="text">
      <style:text-properties officeooo:rsid="0063377d"/>
    </style:style>
    <style:style style:name="T66" style:family="text">
      <style:text-properties officeooo:rsid="0065d5a5"/>
    </style:style>
    <style:style style:name="T67" style:family="text">
      <style:text-properties officeooo:rsid="0066265b"/>
    </style:style>
    <style:style style:name="T68" style:family="text">
      <style:text-properties officeooo:rsid="0067a8be"/>
    </style:style>
    <style:style style:name="T69" style:family="text">
      <style:text-properties officeooo:rsid="0068a15b"/>
    </style:style>
    <style:style style:name="T70" style:family="text">
      <style:text-properties officeooo:rsid="006a080e"/>
    </style:style>
    <style:style style:name="T71" style:family="text">
      <style:text-properties officeooo:rsid="006b12bc"/>
    </style:style>
    <style:style style:name="T72" style:family="text">
      <style:text-properties officeooo:rsid="006bb9ce"/>
    </style:style>
    <style:style style:name="T73" style:family="text">
      <style:text-properties officeooo:rsid="006eb10e"/>
    </style:style>
    <style:style style:name="T74" style:family="text">
      <style:text-properties officeooo:rsid="006efebb"/>
    </style:style>
    <style:style style:name="T75" style:family="text">
      <style:text-properties officeooo:rsid="006fd3f4"/>
    </style:style>
    <style:style style:name="T76" style:family="text">
      <style:text-properties officeooo:rsid="007199c2"/>
    </style:style>
    <style:style style:name="T77" style:family="text">
      <style:text-properties officeooo:rsid="00769fc8"/>
    </style:style>
    <style:style style:name="T78" style:family="text">
      <style:text-properties officeooo:rsid="007806a2"/>
    </style:style>
    <style:style style:name="T79" style:family="text">
      <style:text-properties officeooo:rsid="007af7d8"/>
    </style:style>
    <style:style style:name="T80" style:family="text">
      <style:text-properties officeooo:rsid="007c35a8"/>
    </style:style>
    <style:style style:name="T81" style:family="text">
      <style:text-properties officeooo:rsid="007f0421"/>
    </style:style>
    <style:style style:name="T82" style:family="text">
      <style:text-properties officeooo:rsid="0080be2b"/>
    </style:style>
    <style:style style:name="T83" style:family="text">
      <style:text-properties officeooo:rsid="00815e63"/>
    </style:style>
    <style:style style:name="T84" style:family="text">
      <style:text-properties officeooo:rsid="00826066"/>
    </style:style>
    <style:style style:name="T85" style:family="text">
      <style:text-properties officeooo:rsid="00834412"/>
    </style:style>
    <style:style style:name="T86" style:family="text">
      <style:text-properties officeooo:rsid="0083e853"/>
    </style:style>
    <style:style style:name="T87" style:family="text">
      <style:text-properties officeooo:rsid="0084bed2"/>
    </style:style>
    <style:style style:name="T88" style:family="text">
      <style:text-properties officeooo:rsid="0086006d"/>
    </style:style>
    <style:style style:name="T89" style:family="text">
      <style:text-properties officeooo:rsid="0087e44c"/>
    </style:style>
    <style:style style:name="T90" style:family="text">
      <style:text-properties officeooo:rsid="008b4d5f"/>
    </style:style>
    <style:style style:name="T91" style:family="text">
      <style:text-properties officeooo:rsid="008e6fa2"/>
    </style:style>
    <style:style style:name="T92" style:family="text">
      <style:text-properties officeooo:rsid="00900089"/>
    </style:style>
    <style:style style:name="T93" style:family="text">
      <style:text-properties officeooo:rsid="00916f0a"/>
    </style:style>
    <style:style style:name="T94" style:family="text">
      <style:text-properties officeooo:rsid="0091e5f5"/>
    </style:style>
    <style:style style:name="T95" style:family="text">
      <style:text-properties officeooo:rsid="0092c5df"/>
    </style:style>
    <style:style style:name="T96" style:family="text">
      <style:text-properties officeooo:rsid="00935575"/>
    </style:style>
    <style:style style:name="T97" style:family="text">
      <style:text-properties officeooo:rsid="0096d9ee"/>
    </style:style>
    <style:style style:name="T98" style:family="text">
      <style:text-properties fo:font-style="italic" style:font-style-asian="italic" style:font-style-complex="italic"/>
    </style:style>
    <style:style style:name="T9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0" style:family="text">
      <style:text-properties fo:font-style="normal" style:font-style-asian="normal" style:font-style-complex="normal"/>
    </style:style>
    <style:style style:name="T101" style:family="text">
      <style:text-properties fo:font-style="normal" officeooo:rsid="0096e25b" style:font-style-asian="normal" style:font-style-complex="normal"/>
    </style:style>
    <style:style style:name="T102" style:family="text">
      <style:text-properties fo:font-style="normal" officeooo:rsid="00978116" style:font-style-asian="normal" style:font-style-complex="normal"/>
    </style:style>
    <style:style style:name="T103" style:family="text">
      <style:text-properties fo:font-style="normal" officeooo:rsid="00993d37" style:font-style-asian="normal" style:font-style-complex="normal"/>
    </style:style>
    <style:style style:name="T104" style:family="text">
      <style:text-properties fo:font-style="normal" officeooo:rsid="009bca60" style:font-style-asian="normal" style:font-style-complex="normal"/>
    </style:style>
    <style:style style:name="T105" style:family="text">
      <style:text-properties fo:font-style="normal" officeooo:rsid="009d81f8" style:font-style-asian="normal" style:font-style-complex="normal"/>
    </style:style>
    <style:style style:name="T106" style:family="text">
      <style:text-properties fo:font-style="normal" officeooo:rsid="009ec4ed" style:font-style-asian="normal" style:font-style-complex="normal"/>
    </style:style>
    <style:style style:name="T107" style:family="text">
      <style:text-properties fo:font-style="normal" officeooo:rsid="009fd2e6" style:font-style-asian="normal" style:font-style-complex="normal"/>
    </style:style>
    <style:style style:name="T108" style:family="text">
      <style:text-properties fo:font-style="normal" officeooo:rsid="00a053a9" style:font-style-asian="normal" style:font-style-complex="normal"/>
    </style:style>
    <style:style style:name="T109" style:family="text">
      <style:text-properties officeooo:rsid="0096e25b"/>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officeooo:rsid="001172b5"/>
    </style:style>
    <style:style style:name="T113" style:family="text">
      <style:text-properties officeooo:rsid="0013c980"/>
    </style:style>
    <style:style style:name="T114" style:family="text">
      <style:text-properties officeooo:rsid="000eed3c"/>
    </style:style>
    <style:style style:name="T115" style:family="text">
      <style:text-properties officeooo:rsid="0014f061"/>
    </style:style>
    <style:style style:name="T116" style:family="text">
      <style:text-properties officeooo:rsid="00167124"/>
    </style:style>
    <style:style style:name="T117" style:family="text">
      <style:text-properties officeooo:rsid="0016e1e1"/>
    </style:style>
    <style:style style:name="T118" style:family="text">
      <style:text-properties officeooo:rsid="00a3f812"/>
    </style:style>
    <style:style style:name="T119" style:family="text">
      <style:text-properties officeooo:rsid="00a47724"/>
    </style:style>
    <style:style style:name="T120" style:family="text">
      <style:text-properties officeooo:rsid="00a5b18d"/>
    </style:style>
    <style:style style:name="T121" style:family="text">
      <style:text-properties officeooo:rsid="00aab18c"/>
    </style:style>
    <text:list-style style:name="L1">
      <text:list-level-style-number text:level="1"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5" text:outline-level="1"><text:span text:style-name="Car._20_predefinito_20_paragrafo"><text:span text:style-name="T8">Organizzazione amministrativa del Ministero</text:span></text:span><text:span text:style-name="Car._20_predefinito_20_paragrafo"><text:span text:style-name="T10"> </text:span></text:span></text:h>
      <text:p text:style-name="P8"/>
      <text:p text:style-name="P8"/>
      <text:h text:style-name="P122" text:outline-level="2"><text:span text:style-name="Car._20_predefinito_20_paragrafo"><text:span text:style-name="T10">Il Ministero per i beni culturali e ambientali fu istituito da </text:span></text:span><text:span text:style-name="Car._20_predefinito_20_paragrafo"><text:span text:style-name="T8">Giovanni Spadolini</text:span></text:span><text:span text:style-name="Car._20_predefinito_20_paragrafo"><text:span text:style-name="T10"> con </text:span></text:span><text:span text:style-name="Car._20_predefinito_20_paragrafo"><text:span text:style-name="T16">decreto-legge n. 657 del 14 dicembre 1974 convertito nella legge n. 5 del 29 gennaio 1975</text:span></text:span><text:span text:style-name="Car._20_predefinito_20_paragrafo"><text:span text:style-name="T10">, con il compito di affidare unitariamente alla specifica di un Ministero appositamente costituito la gestione del patrimonio culturale e dell’ambiente. L’organizzazione del Ministero venne definita con decreto del Presidente della Repubblica n. 805 del 3 dicembre 1975.</text:span></text:span></text:h>
      <text:h text:style-name="P124" text:outline-level="2">Raccolse le competenze e le funzioni nelle materie che prima erano del Ministero della pubblica istruzione (Antichità e Belle Arti, Accademie e Biblioteche), del Ministero degli Interni (Archivi di Stato) e della Presidenza del Consiglio dei Ministri (Discoteca di Stato, editoria libraria e diffusione della cultura).</text:h>
      <text:h text:style-name="P124" text:outline-level="2">Nel 1998 con D. Lgs. N. 368 del 20 ottobre viene istituito il nuovo Ministero per i beni e le attività culturali a cui spettano le attribuzioni spettanti al Ministero per i beni culturali e ambientali, alle quali si aggiungono lo sport e lo spettacolo. Nel 2006 le competenze dello sport sono assegnate al Ministero per le politiche giovanili e le attività sportive. </text:h>
      <text:h text:style-name="P137" text:outline-level="1"/>
      <text:p text:style-name="P10">Dalla sua istituzione il Ministero ha visto diverse riforme e modifiche della propria organizzazione.</text:p>
      <text:p text:style-name="P11">Nel 2013 il governo Letta affidò le competenze del turismo del Ministero che assunse dunque l'attuale denominazione di Ministero dei beni e delle attività culturali e del turismo. <text:span text:style-name="T2">Con decreto-legge n. 86 del 13 luglio 2018 il turismo è passato al Ministero delle politiche agricole, </text:span><text:span text:style-name="T21">recentemente riassegnato alle competenze del Mibact</text:span><text:span text:style-name="T2">.</text:span></text:p>
      <text:p text:style-name="P10">L<text:span text:style-name="T90">a</text:span> riforma, attuata dal ministro Dario Franceschini <text:span text:style-name="T120">negli anni 2014-2016</text:span>, rappresenta la quinta riforma del Ministero. Con D.P.C.M. 29 agosto 2014 n. 171 si procede alla riorganizzazione del <text:span text:style-name="T36">Mibact</text:span> con l'ennesima riforma dopo quella del 1998, 2004, 2007 e del 2009.</text:p>
      <text:p text:style-name="P10">Il primo passo verso l<text:span text:style-name="T55">a prima</text:span> riforma <text:span text:style-name="T55">Franceschini </text:span>è rappresentato dalla relazione di un'apposita Commissione di studio istituita nel 2013 e diretta al rilancio dei beni culturali e del turismo e per la riforma del Ministero in base alla disciplina sulla revisione di spesa (Commissione D'Alberti, professore di diritto amministrativo della Sapienza di Roma). Tale Commissione, presiduta dal prof. Marco D'Alberti, era composta di 20 esperti di diversa provenienza: il segretario generale del Mibact (Antonia Pasqua Recchia), il presidente della Biennale (Paolo Baratta), professori universitari, esperti di diritto amministrativo, organizzazione aziendale, politiche culturali, storia dell'arte e turismo, tra i tanti cito Tomaso Montanari. La Commissione era inoltre composta da dirigenti e funzionari del Mibact, tra cui la soprintendente Simonetta Bonomi.In realtà il ministro ha realizzato una riforma che si è discostata dalle raccomandazioni della commissione. Si è potenziato il ruolo del Segretario generale e delle direzioni generali, assicurando una maggiore compattezza funzionale alla struttura centrale in relazione al ruolo di governo.</text:p>
      <text:p text:style-name="P60"><text:soft-page-break/>Ma il cambiamento che la prima riforma Franceschini ha apportato è stato l’accorpamento delle Soprintendenze prima organizzate in tre uffici diversi per tipologia di beni (beni archeologici, storico-artistici ed etnoantropologici e architettonici e paesaggistici).</text:p>
      <text:p text:style-name="P60">Ha inoltre istituito una trentina di musei autonomi diretti da dirigenti di prima e seconda fascia; prima i musei dipendevano direttamente dalle Soprintendenze ed erano diretti da un funzionario archeologo o storico dell’arte; e ha istituito le Commissioni regionali per il patrimonio culturale costituite dai Soprintendenti e dai direttori dei Poli museali con specifiche competenze nell’ambito della tutela.</text:p>
      <text:p text:style-name="P60">Con la prima riforma Franceschini sono state istituite anche due Direzioni generali Educazione e ricerca e Organizzazione.</text:p>
      <text:p text:style-name="P10"/>
      <text:p text:style-name="P67"/>
      <text:p text:style-name="P67">Riforma del ministro Alberto Bonisoli DPCM n. 76 del 19/06/2019</text:p>
      <text:p text:style-name="P57">Il testo della riforma Bonisoli è stato pubblicato con Decreto del Presidente del Consiglio n. 76 del 19 giugno 2019, pubblicato sulla G.U. del 7 agosto ed entrato in vigore a partire dal 22 agosto 2019.</text:p>
      <text:p text:style-name="P57">La riforma ha previsto tutta una serie i cambiamenti, annullati dalla <text:span text:style-name="T118">seconda</text:span> riforma Franceschini <text:span text:style-name="T120">del dicembre 2019</text:span>, di cui i più importanti sono i seguenti:</text:p>
      <text:p text:style-name="P57">- aumento dei poteri del Segretario generale;</text:p>
      <text:p text:style-name="P57">- assegnazione alla Direzione generale archeologia belle arti e paesaggio delle competenze dei provvedimenti di verifica, di dichi<text:span text:style-name="T91">a</text:span>razione di interesse culturale, adozione di prescrizioni di tutela indiretta e dichi<text:span text:style-name="T91">a</text:span>razioni di notevole interesse pubblico paesaggistico, <text:span text:style-name="T120">autorizzazioni alle alienazioni</text:span>. <text:span text:style-name="T93">Vengono abolite le Commissioni regionali del patrimonio culturale, che saranno ripristinate dalla riforma Franceschini.</text:span></text:p>
      <text:p text:style-name="P57">- <text:span text:style-name="T91">viene istituita la nuova Direzione generale Contratti e concessioni, che doveva centralizzare appalti e concessioni sia per la sede centrale sia per gli uffici periferici del Ministero per i quali avrebbe dovuto fare da stazione appaltante;</text:span></text:p>
      <text:p text:style-name="P57">- <text:span text:style-name="T91">per quanto riguarda il contemporaneo la Direzione generale Arte e architettura contemporanee e periferie urbane viene denominata Creatività contemporanea e rigenerazione urbana, che avrebbe dovuto avere competenze anche su moda e design;</text:span></text:p>
      <text:p text:style-name="P57">- <text:span text:style-name="T91">per quanto riguarda i musei autonomi, era prevista la perdita dell’autonomia per la Galleria dell’Accademia di Firenze, il Museo Nazionale Etrusco di Villa Giulia e il Parco archeologico dell’Appia Antica;</text:span></text:p>
      <text:p text:style-name="P58">- le attività di valorizzazione vengono svolte anche dalle Soprintendenze e dalle Direzioni territoriali delle reti museali, che sostituiscono i Poli museali regionali, aboliti dalla riforma Bonisoli;</text:p>
      <text:p text:style-name="P58">- gli Uffici esportazione vengono scorporati dalle Soprintendenze; diventano Uffici di livello dirigenziale non generale, articolazioni periferiche della Direzione <text:span text:style-name="T92">generale archeologia belle arti e paesaggio. A decidere sulle esportazioni dei beni viene ratificata l’apposita Commissione costituita da tre funzionari del Ministero, secondo criteri di competenza tecnico-scientifica e assicurando un’adeguata rotazione, che si pronuncerà a maggioranza.</text:span></text:p>
      <text:p text:style-name="P59"><text:soft-page-break/>Il D.P.C.M. n. 76 del 19 giugno 2019 viene abrogata dalla recente riforma Franceschini.</text:p>
      <text:p text:style-name="P59">La struttura e le competenze del Ministero sono state definite dal DPCM n. 169 del 2/12/2019 sotto descritto.</text:p>
      <text:p text:style-name="P57"/>
      <text:p text:style-name="P57"/>
      <text:p text:style-name="P67"><text:span text:style-name="T93">Ultima r</text:span>iforma del ministro Dario Franceschini DPCM n. 169 del 2/12/2019</text:p>
      <text:p text:style-name="P16">Con decreto del presidente del Consiglio dei ministri 2/12/2019 n. 169 è stato nuovamente rivista l’organizzazione del Ministero per i beni e le attività culturali e per il turismo, degli uffici di diretta collaborazione del Ministro e dell’Organismo indipendente di valutazione della performance.</text:p>
      <text:p text:style-name="P16">Il testo è composto da 49 articoli suddivisi in 8 capi.</text:p>
      <text:p text:style-name="P17"/>
      <text:p text:style-name="P22">Capo primo (Funzioni e organizzazione del Mibact):</text:p>
      <text:p text:style-name="P17">vengono definite le funzioni e l’organizzazione del Mibact, il quale ha come compiti quelli di provvedere alla tutela e alla valorizzazione del patrimonio culturale e alla promozione delle attività culturali, nonché alle funzioni attribuite allo Stato in materia di beni culturali e paesaggistici, spettacolo, cinema, audiovisivo e turismo, secondo la legislazione vigente.</text:p>
      <text:p text:style-name="P16"/>
      <text:p text:style-name="P17">Capo secondo <text:span text:style-name="T59">(Ministro per i beni le attività culturali e per il turismo e articolazione degli uffici di funzioni dirigenziali di livello generale del Ministero)</text:span>: </text:p>
      <text:p text:style-name="P17">organo di direzione politica del Ministero è il ministro che esercita le funzioni di indirizzo politico-amministrativo, avvalendosi dei Sottosegretari di Stato che svolgono compiti e funzioni espressamente delegati. </text:p>
      <text:p text:style-name="P18">Il Ministero si articola in dodici uffici dirigenziali di livello generale centrale e di quattordici uffici dirigenziali di livello generale periferici, coordinati da un Segretario generale, questi ultimi dotati di autonomia speciale.</text:p>
      <text:p text:style-name="P18"/>
      <text:p text:style-name="P19">Capo terzo <text:span text:style-name="T58">(Uffici di diretta collaborazione del Ministro, Organismo indipendente di valutazione della Performace e Comando Carabinieri per la tutela del patrimonio culturale)</text:span>: </text:p>
      <text:p text:style-name="P19">gli uffici di diretta collaborazione del ministro sono l’Ufficio di Gabinetto e la Segreteria del Ministro, <text:span text:style-name="T56">l’Ufficio legislativo, l’Ufficio Stampa e le Segreterie dei Sottosegretari di Stato, </text:span>che esercitano le competenze dell’organo d<text:span text:style-name="T56">i direzione politica e di raccordo tra questo e l’amministrazione. Oltre al personale in dotazione possono essere chiamati a collaborare con gli Uffici di cui sopra fino a venti Consiglieri, di cui almento cinque a titolo gratuito, scelti tra esperti di particolare professionalità e specializzazione nelle materie di competenza del Mibact.</text:span></text:p>
      <text:p text:style-name="P20"/>
      <text:p text:style-name="P20">Ufficio di Gabinetto</text:p>
      <text:p text:style-name="P20">coadiuva il Capo di Gabinetto nello svolgimento dei propri compiti e di quelli delegati dal Ministro, in particolare <text:span text:style-name="T57">verifica gli atti da sottoporre alla firma del </text:span><text:soft-page-break/><text:span text:style-name="T57">Ministro e cura i rapporti con gli organi centrali e l’istruttoria dei procedimenti di concessione dei patrocini.</text:span></text:p>
      <text:p text:style-name="P20"/>
      <text:p text:style-name="P21">Ufficio legislativo</text:p>
      <text:p text:style-name="P21">provvede allo studio e alla definizione dell’attività normativa nelle materie di competenza del Ministero, nonché funzioni di consulenza giuridica e legislativa nei confronti degli organi centrali</text:p>
      <text:p text:style-name="P21"/>
      <text:p text:style-name="P21">Ufficio stampa</text:p>
      <text:p text:style-name="P21">tiene i rapporti con la stampa, cura la comunicazione pubblica del Ministro e supervisiona la comunicazione istituzionale del Ministero.</text:p>
      <text:p text:style-name="P21"/>
      <text:p text:style-name="P21">Organismo indipendente di valutazione della performance</text:p>
      <text:p text:style-name="P21">svolge, in piena autonomia e indipendenza, le funzioni <text:span text:style-name="T58">di controllo sull’attività dell’Amministrazione e sui dirigenti.</text:span></text:p>
      <text:p text:style-name="P21"/>
      <text:p text:style-name="P22">Comando Carabinieri per la tutela del patrimonio culturale</text:p>
      <text:p text:style-name="P22">istituito nel 1969, risponde funzionalmente al Ministro.</text:p>
      <text:p text:style-name="P22"/>
      <text:p text:style-name="P22">Capo quarto (Amministrazione centrale):</text:p>
      <text:p text:style-name="P23"/>
      <text:p text:style-name="P23">Segretariato generale</text:p>
      <text:p text:style-name="P23">assicura il coordinamento e l’unità dell’azione amministrativa, elabora le direttive, gli indirizzi e le strategie concernenti l’attività complessiva del <text:span text:style-name="T60">Ministero, coordina gli uffici e le attività del Ministero, vigila sulla loro efficienza e rendimento e riferisce periodicamente al Ministro gli esiti della sua attività. Il Segretario generale coordina inoltre le direzioni generali centrali e gli uffici dirigenziali generali periferici del Ministero ed è responsabile direttamente nei confronti del Ministro dell’attività di coordinamento e della puntuale realizzazione degli indirizzi impartiti dal Ministro.</text:span></text:p>
      <text:p text:style-name="P22"/>
      <text:p text:style-name="P24">Uffici dirigenziali generali centrali</text:p>
      <text:p text:style-name="P24"/>
      <text:p text:style-name="P24">Direzione generale Educazione, ricerca e istituti culturali</text:p>
      <text:p text:style-name="P25">svolge funzioni e compiti relativi al coordinamento, alla elaborazione e alla valutazione dei programmi di educazione, formazione <text:span text:style-name="T61">e ricerca nei campi di pertinenza del Ministero.</text:span></text:p>
      <text:p text:style-name="P25"/>
      <text:p text:style-name="P26">Direzione generale Archeologia belle arti e paesaggio</text:p>
      <text:p text:style-name="P26">svolge funzioni e compiti relativi alla tutela dei beni di interesse archeologico, anche subacquei, dei beni storici, artistici e demoetnoantropologici, ivi <text:span text:style-name="T62">compresi i dipinti murali e gli apparati decorativi, nonché alla tutela dei beni architettonici e alla qualità e alla tutela del paesaggio. Con riferimento alle attività esercitate dalle Soprintendenze Archeologia belle arti e paesaggio, la Direzione generale esercita i poteri di direzione, indirizzo, coordinamento, controllo e, in caso di necessità, </text:span><text:soft-page-break/><text:span text:style-name="T62">informato il Segretario generale, avocazione e sostituzione, anche su proposta del Segretario regionale.</text:span></text:p>
      <text:p text:style-name="P27">Fanno parte della Direzione generale Archeologia belle arti e paesaggio, oltre agli uffici dirigenziali centrali, i seguenti Uffici: Soprintendenza nazionale per il patrimonio culturale subacqueo,l’Istituto centrale per l’archeologia e l’Istituto centrale per il patrimonio immateriale, e le Soprintendenze Archeologia belle arti e paesaggio.</text:p>
      <text:p text:style-name="P27"/>
      <text:p text:style-name="P27">Direzione generale Sicurezza del patrimonio culturale</text:p>
      <text:p text:style-name="P27">assicura, nel rispetto degli indirizzi e delle direttive del Segretario generale, l’ideazione, la programmazione, il coordinamento, l’attuazione e il monitoraggio di tutte le iniziative in materia di prevenzione <text:span text:style-name="T63">dei rischi e sicurezza del aptrimonio culturale e di coordinamento degli interventi conseguenti ad emergenze nazionali ed internazionali, anche in collaborazione con le altre amministrazioni competenti. La Direzione generale assicura altresì il buon andamento e la necessaria unitarietà della gestione degli interventi operativi emergenziali di messa in sicurezza del patrimonio culturale mobile e immobile, delle azioni di recupero e della ricostruzione nelle aree colpite dagli eventi calamitosi, nonché degli interventi finalizzati alla prevenzione e alla sicurezza anti-incendio negli istituti e nei luoghi della cultura di appartenenza statale.</text:span></text:p>
      <text:p text:style-name="P27"/>
      <text:p text:style-name="P28">Direzione generale Musei</text:p>
      <text:p text:style-name="P28">cura le collezioni dei musei e dei luoghi della cultura statali, con riferimento alle politiche di acquisizione, prestito, catalogazione, fruizione e valorizzazione. Sov<text:span text:style-name="T119">r</text:span>aintende al sistema museale nazionale e coordina le direzioni regionali Musei. Svolge altresì funzioni e compiti di valorizzazione del patrimonio culturale <text:span text:style-name="T64">con riguardo a tutti gli istituti e luoghi della cultura che siano di pertinenza dello Stato o costituiti dallo Stato. La Direzione generale esercita i poteri di direzione, indirizzo, coordinamento, controllo e, in caso di necessità, informato il Segretario generale, avocazione e sostituzione.</text:span></text:p>
      <text:p text:style-name="P28"/>
      <text:p text:style-name="P29">Direzione generale archivi</text:p>
      <text:p text:style-name="P29">svolge le funzioni e i compiti relativi alla tutela e alla valorizzazione dei beni archivistici. Con riferimento all’attività esercitata dagli Archivi di Stato e dalle Soprintendenze archivistiche e bibliografiche, la Direzione generale esercita i poteri di direzione, indirizzo, coordinamento, controllo e, in caso di necessità, informato il Segretario generale, avocazione e sostituzione, anche su proposta del Segretario regionale.</text:p>
      <text:p text:style-name="P29"/>
      <text:p text:style-name="P29">Direzione generale Biblioteche e diritto d’autore</text:p>
      <text:p text:style-name="P29">svolge funzioni e compiti relativi alle biblioteche pubbliche statali, ai servizi bibliografici e bibliotecari nazionali, alla promozione del libro e della lettura e alla proprietà intellettuale e al diritto d’autore. Svolge altresì le funzioni e i compiti relativi alla tutela dei beni librari, anche avvalendosi delle Soprintendenze <text:soft-page-break/>archivistiche e bibliografiche. <text:span text:style-name="T65">Con riferimento all’attività esercitata dalle Biblioteche pubbliche statali, dalla Biblioteca e Complesso monumentale dei Girolamini, nonché limitatamente alle attività di tutela dei beni librari, dalle Soprintendenze archivistiche e bibliografiche, la Direzione generale esercita i poteri di direzione, indirizzo, coordinamento, controllo e, in caso di necessità, informato il Segretario generale, avocazione e sostituzione, anche su proposta del segretario regionale.</text:span></text:p>
      <text:p text:style-name="P29"/>
      <text:p text:style-name="P30">Direzione generale Creatività contemporanea</text:p>
      <text:p text:style-name="P30">svolge le funzioni e i compiti relativi alla promozione e al sostegno dell’arte e dell’architettura contemporanee, ivi inclusa la fotografia e la video-arte, delle arti applicate, ivi compresi il design e la moda, e della qualità architettonica ed urbanistica. La Direzione sostiene altresì le imprese culturali e creative e promuove interventi di rigenerazione urbana.</text:p>
      <text:p text:style-name="P30"/>
      <text:p text:style-name="P30">Direzione generale Spettacolo</text:p>
      <text:p text:style-name="P30">svolge funziopni e compiti in materia di arti performative, di spettacolo dal vivo con riferimento alla musica, alla danza, al teatro, ai circhi, allo <text:span text:style-name="T66">spettacolo viaggiante ed ai festival teatrali e di promozione delle diversità delle espressioni culturali.</text:span></text:p>
      <text:p text:style-name="P30"/>
      <text:p text:style-name="P31">Direzione generale Cinema e audiovisivo</text:p>
      <text:p text:style-name="P31">svolge le funzioni e i compiti in materia di attività cinematografiche e di produzioni audiovisive che la legge assegna al Ministero.</text:p>
      <text:p text:style-name="P31"/>
      <text:p text:style-name="P31">Direzione generale Turismo</text:p>
      <text:p text:style-name="P31">svolge funzioni e compiti in materia di turismo e, a tal fine, cura la programmazione, il coordinamento e la promozione delle politiche turistiche nazionali, i rapporti con le Regioni e i progetti di sviluppo del settore turistico, le relazioni con l’Unione europea e internazionali in materia di turismo e i rapporti con le associazioni di categoria <text:span text:style-name="T67">e le imprese turistiche.</text:span></text:p>
      <text:p text:style-name="P31"/>
      <text:p text:style-name="P32">Direzione generale Organizzazione</text:p>
      <text:p text:style-name="P32">assicura la gestione efficiente, unitaria e coordinata degli affari generali e dei servizi comuni ed è competente in materia di stato giuridico del personale, di relazioni sindacali, di comunicazione interna, di concorsi, assunzioni, valutazioni, assegnazioni, mobilità, politiche per le pari opportunità e formazione continua del personale, gestione del contenzioso del lavoro, procedimenti disciplinari, spese di lite.</text:p>
      <text:p text:style-name="P32"/>
      <text:p text:style-name="P32">Direzione generale Bilancio</text:p>
      <text:p text:style-name="P32">cura il bilancio, la programmazione e il controllo di gestione del Ministero per le risorse finanziarie nazionali e dell’Unione europea. La Direzione <text:span text:style-name="T68">verifica il rispetto degli obiettivi individuati dal Segretario generale e propvvede all’allocazione delle risorse finanziarie in relazione all’esito di tale verifica. La Direzione svolge attività di supporto e consulenza in materia di Art-bonus e altre agevolazioni fiscali.</text:span></text:p>
      <text:p text:style-name="P32"><text:soft-page-break/></text:p>
      <text:p text:style-name="P33">Capo quinto (Organi consultivi centrali)</text:p>
      <text:p text:style-name="P33"/>
      <text:p text:style-name="P33"><text:span text:style-name="T69">Il </text:span>Consiglio superiore Beni culturali e paesaggistici <text:span text:style-name="T69">è organo consultivo del Ministero a carattere tecnico-scientifico in materia di beni culturali e paesaggistici. Esprime pareri su richiesta del Capo di Gabinetto o, tramite l’Ufficio di Gabinetto, del Segretario generale o del direttore generale centrale.</text:span></text:p>
      <text:p text:style-name="P34">E’ composto da:</text:p>
      <text:p text:style-name="P34">- i presidenti dei Comitati tecnico-scientifici</text:p>
      <text:p text:style-name="P34">- otto eminenti personalità del mondo della cultura nominate dal Ministro, il quale nomina il presidente</text:p>
      <text:p text:style-name="P34">- tre rappresentanti del personale del Ministero eletti da tutto il personale, <text:span text:style-name="T70">quando esprime pareri sulle questioni aventi ad oggetto il personale del Ministero.</text:span></text:p>
      <text:p text:style-name="P35">Il termine di durata del Consiglio superiore è stabilito in tre anni.</text:p>
      <text:p text:style-name="P35"/>
      <text:p text:style-name="P35">Comitati tecnico-scientifici</text:p>
      <text:p text:style-name="P35">Sono organi consultivi del Ministero e sono i seguenti:</text:p>
      <text:p text:style-name="P35">- Comitato tecnico-scientifico per l’archeologia</text:p>
      <text:p text:style-name="P35">- Comitato tecnico-scientifico per le belle arti</text:p>
      <text:p text:style-name="P35">- Comitato tecnico-scientifico per il paesaggio</text:p>
      <text:p text:style-name="P35">- Comitato tecnico-scientifico per l’arte e l’architettura contemporanee</text:p>
      <text:p text:style-name="P35">- Comitato tecnico-scientifico per i musei e l’economia della culturale</text:p>
      <text:p text:style-name="P35">- Comitato tecnico-scientifico per gli archivi</text:p>
      <text:p text:style-name="P35">- Comitato tecnico-scientifico per le biblioteche e gli istituti culturali</text:p>
      <text:p text:style-name="P35">I Comitati, ciascuno per le sue competenze, esprimono pareri su richiesta dei direttori generali e del segretario generale.</text:p>
      <text:p text:style-name="P35">Ciascun Comitato è composto da:</text:p>
      <text:p text:style-name="P35">- un rappresentante eletto al proprio interno dal personale tecnico-scientifico <text:span text:style-name="T71">dell’Amministrazione tra le professionalità attinenti alla sfera di competenza del singolo Comitato</text:span></text:p>
      <text:p text:style-name="P35">- <text:span text:style-name="T72">da due esperti di chiara fama in materie attinenti alla sfera di competenza del singolo Comitato</text:span></text:p>
      <text:p text:style-name="P35">- <text:span text:style-name="T72">da un professore universitario di ruolo nei settori disciplinari direttamente attinenti alla sfera di competenza del singolo Comitato, designato dal Consiglio universitario nazionale.</text:span></text:p>
      <text:p text:style-name="P35"/>
      <text:p text:style-name="P36">Consiglio superiore dello spettacolo</text:p>
      <text:p text:style-name="P36">è organo consultivo del Ministro e svolge compiti di consulenza e supporto nell’elaborazione e attuazione delle politiche del settore dello spettacolo dal vivo, nonché nella predisposizione di indirizzi e criteri generali relativi alla destinazione delle risorse pubbliche per il sostegno delle attività di spettacolo dal vivo.</text:p>
      <text:p text:style-name="P36"/>
      <text:p text:style-name="P36">Consiglio superiore del cinema e dell’audiovisivo</text:p>
      <text:p text:style-name="P36"><text:soft-page-break/>svolge compiti di consulenza e supporto nella elaborazione ed attuazione delle politiche del settore del cinema e dell’audiovisivo, nonché nella predisposizione di indirizzi e criteri generali relativi alla destinazione delle risorse pubbliche per il sostegno alle attività cinematografiche e dell’audiovisivo.</text:p>
      <text:p text:style-name="P36"/>
      <text:p text:style-name="P36">Comitato permanente di promozione del turismo in Italia</text:p>
      <text:p text:style-name="P36">è organo consultivo del Ministro e opera presso la Direzione generale Turismo</text:p>
      <text:p text:style-name="P36"/>
      <text:p text:style-name="P36">Comitato consultivo permanente per diritto d’autore</text:p>
      <text:p text:style-name="P36">è organo consultivo del Ministro e opera presso la Direzione generale Biblioteche e diritto d’autore.</text:p>
      <text:p text:style-name="P36"/>
      <text:p text:style-name="P36">Capo sesto – Istituti centrali e uffici con finalità particolari</text:p>
      <text:p text:style-name="P36">Uffici dotati di autonomia speciale</text:p>
      <text:p text:style-name="P36"/>
      <text:p text:style-name="P36">Uffici di livello dirigenziale generale</text:p>
      <text:p text:style-name="P36">Archivio centrale dello Stato</text:p>
      <text:p text:style-name="P36">Istituto centrale per la digitalizzazione del patrimonio culturale (Digital Library)</text:p>
      <text:p text:style-name="P36">Soprintendenza speciale archeologia belle arti e paesaggio di Roma</text:p>
      <text:p text:style-name="P36"/>
      <text:p text:style-name="P36">Uffici di livello dirigenziale non generale</text:p>
      <text:p text:style-name="P36">Biblioteca nazionale centrale di Roma</text:p>
      <text:p text:style-name="P36">Biblioteca nazionale centrale di Firenze</text:p>
      <text:p text:style-name="P36">Centro per il libro e la lettura</text:p>
      <text:p text:style-name="P36">Istituto centrale per gli archivi</text:p>
      <text:p text:style-name="P36">Istituto centrale per i beni sonori e audiovisivi</text:p>
      <text:p text:style-name="P36">Istituto centrale <text:span text:style-name="T73">per il catalogo e la documentazione</text:span></text:p>
      <text:p text:style-name="P37">Istituto centrale per il patrimonio immateriale, che subentra all’Istituto centrale per la demoetnoantropologia</text:p>
      <text:p text:style-name="P37">Istituto centrale per il catalogo unico delle biblioteche italiane</text:p>
      <text:p text:style-name="P37">Istituto centrale per il restauro, che subentra all’Istituto superiore per la conservazione e il restauro</text:p>
      <text:p text:style-name="P37">Istituto centrale per la patologia degli archivi e del libro, che subentra all’Istituto centrale per il restauro e la conservazione del patrimonio archivistico e librario</text:p>
      <text:p text:style-name="P37">Istituto centrale per la grafica</text:p>
      <text:p text:style-name="P37">Istituto centrale per l’archeologia</text:p>
      <text:p text:style-name="P37">Opificio delle pietre dure</text:p>
      <text:p text:style-name="P37">Soprintendenza nazionale per il patrimonio culturale subacqueo con sede a Taranto</text:p>
      <text:p text:style-name="P37">Ufficio del Soprintendente speciale per le aree colpite dal sisma del 24 agosto 2016 fino al 31 dicembre 2023 con sede a Rieti</text:p>
      <text:p text:style-name="P37"/>
      <text:p text:style-name="P37">Sono altresì dotati di autonomia speciale i seguenti mu<text:span text:style-name="T74">se</text:span>i, parchi archeologici e altri luoghi della cultura di rilevante interesse nazionale</text:p>
      <text:p text:style-name="P37"/>
      <text:p text:style-name="P38"><text:soft-page-break/>Uffici di livello dirigenziale generale</text:p>
      <text:p text:style-name="P38">Galleria Borghese</text:p>
      <text:p text:style-name="P38">Gallerie degli Uffizi</text:p>
      <text:p text:style-name="P38">Galleria nazionale d’arte moderna e contemporanea</text:p>
      <text:p text:style-name="P38">Gallerie dell’Accademia di Venezia</text:p>
      <text:p text:style-name="P38">Museo e Real bosco di Capodimonte</text:p>
      <text:p text:style-name="P38">Museo nazionale romano</text:p>
      <text:p text:style-name="P39">Parco archeologico del Colosseo</text:p>
      <text:p text:style-name="P40">Parco archeologico di Pompei</text:p>
      <text:p text:style-name="P40">Pinacoteca di Brera</text:p>
      <text:p text:style-name="P40">Reggia di Caserta</text:p>
      <text:p text:style-name="P40">Vittoriano a palazzo Venezia</text:p>
      <text:p text:style-name="P40"/>
      <text:p text:style-name="P40">Uffici di livello dirigenziale non generale</text:p>
      <text:p text:style-name="P40">Complesso monumentale della Pilotta</text:p>
      <text:p text:style-name="P40">Biblioteca e complesso monumentale dei Girolamini</text:p>
      <text:p text:style-name="P40">Galleria dell’Accademia di Firenze</text:p>
      <text:p text:style-name="P40">Galleria nazionale delle Marche</text:p>
      <text:p text:style-name="P40">Galleria nazionale dell’Umbria</text:p>
      <text:p text:style-name="P40">Gallerie Estensi</text:p>
      <text:p text:style-name="P40">Gallerie nazionali d’arte antica</text:p>
      <text:p text:style-name="P40">Musei Reali</text:p>
      <text:p text:style-name="P40">Museo della Civiltà</text:p>
      <text:p text:style-name="P40">Museo archeologico nazionale di Cagliari</text:p>
      <text:p text:style-name="P40">Museo archeologico nazionale di Napoli</text:p>
      <text:p text:style-name="P40">Museo archeologico nazionale di Reggio Calabria</text:p>
      <text:p text:style-name="P40">Museo archeologico nazionale di Taranto</text:p>
      <text:p text:style-name="P40">Musei del Bargello</text:p>
      <text:p text:style-name="P40">Museo nazionale d’Abruzzo</text:p>
      <text:p text:style-name="P40">Museo nazionale etrusco di Villa Giulia</text:p>
      <text:p text:style-name="P40">Museo nazionale di Matera</text:p>
      <text:p text:style-name="P40">Museo storico e Parco del Castello di Miramare</text:p>
      <text:p text:style-name="P40">Palazzo Ducale di Mantova</text:p>
      <text:p text:style-name="P40">Palazzo Reale di Genova</text:p>
      <text:p text:style-name="P40">Palazzo Reale di Napoli</text:p>
      <text:p text:style-name="P40">Parco archeologico dei Campi Flegrei</text:p>
      <text:p text:style-name="P40">Parco archeologico dell’Appia antica</text:p>
      <text:p text:style-name="P40">Parco archeologico di Ercolano</text:p>
      <text:p text:style-name="P40">Parco archeologico di Ostia antica</text:p>
      <text:p text:style-name="P40">Parco archeologico di Paestum e Velia</text:p>
      <text:p text:style-name="P40">Parco archeologico di Sibari</text:p>
      <text:p text:style-name="P40">Pinacoteca nazionale di Bologna</text:p>
      <text:p text:style-name="P40">Villa Adriana e Villa d’Este</text:p>
      <text:p text:style-name="P49">Musei aree e parchi archeologici e altri luoghi della cultura</text:p>
      <text:p text:style-name="P49"><text:soft-page-break/></text:p>
      <text:p text:style-name="P49">I musei, aree e parchi archeologici e altri luoghi <text:span text:style-name="T81">della cultura di appartenenza statale sono istituzioni permanenti, senza scopo di lucro, al servizio della società e del suo sviluppo. Sono aperti al pubblico e compiono ricerche che riguardano le testimonianze materiali e immateriali dell’umanità e del suo ambiente; le acquisiscono, le conservano, le comunicano e le espongono a fini di studio, educazione e diletto, promuovendone la conoscenza presso il pubblico e la comunità scientifica.</text:span></text:p>
      <text:p text:style-name="P50">Gli istituti e i luoghi sono dotati di autonomia tecnico-scientifica e svolgono funzioni di tutela e valorizzazione delle raccolte in loro consegna, assicurandone la pubblica fruizione. Sono dotati di un proprio statuto e possono sottoscrivere, anche per fini di didattica, convenzioni con enti pubblici e istituti di studio e ricerca.</text:p>
      <text:p text:style-name="P13"/>
      <text:p text:style-name="P14">I musei, <text:span text:style-name="T81">secondo la precedente normativa, </text:span>sono divisi nelle seguenti aree <text:span text:style-name="T47">funzionali, assegnate ad un responsabile:</text:span></text:p>
      <text:p text:style-name="P15">1) direzione</text:p>
      <text:p text:style-name="P15">2) cura e gestione delle collezioni, studio, didattica e ricerca</text:p>
      <text:p text:style-name="P15">3) marketing, fundraising (raccolta fondi), servizi, rapporti con il pubblico, pubbliche relazioni</text:p>
      <text:p text:style-name="P15">4) amministrazione, finanze e gestione delle risorse umane</text:p>
      <text:p text:style-name="P15">5) strutture, allestimenti e sicurezza</text:p>
      <text:p text:style-name="P15">Il direttore è il custode e l’interprete dell’identità e della missione del museo ed è responsabile della sua gestione.</text:p>
      <text:p text:style-name="P15"><text:span text:style-name="T48">Collabora con i</text:span>l direttore il consiglio di amministrazione, composto dal direttore, da quattro membri scelti dal ministro di intesa con il Miur e il Mef tra esperti di chiara fama nel settore culturale. <text:span text:style-name="T48">I membri d</text:span>ura<text:span text:style-name="T48">no</text:span> in carica 5 anni; <text:span text:style-name="T48">possono</text:span> essere confermati e non ricevono compensi.</text:p>
      <text:p text:style-name="P15">Il comitato scientifico fa da supporto al direttore per tutte le attività tecnico scientifiche ed è composto da un membro designato dal ministro, uno dal Consiglio superiore per i beni culturali e paesaggistici, uno dalla Regione, uno dal Comune. Dura in carica 5 anni e possono essere confermati una sola volta.</text:p>
      <text:p text:style-name="P15">Il collegio di revisori di conti è composto da tre componenti <text:span text:style-name="T48">di cui uno è un funzionario del Mef con funzioni di presidente e da 2 membri. Durano in carica tre anni e possono essere confermati una sola volta. Svolge attività relative al controllo di regolarità amministrativo-contabile.</text:span></text:p>
      <text:p text:style-name="P40"/>
      <text:p text:style-name="P40">Archivio centrale dello Stato</text:p>
      <text:p text:style-name="P40">Ha sede a Roma e custodisce la memoria documentale dello Stato unitario. <text:span text:style-name="T75">Conserva archivi e documenti, su qualunque supporto, degli organi centrali dello Stato italiano e vigila sulla formazione di detti archivi. Conserva, inoltre, archivi e documenti, su qualunque supporto, di enti pubblici di rilievo nazionale e di privati che lo Stato abbia in proprietà o deposito. Garantisce la consultabilità della documentazione conservata. Conserva gli archivi digitali degli organi centrali dello Stato e degli atti di stato civile </text:span><text:soft-page-break/><text:span text:style-name="T75">per l’intero territorio nazionale. Svolge, inoltre, attività di ricerca, formazione, promozione e editoriale in materia archivistica</text:span></text:p>
      <text:p text:style-name="P41">Istituto centrale per la digitalizzazione del patrimonio culturale – Digital Library</text:p>
      <text:p text:style-name="P41">Cura il coordinamento e promuove programmi di digitalizzazione del patrimonio culturale di competenza del Ministero. A tal fine elabora il Piano nazionale di digitalizzazione del patrimonio culturale e ne cura l’attuazione ed esprime parere obbligatorio e vincolante su ogni iniziativa del Ministero in materiale</text:p>
      <text:p text:style-name="P41"/>
      <text:p text:style-name="P41">Soprintendenza speciale archeologia belle arti e paesaggio di Roma</text:p>
      <text:p text:style-name="P41">Svolge sull’intero territorio del Comune di Roma le funzioni spettanti ai soprintendenti archeologia belle arti e paesaggio</text:p>
      <text:p text:style-name="P41"/>
      <text:p text:style-name="P41">Soprintendenza nazionale per il patrimonio culturale subacqueo</text:p>
      <text:p text:style-name="P41">Ha sede a Taranto, cura lo svolgimento delle attività di tutela, gestione e valorizzazione del patrimonio culturale subacqueo. A tale fine si raccorda con le Soprintendenze archeologia belle arti e paesaggio</text:p>
      <text:p text:style-name="P41">Ha centri operativi presso le Soprintendenze archeologia belle arti e paesaggio di Napoli e Venezia</text:p>
      <text:p text:style-name="P41"/>
      <text:p text:style-name="P41">Istituti e scuole del restauro</text:p>
      <text:p text:style-name="P41">L’Istituto centrale per il restauro, l’Opificio delle pietre dure e l’Istituto centrale per la patologia degli archivi e del libro svolgono attività di restauro, conservazione, formazione, ricerca e consulenza sul patri<text:span text:style-name="T76">monio culturale appartenenti allo Stato e ad altri enti pubblici e privati. Presso i suddetti istituti operano le Scuole di alta formazione.</text:span></text:p>
      <text:p text:style-name="P41"/>
      <text:p text:style-name="P42">Capo settimo – Amministrazione periferica</text:p>
      <text:p text:style-name="P42">Sono organi periferici del Ministero:</text:p>
      <text:p text:style-name="P42">Segretariati regionali del Ministero per i beni e le attività culturali e per il turismo</text:p>
      <text:p text:style-name="P42">Soprintendenze archeologia belle arti e paesaggio</text:p>
      <text:p text:style-name="P42">Direzione regionali Musei</text:p>
      <text:p text:style-name="P42">Musei, le aree e i parchi archeologici e gli altri luoghi della cultura</text:p>
      <text:p text:style-name="P43">Soprintendenze archivistiche e bibliografiche</text:p>
      <text:p text:style-name="P43">Archivi di Stato</text:p>
      <text:p text:style-name="P43">Biblioteche</text:p>
      <text:p text:style-name="P43"/>
      <text:p text:style-name="P43">Segretariati regionali del Ministero per i beni e le attività culturali e per il turismo</text:p>
      <text:p text:style-name="P43">assicurano, nel rispetto della specificità tecnica degli istituti e nel quadro delle linee di indirizzo inerenti alla tutela emanate per i settori di competenza dalle direzioni generali centrali, il coordinamento dell’attività delle strutture periferiche del Ministero presenti nel territorio regionale. I Segretariati regionali curano i rapporti del Ministero e delle strutture periferiche con le Regioni, gli enti locali e le altre <text:span text:style-name="T77">istituzioni presenti nella regione.</text:span></text:p>
      <text:p text:style-name="P44"><text:soft-page-break/>Il Segretario regionale in particolare convoca e presiede la Commissione regionale per il patrimonio culturale d’ufficio o su richiesta del Segretario generale o del direttore generale centrale competente.</text:p>
      <text:p text:style-name="P44"/>
      <text:p text:style-name="P44">Soprintendenze archeologia belle arti e paesaggio</text:p>
      <text:p text:style-name="P44">Assicurano sul territorio la tutela del patrimonio culturale. In particolare il Soprintendente:</text:p>
      <text:p text:style-name="P44">- svolge funzioni di catalogazioni e tutela nell’ambito del territorio di competenza sulla base delle indicazioni e dei programmi definiti dalla Direzione generale archeologia belle arti e paesaggio. Assicura, raccordandosi con la Soprintendenza nazionale per il patrimonio culturale subacqueo, la tutela del patrimonio culturale subacqueo.</text:p>
      <text:p text:style-name="P44">- autorizza l’esecuzione di opere e lavori di qualunque genere sui beni culturali</text:p>
      <text:p text:style-name="P44">- dispone l’occupazione temporanea di immobili per l’esecuzione di ricerche e scavi archeologici o di opere dirette al ritrovamento di beni culturali</text:p>
      <text:p text:style-name="P44">- partecipa ed esprime pareri nelle materie di sua competenza nelle conferenze di servizi</text:p>
      <text:p text:style-name="P44">- svolge attività di ricerca sui beni culturali e paesaggistici, i cui risultati rende pubblici anche in via telematica</text:p>
      <text:p text:style-name="P44">- istruisce e propone alla competente Commissione regionale per il patrimonio culturale i provvedimenti di verifica o di dichiarazione dell’interesse culturale, le prescrizioni di tutela indiretta, nonché le dichiarazioni di notevole interesse pubblico paesaggistico</text:p>
      <text:p text:style-name="P44">- impone ai proprietari possessori o detentori di beni culturali gli interventi necessari per assicurarne la conservazione, ovvero dispone, allo stesso fine, l’intervento diretto del Ministero</text:p>
      <text:p text:style-name="P44">- svolge le istruttorie e propone al Direttore generale i provvedimenti relativi a beni di proprietà privata non inclusi nelle collezioni di musei statali, quali l’autorizzazione al prestito per mostre od esposizioni, l’acquisto coattivo all’esportazione, l’espropriazione</text:p>
      <text:p text:style-name="P44">- esprime pareri sulle alienazioni, permute, costituzioni di ipoteca e di pegno e di ogni altro negozio giuridico che comporti il trasferimento a titolo oneroso di beni culturali appartenenti a soggetti pubblici</text:p>
      <text:p text:style-name="P44">- istruisce i procedimenti concernenti le sanzioni ripristinatorie e pecunarie previste dal Codice</text:p>
      <text:p text:style-name="P44">- istruisce e propone alla Direzione generale l’esercizio del diritto di prelazione</text:p>
      <text:p text:style-name="P44">- autorizza il distacco di affre<text:span text:style-name="T78">sc</text:span>hi, stemmi, graffiti, lapidi, iscrizioni, tabernacoli e altri <text:span text:style-name="T79">elementi decorativi di edifici, nonché la rimozione di cippi e monumenti</text:span></text:p>
      <text:p text:style-name="P44">- <text:span text:style-name="T79">svolge le funzioni di ufficio esportazione in raccordo con il Comando Carabinieri per la tutela del patrimonio culturale</text:span></text:p>
      <text:p text:style-name="P45">Le Soprintendenze sono articolate in almeno sette aree funzionali, riguardanti rispettivamente l’organizzazione e il funzionamento, il patrimonio archeologico, il patrimonio storico e artistico, il patrimonio architettonico, il patrimonio demoetnoantropologico e immateriale, il paesaggio, l’educazione e la ricerca. <text:soft-page-break/>L’incarico di responsabile di area è conferito, sulla base di <text:span text:style-name="T80">una apposita procedura selettiva, dal Soprintendente competente.</text:span></text:p>
      <text:p text:style-name="P46">La Direzione generale archeologia belle arti e paesaggio assicura la presenza di un numero adeguato di uffici esportazione. Detti uffici operano, di regola, nelle Soprintendenze aventi sede nelle città capoluogo di Regione.</text:p>
      <text:p text:style-name="P47">Le Soprintendenze sono state istituite con la legge del 27 giugno 1907 n. 386. Diventarono per lo più operative tra il 1908 e il 1919.</text:p>
      <text:p text:style-name="P46"/>
      <text:p text:style-name="P48">Direzioni regionali Musei</text:p>
      <text:p text:style-name="P48">Sono articolazioni periferiche della Direzione generale Musei. Assicurano sul territorio l’espletamento del servizio pubblico di fruizione e di valorizzazione degli istituti e dei luoghi della cultura in consegna allo Stato o allo Stato comunque affidati in gestione. A tal fine il direttore regionale riunisce periodicamente in conferenza, con cadenza almeno mensile, anche in via telematica, i direttori dei Musei insistenti nella regione, ivi inclusi quelli di livello dirigenziale.</text:p>
      <text:p text:style-name="P51">A<text:span text:style-name="T82">lle direzioni</text:span> regionali sono assegnati i musei e i luoghi della cultura, la cui direzione è affidata, previa selezione, ad un funzionario del Mibact non dirigente.</text:p>
      <text:p text:style-name="P62"/>
      <text:p text:style-name="P48"/>
      <text:p text:style-name="P12"/>
      <text:p text:style-name="P64">Soprintendenze archivistiche e bibliografiche</text:p>
      <text:p text:style-name="P64">Provvedono alla tutela e alla valorizzazione <text:span text:style-name="T83">dei beni archivistici nel territorio di competenza, anche avvalendosi del personale degli Archivi di Stato operanti nel medesimo territorio. Esse provvedono altresì alla tutela e alla valorizzazione dei beni librari nel territorio di competenza, fatto salvo quanto previsto nelle Regioni a statuto speciale e nelle Province autonome di Trento e Bolzano.</text:span></text:p>
      <text:p text:style-name="P64"/>
      <text:p text:style-name="P64"/>
      <text:p text:style-name="P65">Archivi di Stato</text:p>
      <text:p text:style-name="P65">Gli Archivi di Stato sono dotati di autonomia tecnico-scientifica e svolgono funzioni di tutela e valorizzazione dei beni archivistici in loro consegna, assicurandone la pubblica fruizione, nonché funzioni di tutela degli archivi, correnti e di deposito, dello Stato. <text:span text:style-name="T84">Gli Archivi dello Stato possono sottoscrivere, anche per fini di didattica, convenzioni con enti pubblici e istituti di studio e ricerca.</text:span></text:p>
      <text:p text:style-name="P65"/>
      <text:p text:style-name="P65"/>
      <text:p text:style-name="P66">Biblioteche</text:p>
      <text:p text:style-name="P66">Le Biblioteche pubbliche statali, uffici periferici della Direzione generale Biblioteche e diritto d’autore svolgono funzioni di conservazione e valorizzazione del patrimonio bibliografico, assicurandone la pubblica fruizione. Esse sono dotate di autonomia tecnico-scientifica e svolgono i propri compiti tenuto conto della specificità delle raccolte, della tipologia degli utenti e del contesto territoriale in cui ciascuna è inserita.</text:p>
      <text:p text:style-name="P10"/>
      <text:p text:style-name="P10"><text:soft-page-break/></text:p>
      <text:p text:style-name="P52">Commissioni regionali per il patrimonio culturale</text:p>
      <text:p text:style-name="P52">E’ organo collegiale a competenza intersettoriale. Coordina e armonizza l’attività di tutela e di valorizzazione nel territorio regionale, favorisce l’integrazione inter e multidisciplinare tra <text:span text:style-name="T85">i diversi istituti, garantisce una visione complessiva del patrimonio culturale, svolge un’azione di monitoraggio, di valutazione e autovalutazione.</text:span></text:p>
      <text:p text:style-name="P53">Svolge i seguenti compiti:</text:p>
      <text:p text:style-name="P53">- <text:span text:style-name="T86">v</text:span>erifica la sussistenza dell’interesse culturale dei beni appartenenti <text:span text:style-name="T86">a soggetti pubblici e a persone giuridiche private senza fine di lucro, ai sensi dell’art. 12 del Codice;</text:span></text:p>
      <text:p text:style-name="P54">- dichiara, su proposta delle competenti Soprintendenze di settore, l’interesse culturale delle cose a chiunque appartenenti ai sensi dell’art. 13 del Codice;</text:p>
      <text:p text:style-name="P54">detta, su proposta delle competenti Soprintendenze di settore, prescrizioni di tutela indiretta ai sensi dell’art. 45 del Codice;</text:p>
      <text:p text:style-name="P54">- autorizza gli interventi di demolizione, rimozione definitiva, nonché di smembramento di collezioni, serie e raccolte, da eseguirsi ai sensi dell’art. 21 del Codice, fatta eccezione per i casi di urgenza nei quali l’autorizzazione è rilasciata dal competente Soprintendente, che informa contestualmente il Segretario regionale;</text:p>
      <text:p text:style-name="P54">- autorizza, su proposta del Soprintendente, le alienazioni, <text:span text:style-name="T87">le permute, le costituzioni di ipoteca e di pegno e ogni altro negozio giuridico che comporta il trasferimento a titolo oneroso di beni culturali ai sensi degli articoli 55, 56, 57 bis e 58 del Codice;</text:span></text:p>
      <text:p text:style-name="P54">- <text:span text:style-name="T87">richiede alle commissioni regionali di cui all’art. 137 del Codice, anche su iniziativa della competente Soprintendenza di settore, l’adozione della proposta di dichiarazione di notevole interesse pubblico per i beni paesaggistici, ai sensi dell’art. 138 del Codice;</text:span></text:p>
      <text:p text:style-name="P54">- <text:span text:style-name="T87">adotta – su proposta del Soprintendente e previo parere della Regione - ai sensi dell’art. 138 del Codice, la dichiarazione di notevole interesse pubblico relativamente ai beni paesaggistici, ai sensi dell’art. 141 del Codice;</text:span></text:p>
      <text:p text:style-name="P54">- <text:span text:style-name="T88">esprime l’assenso del Ministero, sulla base dei criteri fissati dal Direttore generale Musei, sulle proposte di acquisizione in comodato di beni culturali di proprietà privata, formulate dagli uffici periferici del Ministero presenti nel territorio regionale e sulle richieste di deposito di beni culturali formulate ai medesimi uffici da soggetti pubblici si sensi dell’art. 44 del Codice;</text:span></text:p>
      <text:p text:style-name="P54">- <text:span text:style-name="T88">esprime pareri sugli interventi da inserire nei programmi annuali e pluriennali e nei relativi piani di spesa, anche sulla base delle indicazioni degli uffici periferici del Ministero;</text:span></text:p>
      <text:p text:style-name="P54">- <text:span text:style-name="T88">svolge funzioni di Commissione di garanzia e può riesaminare i pareri, nullaosta o altri atti di assenso comunque denominati rilasciati dagli organi periferici del Ministero, entro il termine perentorio di dieci giorni dalla ricezione dell’atto, che è trasmesso in via telematica dai competenti organi periferici del Ministero. Le amministrazioni statali, regionali o locali coinvolte nel procedimento possono richiedere il riesame dell’atto entro tre giorno dalla ricezione del medesimo. Decorso </text:span><text:soft-page-break/><text:span text:style-name="T88">inutilmente il termine di dieci giorni di cui al precdente periodo l’atto si intende confermato.</text:span></text:p>
      <text:p text:style-name="P54"/>
      <text:p text:style-name="P55">La Commissio<text:span text:style-name="T89">ne è presieduta dal Segretario regionale, che la convoca anche in via telematica ed è composta dai Soprintendenti di settore e dal direttore regionale Musei operanti nel territorio della Regione. Tale composizione è integrata con i responsabili degli uffici periferici operanti in ambito regionale quando siano trattate questioni riguardanti i medesimi uffici. La partecipazione alla Commissione costituisce dovere d’ufficio e non è delegabile. La Commissione è validamente costituita con la presenza di almeno la metà dei componenti e delibera a maggioranza dei presenti</text:span></text:p>
      <text:p text:style-name="P10"/>
      <text:p text:style-name="P56">La terza riforma di Dario Franceschini <text:span text:style-name="T121">è andata</text:span> in vigore il <text:span text:style-name="T109">5</text:span> febbraio 2020</text:p>
      <text:p text:style-name="P10"/>
      <text:p text:style-name="P69"/>
      <text:p text:style-name="P101">I beni culturali</text:p>
      <text:p text:style-name="P99">La terminologia di bene culturale è recente ed è ancora soggetta a dinamismi e a spinte innovatrici. Tradizionalmente sostituisce le vecchie categorie delle cose artistiche, introducendo una visione dei beni di riferimento che non è più legata ad una valenza estetica delle cose.</text:p>
      <text:p text:style-name="P99">Riassumiamo brevemente l’evoluzione che ha avuto il concetto di bene culturale dalle prime leggi (n. 364/1909 e n. 1089/1939) fino al Codice D. Lgs. N. 42/2004.</text:p>
      <text:p text:style-name="P99">La nozione di bene culturale è relativamente recente, infatti fu coniato la prima volta nel testo della Convenzione per la protezione dei beni culturali in caso di conflitto armato, che è stato firmato all’Aja il 14 maggio 1954.</text:p>
      <text:p text:style-name="P100">Nella Convenzione dell’Aja all’art. 1 è contenuta la definizione di bene culturale.</text:p>
      <text:p text:style-name="P99">Sono considerati beni culturali – è scritto – i beni mobili e immobili di grande importanza per il patrimonio culturale dei popoli, come i monumenti architettonici, importanti per l’ arte e la storia, religiosi o laici; i siti archeologici;</text:p>
      <text:p text:style-name="P99">I complessi che nel loro insieme presentano un interesse storico-artistico; le opere d’arte; i manoscritti, i libri ed altri oggetti di interesse storico artistico o archeologico; nonché le collezioni scientifiche e le collezioni di libri, gli archivi, ecc.</text:p>
      <text:p text:style-name="P99">Nell’elenco si riconosce nella cultura e nell’arte l’originaria e irripetibile creazione intellettuale o artistica dello spirito umano, come precisano i giuristi Alibrandi <text:s/>e Ferri.</text:p>
      <text:p text:style-name="P100">La caratteristica delle categorie tutelate dalla legge 1089 era la materialità. Con l’evoluzione del concetto il bene culturale non è più solo una cosa, ma diviene anche la rappresentazione di un valore immateriale, che esprime il contesto storico e artistico in cui si pone.</text:p>
      <text:p text:style-name="P100">La nozione di bene culturale è necessariamente aperta poiché risente dell’evoluzione di ciò che è considerato cultura da parte della società. </text:p>
      <text:p text:style-name="P100">Con il passare del tempo si è fatta strada un’altra nozione del bene culturale che fa leva sul ruolo di testimonianza del tempo e dell’ambiente in cui è sorta o si è formata. </text:p>
      <text:p text:style-name="P99">In diverse occasioni si discusse di beni culturali in ambito internazionale, ad esempio nella Convenzione culturale europea, conclusa a Parigi il 19 dicembre 1954, i cui <text:soft-page-break/>obiettivi erano di salvaguardare e incoraggiare lo sviluppo del patrimonio culturale comune d’Europa.</text:p>
      <text:p text:style-name="P99">Nella Convenzione concernente le misure da adottare per interdire e impedire l’illecita importazione, esportazione e trasferimento di proprietà dei beni culturali, conclusa a Parigi il 14 novembre 1970.</text:p>
      <text:p text:style-name="P99">In tale Convenzione vengono considerati beni culturali quelli che, a titolo religioso o profano, sono designati da ogni Stato partecipante come importanti per l’archeologia, la preistoria, la storia, la letteratura, l’arte e la scienza.</text:p>
      <text:p text:style-name="P99"/>
      <text:p text:style-name="P101">Commissione Franceschini</text:p>
      <text:p text:style-name="P99">La Commissione Franceschini, chiamata così dal suo presidente, era stata istituita nel 1964 con legge n. 310 del 26 aprile, su proposta del ministro della pubblica istruzione; era una commissione d’indagine per la tutela e la valorizzazione del patrimonio culturale.</text:p>
      <text:p text:style-name="P99">Parte delle proposte della Commissione sono state raccolte in tre volumi e pubblicati nel 1967 con il titolo “Per la salvezza dei beni culturali in Italia”.</text:p>
      <text:p text:style-name="P99">La Commissione concluse i lavori nel 1966. Le proposte della Commissione sono suddivise in 84 dichiarazioni: le prime (da 1 a 21) riguardano i principi generali delle materie, le altre sono suddivise in <text:span text:style-name="T25">cinque</text:span> grandi categorie:</text:p>
      <text:p text:style-name="P100">- beni archeologici (22-31)- beni artistici e storici (32-38)- beni ambientali che comprendono anche i centri storici (39-49)- beni archivistici (50-53)- beni librari (54-57)-Conclusioni (58-84).</text:p>
      <text:p text:style-name="P99">Nel 1967 la Commissione Franceschini introdusse in Italia la definizione di bene culturale, inteso come bene che costituisce testimonianza di civiltà. </text:p>
      <text:p text:style-name="P99">Entrò anche nell’uso comune ed ufficiale nella sua dizione nel D.L. n. 657 del 14 dicembre 1974 convertito nella legge 29 gennaio 1975 n. 5, che è la norma istitutiva del Ministero per i beni culturali e ambientali.</text:p>
      <text:p text:style-name="P99"/>
      <text:p text:style-name="P99">Nel 1968 fu affidato ad una nuova Commissione Papaldo il compito di tramutare in norme ordinarie i suggerimenti della Commissione Franceschini. Lo schema di legge prodotto dalla Commissione non fu mai trasformato in legge.</text:p>
      <text:p text:style-name="P99">Il primo problema che si pone il funzionario impegnato nell’istruttoria di qualsiasi dichiarazione di importante interesse, e che spesso è il punto principale di opposizione nei contenziosi, è cosa rappresenti l’interesse culturale di un bene.</text:p>
      <text:p text:style-name="P99">Fissare in un asserto tale concetto diventa problematico in quanto è suscettibile di letture discrezionali, risultato di peculiari sensibilità legate a precisi momenti storici.</text:p>
      <text:p text:style-name="P99">Con D. Lgs. N. 112/1998 all’art. 148 il legislatore ha tentato di specificare con una formula tale concetto, facendo ricadere nella categoria dei beni culturali tutto quanto compone il patrimonio storico, artistico, monumentale, demoetnoantropologico, archeologico, archivistico e librario.</text:p>
      <text:p text:style-name="P99">La determinazione del valore culturale resta però un fatto dinamico, che subisce nel tempo modifiche e trasformazioni che sono connesse allo sviluppo del pensiero e all’evoluzione delle scienze storiche, artistiche e sociali.</text:p>
      <text:p text:style-name="P99"><text:soft-page-break/>Il bene culturale dunque non è un concetto immutabile nel tempo, se lo fosse ciò comporterebbe la negazione della storia della cultura, mentre noi in realtà assistiamo obbligatoriamente ad un progresso del concetto di tutela.</text:p>
      <text:p text:style-name="P100">Quindi anche ad una conseguente evoluzione nei criteri e nelle motivazioni della dichiarazione di interesse. Nell’ultimo cinquantennio il percorso evolutivo in questo settore <text:span text:style-name="T39">si è</text:span> allontanato dalla nozione estetico-idealistica che caratterizzava il concetto di tutela.</text:p>
      <text:p text:style-name="P99">E’ sparita la posizione dei vecchi storici dell’arte impegnati a enucleare i grandi monumenti, isolandoli dal loro contesto. Piero Gazzola, soprintendente a Verona dal 194<text:span text:style-name="T38">1</text:span> al 197<text:span text:style-name="T38">3</text:span>, ha evidenziato non solo l’importanza dei singoli monumenti. Ha anche <text:span text:style-name="T25">sottolineato</text:span> il valore del tessuto <text:s/>connettivo dei centri storici costituiti dall’edilizia minore, che nel suo insieme rende unica e irripetibile una città. Gazzola ha proposto un’attività di tutela tesa a salvaguardare anche piazze, giardini, parchi, cortili ecc.</text:p>
      <text:p text:style-name="P99">E’ accertato ormai in giurisprudenza che la valutazione dell’interesse storico-artistico non deve ridursi ad un mero apprezzamento di tipo estetico, costituendo questo semmai una componente di un più complesso giudizio storico-scientifico.</text:p>
      <text:p text:style-name="P99">Questo ha permesso all’Amministrazione di estendere la tutela ad immobili ritenuti testimonianze di edilizia minore, oppure ad altri la cui valenza viene alla luce soltanto con la loro storicizzazione.</text:p>
      <text:p text:style-name="P99">Un esempio sono le villette liberty di Borgo Trento che fino ad un ventennio fa non erano ritenute meritevoli di conservazione, ora ovviamente lo stesso Comune di Verona le tutela.</text:p>
      <text:p text:style-name="P99">Un’altra categoria di beni immobili che, pur non avendo caratteristiche di pregio estetico per ovvie ragioni funzionali, costituisce una fondamentale testimonianza di un processo storico essenziale è quella afferente l’archeologia industriale.</text:p>
      <text:p text:style-name="P99">Essa cominciò a riscuotere interesse in Italia nel 1976, quando comparve la rivista “Archeologia industriale” specialistica nel settore.</text:p>
      <text:p text:style-name="P99">Ci sono voluti però quasi quindici anni perché l’edilizia della produzione divenisse oggetto di tutela in seguito a precisi indirizzi operativi del Mibactt (circolare n. 3716 del 9 settembre 1992) e del Consiglio nazionale per i beni culturali e ambientali.</text:p>
      <text:p text:style-name="P99">L’evoluzione del fatto culturale non avviene sempre in modo lineare, cioè senza contraddizioni e discussioni, e questo emerge anche dalla disamina delle sentenze giurisprudenziali, nelle quali sono evidenti nel tempo delle incongruità valutative.</text:p>
      <text:p text:style-name="P99">Esempi nell’ambito operativo della Soprintendenza ci sono stati proprio in riferimento alla tutela delle testimonianze industriali. Ad esempio la sentenza n. 535 del 3 aprile 1996 del Tar del Veneto annullò il vincolo imposto dall’Amministrazione sul Calzaturificio Rossi, testimonianza del processo di industrializzazione di Verona. Esaminando l’iter procedimentale tenuto dalla Soprintendenza (che passò da una iniziale autorizzazione alla demolizione ad una proposta di vincolo) si riscontra una crescita evolutiva dell’Ufficio.</text:p>
      <text:p text:style-name="P99">Esso dapprima sottostimò il complesso industriale, salvo ravvedersi dieci anni dopo in sintonia con il contesto culturale circostante, che aveva maturato sia negli ambiti specialistici, sia a livello di opinione pubblica una sensibilità più attenta e raffinata.</text:p>
      <text:p text:style-name="P99"><text:soft-page-break/>Di questo era invece immune il Tar del Veneto, che entrò a valutare nel merito l’interesse dell’immobile ritenendolo di pregio artistico pressoché nullo, “<text:span text:style-name="T39">ictu oculi”</text:span>.</text:p>
      <text:p text:style-name="P99">Cinque anni dopo lo stesso tribunale amministrativo regionale precisò viceversa che le valutazioni dell’interesse culturale dell’Amministrazione sono espressione di discrezionalità tecnica e pertanto sindacabile solo sotto il profilo della congruità e della logicità.</text:p>
      <text:p text:style-name="P99"/>
      <text:h text:style-name="P140" text:outline-level="1"/>
      <text:h text:style-name="P140" text:outline-level="1">Verifica e dichiarazione dell'importante interesse</text:h>
      <text:h text:style-name="P137" text:outline-level="1">Già nel testo unico n. 490/1999, che ha riorganizzato la legislazione vigente, era stata estesa la definizione di bene culturale a nuove categorie di beni. Si tratta delle collezioni demoetnoantropologiche, le fotografie, gli esemplari di opere cinematografiche la cui produzione risalga a oltre 25 anni.</text:h>
      <text:p text:style-name="P9"/>
      <text:h text:style-name="P143" text:outline-level="1"><text:span text:style-name="Car._20_predefinito_20_paragrafo"><text:span text:style-name="T10">Nel D.Lgs. N. 42/2004 che regola la tutela dei beni culturali, i </text:span></text:span><text:span text:style-name="Car._20_predefinito_20_paragrafo"><text:span text:style-name="T8">beni culturali</text:span></text:span><text:span text:style-name="Car._20_predefinito_20_paragrafo"><text:span text:style-name="T10"> sono divisi in </text:span></text:span><text:span text:style-name="Car._20_predefinito_20_paragrafo"><text:span text:style-name="T8">tre aree </text:span></text:span><text:span text:style-name="Car._20_predefinito_20_paragrafo"><text:span text:style-name="T9">all’art. 10 </text:span></text:span><text:span text:style-name="Car._20_predefinito_20_paragrafo"><text:span text:style-name="T10">:</text:span></text:span></text:h>
      <text:p text:style-name="P9"/>
      <text:h text:style-name="P137" text:outline-level="1">1) La prima area è individuata al comma 1 e riguarda le cose immobili <text:span text:style-name="T29">e </text:span>mobili con più di <text:span text:style-name="T29">settanta anni </text:span><text:s/>– di proprietà dello Stato, delle regioni e di altri enti pubblici territoriali (province e comuni), nonché di enti e istituti pubblici e persone giuridiche private senza fini di lucro comprendenti gli enti ecclesiastici civilmente riconosciuti, purché presentino interesse culturale. Per questi beni trova applicazione la verifica dell’interesse culturale.</text:h>
      <text:p text:style-name="P9"/>
      <text:h text:style-name="P137" text:outline-level="1">2) La seconda area è rappresentata al comma 2 dell’articolo 10 ed è costituita da una serie di beni che appartengono a soggetti pubblici (Stato, regioni e altri enti pubblici territoriali, ogni altro ente ed istituto pubblico) per i quali l’interesse culturale è ritenuto sussistere ex se, come nel caso di raccolte di musei, pinacoteche, gallerie ed altri luoghi espositivi, archivi, documenti e raccolte librarie.</text:h>
      <text:p text:style-name="P9"/>
      <text:h text:style-name="P137" text:outline-level="1">3) La terza area (3 comma) riguarda tutti i beni appartenenti ai privati con <text:span text:style-name="T29">più di settanta anni</text:span> e di autore defunto per i quali è prevista la procedura di cui all'art. 13 e ss. <text:span text:style-name="T39">d</text:span>el D. Lgs. n. 42/2004 <text:span text:style-name="T26">se presentano interesse artistico, storico, archeologico o etnoantropologico particolarmente importante </text:span>.</text:h>
      <text:p text:style-name="P105">Il comma 3 lettera d) riconosce come beni culturali, quando sia intervenuta la dichiarazione prevista dall’art. 13, quelle cose immobili o mobili, a chiunque appartenenti, che rivestono interesse particolarmente importante a causa del loro riferimento con la storia politica, militare, della letteratura, dell’arte, della scienza, della tecnica e dell’industria e della cultura in genere, ovvero quali testimonianze dell’identità e della storia delle istituzioni pubbliche, collettive o religiose.</text:p>
      <text:p text:style-name="P9">L'art. 10 comma 3 lettera e) che riguarda le collezioni o serie di oggetti a chiunque appartenenti che per tradizione e fama e particolari caratteristiche ambientali, ovvero per rilevanza artistica, storica, archeologica, numismatica o etnoantropologica rivestano come complesso un eccezionale interesse</text:p>
      <text:p text:style-name="P9"><text:soft-page-break/></text:p>
      <text:h text:style-name="P137" text:outline-level="1">Nel Codice l’interesse è graduato, infatti al comma 1 dell’art. 10 di prevalente appartenenza pubblica, la disposizione richiama la semplice presenza di interesse.<text:line-break/>Il comma 3 lettera a, per le cose appartenenti a privati, la norma richiede che presentino un interesse particolarmente importante, <text:span text:style-name="T49">il comma lettera e) prevede per le collezioni e serie di oggetti un interesse eccezionale</text:span>.</text:h>
      <text:p text:style-name="P104"/>
      <text:h text:style-name="P143" text:outline-level="1"><text:span text:style-name="Car._20_predefinito_20_paragrafo"><text:span text:style-name="T10">L’</text:span></text:span><text:span text:style-name="Car._20_predefinito_20_paragrafo"><text:span text:style-name="T8">art. 11</text:span></text:span><text:span text:style-name="Car._20_predefinito_20_paragrafo"><text:span text:style-name="T10"> elenca una serie di categorie di beni esistenti assoggettati a specifiche disposizioni di tutela.<text:line-break/>a) Gli affreschi, gli stemmi, i graffiti, le lapidi, le iscrizioni, i tabernacoli ed altri elementi decorativi di edifici esposti o no alla pubblica via, per i quali è vietato senza l’autorizzazione del soprintendente disporre ed eseguire il loro distacco.</text:span></text:span></text:h>
      <text:h text:style-name="P137" text:outline-level="1">b) Per gli studi d’artista all’art. 51 è disposto che è vietato modificare la destinazione d’uso, rimuovere il contenuto costituito da opere, documenti, cimeli e simili, qualora esso – considerato nel suo insieme e in relazione al contesto in cui è inserito – sia dichiarato di interesse particolarmente importante per il suo valore storico. Al comma 2 del medesimo articolo è vietato modificare la destinazione d’uso degli studi d’artista rispondenti alla tradizionale tipologia a lucernario.</text:h>
      <text:h text:style-name="P137" text:outline-level="1">c) Per quanto riguarda le aree pubbliche il Codice dispone che i comuni, sentito il Soprintendente, possono individuare le aree pubbliche aventi valore archeologico, storico, artistico e paesaggistico nelle quali vietare o sottoporre a condizioni particolari l’esercizio del commercio.</text:h>
      <text:h text:style-name="P137" text:outline-level="1">d) Sono assoggettate a precise disposizioni di circolazione le opere di pittura, di scultura, di grafica e qualsiasi oggetto d’arte di autore vivente o la cui esecuzione non risalga ad oltre <text:span text:style-name="T29">7</text:span>0 anni.<text:line-break/>e) Nelle categorie sono citate le opere dell’architettura contemporanea di particolare valore artistico, ai fini dei contributi in conto interesse.</text:h>
      <text:h text:style-name="P137" text:outline-level="1">f) Le fotografie con relativi negativi e matrici, gli esemplari di opere cinematografiche, audiovisive o di sequenze di immagini in movimento, le documentazioni di manifestazioni sonore o verbali, comunque realizzate, la cui produzione risalga ad oltre 25 anni, la cui uscita dal territorio della Repubblica deve essere soggetta ad autorizzazione</text:h>
      <text:h text:style-name="P137" text:outline-level="1">g) I mezzi di trasporto aventi più di 75 anni, sempre soggetti ad autorizzazione per l’uscita dal territorio della Repubblica<text:line-break/>h) i beni e gli strumenti di interesse per la storia della scienza e della tecnica, aventi più di 50 anni, per i quali è prevista l’autorizzazione per l’uscita dallo Stato<text:line-break/>i) le vestigia individuate dalla vigente normativa in materia di tutela del patrimonio storico della prima guerra mondiale per le quali è vietato rimuovere cippi e monumenti.</text:h>
      <text:p text:style-name="P9"/>
      <text:h text:style-name="P143" text:outline-level="1"><text:span text:style-name="Car._20_predefinito_20_paragrafo"><text:span text:style-name="T8">ART.12</text:span></text:span><text:span text:style-name="Car._20_predefinito_20_paragrafo"><text:span text:style-name="T10"><text:line-break/>Il meccanismo della verifica dell’interesse culturale di cui all’art. 12 del Codice è tra le novità più significative operate dalla riforma del 2004, tesa a correggere situazioni di incertezza che sul piano pratico erano state determinate dall’art. 4 della legge n. </text:span></text:span><text:soft-page-break/><text:span text:style-name="Car._20_predefinito_20_paragrafo"><text:span text:style-name="T10">1089/1939, che voleva tutelare il patrimonio pubblico e quello di enti o istituti legalmente riconosciuti.</text:span></text:span></text:h>
      <text:h text:style-name="P137" text:outline-level="1">L’art. 4 (ripreso successivamente dall’art. 5 del T.U. n. 490/1999<text:span text:style-name="T26">)</text:span> prevedeva che i “rappresentanti delle province, dei comuni, degli enti e degli istituti legalmente riconosciuti dovessero presentare l’elenco descrittivo delle cose di interesse culturale di spettanza degli enti o istituti che essi rappresentavano”.</text:h>
      <text:h text:style-name="P137" text:outline-level="1">Tuttavia le cose di interesse culturale restavano sottoposte alle disposizioni della legge anche se non risultavano comprese negli elenchi. La genericità del testo normativo e il fatto che gli enti non avessero provveduto a redigere gli elenchi fece sì che l’Amministrazione introducesse la prassi di emanare la cosiddetta declaratoria che costituiva una breve dichiarazione dell’interesse culturale.</text:h>
      <text:h text:style-name="P137" text:outline-level="1">Con il D.P.R. n. 283/2000 (il cosiddetto regolamento Melandri) veniva ribadita la necessità di redigere i suddetti elenchi; questi dovevano essere compilati sulla base di un primo censimento del patrimonio immobiliare pubblico, sancendo l’inalienabilità (art. 6) di quelli che non vi fossero inseriti. Inoltre una volta ricevuti gli elenchi il <text:span text:style-name="T26">M</text:span>inistero, su istruttoria delle Soprintendenze, avrebbe dovuto procedere all’individuazione di quelli privi di interesse.</text:h>
      <text:h text:style-name="P137" text:outline-level="1">L’introduzione del Codice ha di fatto bloccato la procedura prevista dal D.P.R. n. 283, vanificando gli sforzi compiuti per la redazione degli elenchi inutilizzabili ai fini della nuova procedura prevista dal D.Lgs. n. 42/2004.</text:h>
      <text:h text:style-name="P137" text:outline-level="1">Con l’art. 12 viene abbandonata definitivamente l’idea degli elenchi, visto il generalizzato inadempimento dell’obbligo di provvedervi .</text:h>
      <text:h text:style-name="P137" text:outline-level="1">Tale procedura fu sostituita dall’idea che le cose appartenenti a soggetti pubblici e a privati non perseguenti scopi di lucro, compresi gli enti ecclesiastici civilmente riconosciuti, debbano essere sottoposte a verifica dell’interesse, rimanendo fino al suo esito assoggettate provvisoriamente e cautelativamente alle norme di tutela.</text:h>
      <text:h text:style-name="P137" text:outline-level="1">Al procedimento di verifica devono essere sottoposte tutte le cose immobili e mobili, indicate al primo comma dell’art. 10, appartenenti allo Stato, alle regioni, agli altri enti pubblici territoriali, nonché ad ogni altro ente ed istituto pubblico e a persone giuridiche private senza fini di lucro, come gli enti ecclesiastici e le associazioni onlus, purché siano opera di autore non più vivente, la cui esecuzione risalga ad oltre settant’anni <text:span text:style-name="T29">sia </text:span>per le cose immobili <text:span text:style-name="T29">che</text:span> per le cose mobili.</text:h>
      <text:h text:style-name="P137" text:outline-level="1">Questi due elementi (cioè la morte dell’autore e il requisito temporale) costituiscono le condizioni obbligatorie per la procedura di verifica. Nel caso che gli immobili abbiano meno di settant’anni e siano opera di autore vivente possono essere dichiarati di interesse artistico ai sensi della legge n. 633/1941 sul diritto d’autore.</text:h>
      <text:h text:style-name="P137" text:outline-level="1">Oppure all’interno del Codice all’art. 11 comma e) e all’art. 37 c. 4, dove è previsto che il contributo può essere concesso anche per interventi conservativi su opere di architettura contemporanea di cui il Ministero abbia riconosciuto, su richiesta del proprietario, il particolare valore artistico.</text:h>
      <text:h text:style-name="P137" text:outline-level="1">Inoltre una circolare ministeriale chiarisce che dal novero degli immobili da sottoporre a verifica devono essere esclusi i terreni agricoli.</text:h>
      <text:h text:style-name="P137" text:outline-level="1"/>
      <text:h text:style-name="P137" text:outline-level="1"><text:soft-page-break/>L’inoltro dei dati da parte dei soggetti interessati è condizionato dalla preventiva stipula di un apposito accordo con i vari segretariati regionali, che deve anche definire il numero delle schede da inviare via web nell’arco di un determinato spazio temporale. Una volta ricevute dall’ente interessato le schede contenenti i dati relativi agli immobili, i <text:span text:style-name="T26">S</text:span>egretariati le inoltrano alle Soprintendenze. Ora l’ente può spedire direttamente l’istanza di scheda corredata di verifica alla Soprintendenza</text:h>
      <text:h text:style-name="P137" text:outline-level="1">Questa compie la fase istruttoria del procedimento diretta ad accertare la sussistenza dell’eventuale valore storico, artistico, etnoantropologico e archeologico.<text:line-break/>Prima della riforma operata dal D. Lgs. N. 156/2006 il procedimento di verifica doveva essere concluso con un provvedimento motivato entro 120 giorni dalla ricezione delle schede.</text:h>
      <text:h text:style-name="P137" text:outline-level="1">In caso di silenzio si configurava come equivalente ad un esito negativo della verifica, a norma dell’art. 27 c. 10 del D.L. n. 269/2003. Successivamente con l’integrazione della legge n. 156/2006 viene precisato che il procedimento di verifica deve essere concluso entro 120 giorni dal ricevimento della richiesta.</text:h>
      <text:h text:style-name="P137" text:outline-level="1">Nell’ipotesi che entro il termine di 120 giorni l’Amministrazione non abbia provveduto ad adottare il provvedimento, al richiedente è data la possibilità di diffidare il Ministero ad adempiere ed in caso di perdurante silenzio per i successivi trenta giorni, l’ente può agire di fronte al giudice per ottenere il provvedimento. </text:h>
      <text:h text:style-name="P137" text:outline-level="1">A distanza di otto mesi dall’entrata in vigore del Codice, il Mibact ha adottato il decreto 25 gennaio 2005 riferito alla verifica dell’interesse culturale dei beni immobili di proprietà di persone private senza fini di lucro.</text:h>
      <text:h text:style-name="P137" text:outline-level="1">Ricordiamo l’Accordo 8 marzo 2005 stipulato tra il Dipartimento per i beni culturali e paesaggistici del Mibactt e l’Ufficio nazionale per i beni culturali ecclesiastici della CEI.</text:h>
      <text:h text:style-name="P137" text:outline-level="1">In particolare è prevista la figura dell’incaricato regionale che assume compiti di responsabilità e di coordinamento nella immissione dei dati relativi agli immobili degli enti religiosi, di norma con un invio da eseguirsi mensilmente entro i primi sette giorni. Gli enti religiosi non hanno più contatti diretti <text:span text:style-name="T26">con </text:span>i Segretariati regionali e le Soprintendenze, ma si devono relazionare con l’incaricato regionale che funge da filtro tra struttura statale e ecclesiastica.</text:h>
      <text:h text:style-name="P137" text:outline-level="1">Tra le persone giuridiche private senza fini di lucro rientrano tutti quei soggetti che sono dotati di personalità giuridica e non perseguono un fine di lucro, come ad esempio gli enti ecclesiastici legalmente riconosciuti, le associazioni, le fondazioni e le altre istituzioni private che abbiano acquistato la personalità giuridica mediante un formale riconoscimento.</text:h>
      <text:h text:style-name="P137" text:outline-level="1">Bisogna ricordare che le cose sottoposte a verifica ex art. 12 sono solo quelle indicate all'art. 10 comma 1, mentre sono escluse altre categorie di beni di proprietà pubblica. In particolare non è prevista la verifica per le cose indicate all'art. 10 comma 2 (raccolte di musei, pinacoteche, gallerie, altri luoghi espositivi; archivi e singoli documenti, raccolte librarie di biblioteche dello Stato, delle regioni, degli altri enti pubblici territoriali, nonché di ogni altro ente o istituto pubblico).</text:h>
      <text:p text:style-name="P9">In seguito alla riforma Franceschini non è più il Direttore regionale che esamina le istruttorie della Soprintendenza, ma la Commissione regionale per il patrimonio <text:soft-page-break/>culturale composta dai Soprintendenti della regione e presieduta dal Segretario regionale.</text:p>
      <text:h text:style-name="P137" text:outline-level="1"/>
      <text:p text:style-name="P68">Art. 13-14-15-16</text:p>
      <text:h text:style-name="P137" text:outline-level="1">Abbiamo visto che il legislatore ha graduato per le cose immobili l'interesse culturale a seconda della tipologia dell'ente intestatario del bene.</text:h>
      <text:h text:style-name="P137" text:outline-level="1">I beni oggetto di verifica (proprietà pubblica o privata senza fini di lucro) vengono dichiarati di interesse, quando hanno un semplice interesse culturale, mentre per i beni di proprietà privata ci deve essere un importante interesse culturale. Per le collezioni a chiunque appartenenti l’interesse deve essere eccezionale.</text:h>
      <text:h text:style-name="P143" text:outline-level="1"><text:span text:style-name="Car._20_predefinito_20_paragrafo"><text:span text:style-name="T10">Lisa Mannu ha studiato gli ordinamenti di Francia, Germania e Spagna, dove sono previsti diversi criteri di valutazione e di tutela degli immobili a seconda della valenza dei caratteri storico-artistici. Il </text:span></text:span><text:span text:style-name="Car._20_predefinito_20_paragrafo"><text:span text:style-name="T17">classement</text:span></text:span><text:span text:style-name="Car._20_predefinito_20_paragrafo"><text:span text:style-name="T10"> in Francia salvaguardia quegli edifici la cui conservazione presenta un interesse pubblico perché documenti essenziali della storia e dell'arte, </text:span></text:span><text:span text:style-name="Car._20_predefinito_20_paragrafo"><text:span text:style-name="T17">l'inscription à inventaire supplémentaire</text:span></text:span><text:span text:style-name="Car._20_predefinito_20_paragrafo"><text:span text:style-name="T10"> interessa l'edilizia minore.</text:span></text:span></text:h>
      <text:h text:style-name="P143" text:outline-level="1"><text:span text:style-name="Car._20_predefinito_20_paragrafo"><text:span text:style-name="T10">Il riconoscimento del pregio in Germania è differenziato secondo tre sistemi diversi, mentre in Spagna sono definite distinte categorie di beni che vengono sottoposti a differenti gradi di protezione (</text:span></text:span><text:span text:style-name="Car._20_predefinito_20_paragrafo"><text:span text:style-name="T17">Bienes de Interés Cultural</text:span></text:span><text:span text:style-name="Car._20_predefinito_20_paragrafo"><text:span text:style-name="T10"> e </text:span></text:span><text:span text:style-name="Car._20_predefinito_20_paragrafo"><text:span text:style-name="T17">Inventario General</text:span></text:span><text:span text:style-name="Car._20_predefinito_20_paragrafo"><text:span text:style-name="T10">). Nei suddetti paesi il parere sull'interesse culturale di un bene viene espresso da un istituto collegiale, le cosiddette commissioni composte da esperti e da rappresentanti di vari enti. Il Codice non ha tenuto conto di quanto si avvertiva da più parti cioè della modulazione dell'interesse a seconda della natura e dell'importanza dei beni culturali.</text:span></text:span></text:h>
      <text:h text:style-name="P137" text:outline-level="1">Il legislatore ha prospettato nel Codice una chiara distinzione tra il procedimento di verifica e quello della dichiarazione dell'importante interesse culturale. Nel primo caso è stato creato ex novo il procedimento, nel secondo caso è stato mantenuto inalterato il modello procedimentale disegnato dalla precedente legislazione. La dichiarazione è disciplinata dagli articoli 13 e ss. del Codice e deve accertare nelle cose immobili e mobili appartenenti a privati la sussistenza di un interesse artistico, storico, archeologico o etnoantropologico particolarmente importante ai sensi dell'art. 10 comma 3 lettera a), <text:span text:style-name="T29">purché abbiano più di 70 anni e siano di autore defunto.</text:span></text:h>
      <text:h text:style-name="P138" text:outline-level="1">Oppure un interesse particolarmente importante delle cose immobili e mobili a chiunque appartenenti a causa del loro riferimento con la storia politica, militare, della letteratura, dell'arte, della scienza, della tecnica, dell'industria e della cultura in genere, ovvero quali testimonianza dell'identità e della storia delle istituzioni pubbliche, collettive o religiose a chiunque appartenenti. <text:span text:style-name="T29">In quest’ultimo caso non ci sono limiti cronologici.</text:span></text:h>
      <text:h text:style-name="P138" text:outline-level="1"/>
      <text:h text:style-name="P138" text:outline-level="1">La valutazione di rilevante interesse del bene rappresenta il risultato di un giudizio tecnico-discrezionale e che può essere sindacato dal giudice in caso di ricorso al Tar esclusivamente sotto il profilo della congruità e della logica motivazione. </text:h>
      <text:h text:style-name="P137" text:outline-level="1">Il provvedimento è costituito da un decreto, da una relazione storico-artistica e dall'estratto di mappa che individua catastalmente l'immobile. La relazione storico-artistica costituisce la parte essenziale del provvedimento perché contiene il <text:soft-page-break/>ragionamento – logicamente coerente – effettuato nella dichiarazione di interesse, avvalendosi delle proprie cognizioni tecnico-scientifiche supportate da altri strumenti come pubblicazioni, documenti d'archivio, studi, indagini ecc., che possono essere state eseguite direttamente dalla stessa Amministrazione o da terzi qualificati. La dichiarazione dell'importante interesse (come la verifica peraltro) è il risultato di un giudizio che ha un grado notevole di soggettività.</text:h>
      <text:h text:style-name="P137" text:outline-level="1">La giurisprudenza ha chiarito che l'Amministrazione ha il diritto di istruire un procedimento di vincolo per propria libera scelta. L'art. 14 del Codice precisa che il Soprintendente avvia il procedimento anche su motivata richiesta della regione o di ogni altro ente territoriale interessato e questo giustamente nell'ottica di una fattiva collaborazione tra istituti impegnati sul territorio. La formale richiesta degli organi territoriali impone alla Soprintendenza un'indagine e una valutazione che si deve concretare nell'avvio del procedimento o in un diniego motivato. Mentre l'amministrazione non è obbligata ad attivarsi su istanza dei privati, perché tali richieste non hanno valore cogente, ma devono essere considerate mere segnalazioni.</text:h>
      <text:h text:style-name="P137" text:outline-level="1">L'elevato numero di sollecitazioni dei privati è motivato dai vantaggi fiscali (quali ad esempio la riduzione dell<text:span text:style-name="T29">a TASI</text:span> o dell'IRPEF ecc.), che il vincolo monumentale comporta su edifici spesso ad alta rendita catastale. Pertanto se in passato il diritto di proprietà si comprimeva coesistendo su un immobile due diritti dominicali (quello del privato e quello dello Stato), ora il sacrificio del privato è largamente compensato dai vantaggi economici. E questo è dimostrato dal fatto che i cittadini ricorrono ai Tar per far annullare eventuali provvedimenti di rettifica o di revoca dei vecchi provvedimenti.</text:h>
      <text:h text:style-name="P137" text:outline-level="1">A Verona ad esempio negli anni successivi al secondo conflitto mondiale il Soprintendente vincolò molti edifici del centro storico, utilizzando il vincolo come unico strumento di controllo della ricostruzione del centro storico distrutto dai bombardamenti, in opposizione ai piani di ricostruzione e regolatore predisposti da Plinio Marconi nell'ottica di dare un nuovo assetto architettonico-urbanistico ad alcune aree della città. A distanza di mezzo secolo erano numerosi gli edifici veronesi ricostruiti negli anni cinquanta-sessanta sui quali erano ancora vigenti vecchi provvedimenti di vincolo.</text:h>
      <text:h text:style-name="P137" text:outline-level="1">La campagna di correzione dei vecchi decreti avviata dalla Soprintendenza negli anni Novanta ha scatenato la reazione dei proprietari che hanno osteggiato in ambito giurisdizionale il riesame dell'amministrazione, appellandosi a coerenze valutative e ravvisando negli atti amministrativi un eccesso di potere per non perdere appunto i privilegi economici.</text:h>
      <text:h text:style-name="P137" text:outline-level="1">Tuttavia il Consiglio di Stato ha deliberato che la ragione del vincolo non è attribuire un beneficio fiscale, ma accertare il merito di un regime di tutela.</text:h>
      <text:h text:style-name="P137" text:outline-level="1">L'attività tecnico-discrezionale dell'Amministrazione si esplicita in tre momenti: l'accertamento, la valutazione e la determinazione volitiva. Nell'ordinamento italiano fino al 1990, anno in cui entrò in vigore la legge n. 241 che ha normato la materia del procedimento amministrativo, l'attività della P.A. in materia vincolistica non era assoggettata ad obblighi nei confronti dei proprietari possessori o detentori degli immobili. La legge n. 1089/1939 non regolava il procedimento, lasciando libera <text:soft-page-break/>l'Amministrazione sulle modalità dell'istruttoria salvo l'obbligo di notificare – tramite il messo comunale – agli interessati il provvedimento <text:s/>e trascriverlo presso i pubblici registri, cioè presso la Conservatoria, costituendo quest'ultima procedura una totale novità rispetto alla legge di tutela precedente (l<text:span text:style-name="T26">egge</text:span> n. 364/1909).</text:h>
      <text:h text:style-name="P137" text:outline-level="1">Le Soprintendenze lavoravano anche senza precisi indirizzi unitari. Fu solo con la circolare n. 14 del 11.1.1986 che l'Ufficio centrale per i beni A.A.A.A.S. uniformò dal punto di vista formale i provvedimenti imponendo un modello esemplificativo, che doveva essere composto dal decreto vero e proprio e dagli allegati quali parti integranti: la relazione storico-artistica, l'elenco dei proprietari destinatari di notifica e la planimetria con la perimetrazione grafica dell'immobile. Questa fu una novità di particolare importanza perché la visualizzazione anche grafica del catastale ha eliminato qualsiasi incertezza in merito all'estensione del vincolo, problema costante di tutti i provvedimenti antecedenti a tale data e privi di mappa.</text:h>
      <text:h text:style-name="P137" text:outline-level="1">Un'ulteriore circolare del 1989 ha revisionato gli schemi di decreto, eliminando l'elenco dei destinatari di notifica allo scopo di rendere più celere la procedura e permettendo così di inoltrare la proposta di vincolo al superiore Ministero allora competente, indipendentemente dall’accertamento dei proprietari. La citata circolare dava anche indicazioni procedimentali per il reperimento dei dati dei proprietari, che avrebbero dovuto essere richiesti agli uffici tecnici erariali (ora Agenzie del territorio) alle Conservatorie dei registri immobiliari (ora Servizi di pubblicità immobiliare) e alle Anagrafi, interpellando in caso di grave urgenza il Nucleo del patrimonio artistico dei Carabinieri. Ora <text:span text:style-name="T29">i dati riferiti alla proprietà possono essere reperiti </text:span>on-line nel Sister, <text:span text:style-name="T29">che è il programma del Catasto italiano</text:span>.</text:h>
      <text:h text:style-name="P137" text:outline-level="1">Dopo l’entrata in vigore della legge n. 241/1990 e in particolare dell’art. 7 che impone l’obbligo della comunicazione dell’avvio del procedimento è divenuta prioritaria la necessità di reperire prima dell’istruttoria i dati dei proprietari. L’applicazione dell’avviso dell’avvio del procedimento anche all’iter del vincolo storico-artistico non fu esente da discussioni, che vennero condotte in sede giurisdizionale. All’interno del Consiglio di Stato la sezione II si preoccupava giustamente che la preventiva comunicazione potesse compromettere l’efficacia dell’effetto sorpresa, poiché non erano previste dalla normativa della legge n. 1089/1939 misure cautelari (salvo la sospensione dei lavori ai sensi dell’art. 20) a salvaguardia del bene stesso, nelle more dell’istruttoria.</text:h>
      <text:h text:style-name="P137" text:outline-level="1">La VI sezione del Consiglio di Stato riteneva obbligatoria la comunicazione anche nel procedimento di vincolo, a garanzia degli interesse coinvolti, salvo esigenze di particolare celerità che comunque andavano motivate. Fu incaricata di dirimere la questione una commissione speciale del Consiglio di Stato che con parere del 12 gennaio 1998 impose l’obbligo dell’avviso di avvio del procedimento anche alle dichiarazioni di interesse. La Soprintendenza – in assenza di istruzioni ministeriali – ricercò sempre l’appoggio delle amministrazioni comunali allo scopo di garantire l’incolumità dei beni da alterazioni che avrebbero vanificato l’azione pubblica dello Stato.</text:h>
      <text:h text:style-name="P137" text:outline-level="1">La legge 241/90, caposaldo di una riforma amministrativa che venne realizzata dal 1997 in poi con una vera e propria valanga di leggi e di decreti legislativi, impone <text:soft-page-break/>una nuova figura, il responsabile del procedimento e soprattutto obbliga l’amministrazione pubblica a valutare eventuali memorie scritte e documenti presentati da quanti hanno la facoltà di intervenire nel procedimento <text:span text:style-name="T29">i proprietari ovviamente</text:span>, ad esempio i portatori di pubblici interessi o di interessi privati o di interessi diffusi che si sono costituiti in associazioni o comitati, ai quali può derivare un pregiudizio dal provvedimento.<text:line-break/>Con decreto ministeriale n. 495/1994, rettificato recentemente con D. n. 231/2010, il Ministero ha individuato le unità organizzative responsabili dei procedimenti e la durata degli stessi.</text:h>
      <text:h text:style-name="P137" text:outline-level="1">Con l'istituzione della Commissione regionale per il patrimonio culturale il legislatore non ha individuato il responsabile del procedimento. Presso la Commissione del Veneto i membri hanno <text:s/><text:span text:style-name="T29">stabilito che r</text:span>esponsabile del procedimento <text:span text:style-name="T29">è</text:span> il Segretario regionale, <text:s/>la durata del procedimento è pari a 120. L<text:span text:style-name="T29">a presentazione </text:span>di eventuali memorie, documenti ed osservazioni di quanti abbiano titolo e interesse deve avvenire in un periodo pari a 2/3 del periodo fissato per la durata del procedimento cioè 80 giorni. </text:h>
      <text:h text:style-name="P137" text:outline-level="1">L’adempimento della comunicazione dell’avvio del procedimento e dell’esame delle osservazioni dei privati da parte dell’Amministrazione è fondamentale, pena l’annullamento del provvedimento per vizi formali in caso di impugnativa.</text:h>
      <text:h text:style-name="P146" text:outline-level="1"/>
      <text:h text:style-name="P135" text:outline-level="2">Il Codice negli articoli 13-14-15 ha disciplinato il procedimento amministrativo della dichiarazione dell’interesse. Viene confermata l’iniziativa d’ufficio ad opera delle Soprintendenze che sono competenti per quanto riguarda l’istruttoria, e prevista l’avvio su motivata richiesta degli enti territoriali interessati. La competenza per quanto riguarda l’emanazione del provvedimento è della Commissione regionale a cui il D.P.C.M. n. 171 del 2014 ha attribuito appunto le materie di adozione dei provvedimenti di tutela diretta ed indiretta e di verifica dell’interesse culturale del patrimonio immobiliare e mobiliare. </text:h>
      <text:h text:style-name="P136" text:outline-level="2">Con circolare n. 8 del 21 febbraio 2019 il dirigente generale ABAP ha precisato che la Commissione regionale può solo prendere atto della proposta istruttoria del soprintendente, a meno che la Commissione non rilevi con adeguata motivazione la sussistenza di carenza istruttoria o vizi procedimentali pregiudizievoli della legittimità del procedimento.</text:h>
      <text:h text:style-name="P137" text:outline-level="1">I destinatari del provvedimento non sono solo i proprietari ma anche i possessori e i detentori, questo per poter intervenire efficacemente anche nei confronti di chi essendo in contatto immediato con la cosa avrebbe potuto modificare la situazione materiale e giuridica del bene. </text:h>
      <text:h text:style-name="P146" text:outline-level="1"/>
      <text:h text:style-name="P132" text:outline-level="2">L’art. 14 del Codice individua nel Soprintendente il soggetto competente alla comunicazione dell’avvio. L’avvio può essere d’ufficio, oppure su motivata richiesta della Regione e di ogni altro ente territoriale interessato. La comunicazione deve contenere gli elementi identificativi del bene e anche gli elementi valutativi che risultano dalle prime indagini. Da questo sembra di capire che la comunicazione costituisce un momento distinto che può precedere anche di un po’ di tempo <text:soft-page-break/>l’istruttoria vera e propria. In realtà si fanno coesistere i due momenti per ovvie ragioni operative. La comunicazione deve contenere anche l’indicazione degli effetti cautelari e il termine per la presentazione di eventuali osservazioni.</text:h>
      <text:h text:style-name="P146" text:outline-level="1"/>
      <text:h text:style-name="P134" text:outline-level="2">Per quanto riguarda la durata del termine entro cui l’interessato può inoltrare le sue memorie, esso è stabilito, <text:span text:style-name="T29">come abbiamo visto, </text:span><text:s/>in 2/3 della durata del procedimento, cioè 80 giorni. In questo senso si è espresso anche il Consiglio di stato che ha precisato che tale periodo non può essere assolutamente compresso dall’ufficio competente pur nel lodevole intento di accelerare la conclusione del procedimento.</text:h>
      <text:h text:style-name="P146" text:outline-level="1"/>
      <text:h text:style-name="P134" text:outline-level="2">Se il procedimento di dichiarazione di interesse riguarda complessi immobiliari, la comunicazione di avvio va mandata anche al Comune e alla città metropolitana. La comunicazione comporta l’applicazione in via cautelare delle disposizioni in merito alla vigilanza ed ispezione (capo II del titolo I parte II del codice), alle misure di protezione (sezione I capo II), alle alienazioni ed altri modi di trasmissione (sezione I capo IV).</text:h>
      <text:p text:style-name="P102"/>
      <text:h text:style-name="P134" text:outline-level="2">Gli effetti cautelari cessano alla scadenza del termine del procedimento. In questo caso si possono verificare tre ipotesi:</text:h>
      <text:p text:style-name="P102"/>
      <text:h text:style-name="P134" text:outline-level="2">1) Il provvedimento interviene prima della scadenza del termine finale con assorbimento integrale degli effetti cautelari del regime di tutela prevista;</text:h>
      <text:h text:style-name="P134" text:outline-level="2">2) Oppure l’Amministrazione non riesce a rispettare il termine finale del procedimento, per cui gli effetti cautelari vengono meno lasciando sprovvista la cosa di tutela.</text:h>
      <text:h text:style-name="P134" text:outline-level="2">3) L’Amministrazione conclude il procedimento con esito negativo determinando la cessazione del regime cautelare di tutela.</text:h>
      <text:p text:style-name="P97"/>
      <text:h text:style-name="P134" text:outline-level="2">In ogni caso il provvedimento da parte dell’A. può giungere anche oltre la scadenza del termine finale, determinandosi come conseguenza l’inapplicabilità del regime cautelare tra quel momento e l’addizione del provvedimento tardivo.</text:h>
      <text:h text:style-name="P134" text:outline-level="2">Nella comunicazione dell’avvio deve essere indicato anche il responsabile del procedimento che è il Segretario regionale. Il provvedimento finale assume forma scritta con una congrua motivazione che è contenuta nella relazione storico-artistica. Quando la dichiarazioni di interesse ha ad oggetto beni immobili o mobili registrati, dopo la notifica della dichiarazione con raccomandata con A.R. o tramite il messo comunale, che viene effettuata dalla segretaria della Commissione regionale, il provvedimento viene trascritto ai sensi dell’art. 15 comma 2 per iniziativa del Soprintendente.</text:h>
      <text:h text:style-name="P134" text:outline-level="2"/>
      <text:p text:style-name="P98"><text:soft-page-break/>Art. 16</text:p>
      <text:h text:style-name="P134" text:outline-level="2">Il ricorso amministrativo contro la dichiarazione è una delle novità di rilievo previste dal Codice e costituisce una forma di recupero della funzione di controllo di merito e di legittimità della stessa A. sui propri provvedimenti. Offre la possibilità ai ricorrenti di far rilevare sul piano tecnico eventuali vizi dell’atto. Il ricorso è presentato al ministero entro 30 giorni dalla notifica della dichiarazione sia per l’art. 12 che per l’art. 13. L’organo preposto alla materia del ricorso è il dirigente della Direzione competente. Il ricorso deve essere deciso entro 90 giorni dalla presentazione, sentito il competente organo consultivo che è il comitato tecnico-scientifico di riferimento.</text:h>
      <text:h text:style-name="P134" text:outline-level="2">La proposizione del ricorso comporta la sospensione degli effetti del provvedimento e l’applicazione – in via cautelare – delle stesse disposizioni di tutela che si applicano nel momento d’avvio del procedimento. La decisione di accoglimento del ricorso comporta l’annullamento o la riforma dell’atto impugnato. Decorso il termine senza l’adozione della decisione è da intendersi come silenzio-rigetto come è disposto dal D.P.R. n. <text:span text:style-name="T51">1</text:span>199 del 1971. Contro il provvedimento è possibile effettuare in alternativa il ricorso straordinario al presidente della Repubblica o il ricorso giurisdizionale presso il Tar competente.</text:h>
      <text:h text:style-name="P134" text:outline-level="2"/>
      <text:h text:style-name="P134" text:outline-level="2">TUTELA INDIRETTA</text:h>
      <text:h text:style-name="P134" text:outline-level="2"><text:s/>La tutela indiretta è regolata dagli articoli 45-46-47. Si tratta di limitazioni che l’A. dispone circa l’uso di beni immobili contigui, confinanti o prossimi ad un bene culturale oggetto di tutela diretta.</text:h>
      <text:h text:style-name="P134" text:outline-level="2">La tutela indiretta deve necessariamente interessare beni immobili e trova giustificazione solo in relazione ad un altro provvedimento di vincolo diretto.</text:h>
      <text:h text:style-name="P134" text:outline-level="2">Il Codice all’art. 45 stabilisce che il Ministero ha la facoltà di stabilire prescrizioni dirette ad evitare che sia messa in pericolo l’integrità dei beni culturali immobili, ne sia danneggiata la prospettiva o la luce o ne siano alterate le condizioni di ambiente e di decoro.</text:h>
      <text:h text:style-name="P134" text:outline-level="2">L’art. 46 precisa che avvia il procedimento il Soprintendente, anche su motivata richiesta della Regione o di altri enti pubblici territoriali interessati, dandone comunicazione al proprietario, possessore o detentore a qualsiasi titolo dell’immobile cui le prescrizioni si riferiscono.</text:h>
      <text:h text:style-name="P134" text:outline-level="2">Nel caso in cui la comunicazione risulti particolarmente gravosa per il numero dei destinatari, essa potrà essere resa mediante idonee forme di pubblicità. La comunicazione dell’avvio del procedimento dovrà contenere l’individuazione dell’immobile per il quale si prevedono le prescrizioni e i contenuti delle stesse.</text:h>
      <text:h text:style-name="P134" text:outline-level="2">Tra gli effetti della comunicazione vi è anche quello della temporanea non modificabilità limitatamente agli aspetti cui si riferiscono le prescrizioni. La proposta viene esaminata nell’ambito dalla Commissione regionale per il patrimonio culturale.</text:h>
      <text:h text:style-name="P134" text:outline-level="2"><text:soft-page-break/>Contro il provvedimento di tutela indiretta è ammesso il ricorso al Ministero, ma a differenza di quello di tutela diretta la proposizione del ricorso non comporta la sospensione degli effetti del provvedimento impugnato. Uno degli aspetti maggiormente discussi è quello relativo ai limiti del diritto di proprietà che viene inevitabilmente compresso dalle prescrizioni.</text:h>
      <text:p text:style-name="P2"/>
      <text:p text:style-name="P2"/>
      <text:p text:style-name="P3">Dichiarazione di riconoscimento del particolare carattere artistico ai sensi della legge n. 633 del 22 aprile 1941</text:p>
      <text:p text:style-name="P4">Con circolare ministeriale n. 5/2016 del 23/12/2016 vengono stabilite norme in merito all’applicazione della legge n. 633/1941 che riguarda la “Protezione del diritto d’autore e di altri diritti connessi al suo esercizio”. Il Mibact è la “competente autorità statale”, indicata nella legge 633/1941, incaricata di emanare il provvedimento di dichiarazione di particolare carattere artistico di un’opera architettonica contemporanea. Con D.P.C.M. n. 171 del 29 agosto 2014 questa funzione è stata attribuita alla Direzione generale arte e architettura contemporanee e periferie urbane.</text:p>
      <text:p text:style-name="P5">Il procedimento previsto nella circolare è il seguente:</text:p>
      <text:p text:style-name="P5">L’autore (o gli eredi ai soli fini del riconoscimento del diritto morale d’autore) presenta alla Soprintendenza archeologia belle arti e paesaggio competente per territorio e alla Direzione generale arte e architettura contemporanee e periferie urbane l’istanza di riconoscimento dell’importante carattere artistico ai sensi dell’art. 20 comma 2 (ovvero dell’art. 23 nel caso degli eredi) della legge n. 633/1941 per un’opera da egli stesso progettata. </text:p>
      <text:p text:style-name="P5">L’invio della domanda deve essere documentato da ricevuta (Pec, Raccomandata A.R.)</text:p>
      <text:p text:style-name="P5">La domanda deve essere corredata di:</text:p>
      <text:p text:style-name="P5">- Dati del richiedente (dati anagrafici e codice fiscale)</text:p>
      <text:p text:style-name="P5">- dati dell’opera per la quale si richiede il riconoscimento (denominazione, localizzazione, dati catastali e visura, proprietà , documentazione fotografica e note bibliografiche).</text:p>
      <text:p text:style-name="P5">Il Ministero ha 120 giorni per l’adozione del provvedimento finale. Se la domanda è incompleta il responsabile del procedimento chiede entro 60 giorni le integrazioni.</text:p>
      <text:p text:style-name="P5">La comunicazione di avvio del procedimento è effettuata dalla Soprintendenza archeologia belle arti e paesaggio <text:span text:style-name="T40">nel cui territorio di competenza si trova l’opera oggetto di valutazione e deve essere inviata al richiedente e a eventuali coautori, al proprietario, al possessore o detentore del bene, al Comune e a tutti i possibili interessati ai sensi dell’art. 7 della legge n. 241/1990.</text:span></text:p>
      <text:p text:style-name="P6">La Soprintendenza poi cura l’espletamento degli atti istruttori e deve verificare che la documentazione sia completa e ci sia nell’opera architettonica almeno tre dei seguenti caratteri:</text:p>
      <text:p text:style-name="P6">1) l’opera deve essere citata in almeno tre studi storico-sistematici sull’architettura contemporanea di livello nazionale e/o internazionale;</text:p>
      <text:p text:style-name="P6">2) l’opera deve essere illustrata in almeno due riviste di architettura di livello nazionale e/o internazionale;</text:p>
      <text:p text:style-name="P6"><text:soft-page-break/>3) l’opera deve avere una riconosciuta importanza nel panorama dell’architettura nazionale;</text:p>
      <text:p text:style-name="P6">4) l’opera riveste un ruolo significativo nell’ambito dell’evoluzione del tipo edilizio di pertinenza;</text:p>
      <text:p text:style-name="P6">5) l’opera introduce e sperimenta significative innovazioni nell’uso dei materiali o nell’applicazione delle tecnologie costruttive;</text:p>
      <text:p text:style-name="P6">6) l’opera è stata progettata da una figura di rilievo nel panorama dell’architettura nazionale e/o internazionale;</text:p>
      <text:p text:style-name="P6">7) l’opera si segnala per il particolare valore qualitativo all’interno del contesto urbano in cui è realizzata.</text:p>
      <text:p text:style-name="P7">Il parere istruttorio della Soprintendenza deve essere inviato entro 90 giorni dal ricevimento dell’istanza alla Direzione generale arte e architettura contemporanee e periferie urbane corredato di:</text:p>
      <text:p text:style-name="P7">- relazione con le motivazioni di natura tecnico-scientifica a favore o meno della dichiarazione di importante carattere artistico;</text:p>
      <text:p text:style-name="P7">- planimetria catastale</text:p>
      <text:p text:style-name="P7">- eventuali memorie scritte e/o documenti pervenuti con le rispettive controdeduzioni.</text:p>
      <text:p text:style-name="P7">Trattandosi di una fase endoprocedimentale gli esiti dell’istruttoria non vanno comunicati al richiedente.</text:p>
      <text:p text:style-name="P7"/>
      <text:p text:style-name="P7">La Direzione generale arte e architettura contemporanee e periferie urbane, verificata tutta la documentazione ed effettuate le proprie valutazioni e se del caso sentiti gli organi consultivi, predispone il provvedimento finale.. In casi di parere favorevole il decreto viene inoltrato alla Soprintendenza che lo notifica agli interessati e lo trascrive nei registri immobiliari.</text:p>
      <text:p text:style-name="P7"/>
      <text:h text:style-name="P128" text:outline-level="2"/>
      <text:h text:style-name="P128" text:outline-level="2">Alienazione</text:h>
      <text:h text:style-name="P122" text:outline-level="2"><text:span text:style-name="Car._20_predefinito_20_paragrafo"><text:span text:style-name="T10">All’</text:span></text:span><text:span text:style-name="Car._20_predefinito_20_paragrafo"><text:span text:style-name="T8">art. 54</text:span></text:span><text:span text:style-name="Car._20_predefinito_20_paragrafo"><text:span text:style-name="T10"> sono individuate le categorie dei beni che restano assolutamente inalienabili. La norma riprende il D.P.R. n. 283/2000 che è stato abrogato dal </text:span></text:span><text:span text:style-name="Car._20_predefinito_20_paragrafo"><text:span text:style-name="T15">C</text:span></text:span><text:span text:style-name="Car._20_predefinito_20_paragrafo"><text:span text:style-name="T10">odice e che prevedeva alcune categorie di beni culturali assolutamente inalienabili come i monumenti nazionali, i beni archeologici, i beni di interesse storico.</text:span></text:span></text:h>
      <text:h text:style-name="P128" text:outline-level="2"/>
      <text:h text:style-name="P122" text:outline-level="2"><text:span text:style-name="Car._20_predefinito_20_paragrafo"><text:span text:style-name="T18">Per</text:span></text:span><text:span text:style-name="Car._20_predefinito_20_paragrafo"><text:span text:style-name="T19">tanto per</text:span></text:span><text:span text:style-name="Car._20_predefinito_20_paragrafo"><text:span text:style-name="T18"> il Codice sono inalienabili</text:span></text:span><text:span text:style-name="Car._20_predefinito_20_paragrafo"><text:span text:style-name="T20">: </text:span></text:span><text:span text:style-name="Car._20_predefinito_20_paragrafo"><text:span text:style-name="T10">gli immobili e le aree di interesse archeologico, gli immobili dichiarati monumenti nazionali a sensi della normativa all’epoca vigente, le raccolte di musei, pinacoteche, gallerie e biblioteche, gli archivi, gli immobili dichiarati di interesse storico, </text:span></text:span><text:span text:style-name="Car._20_predefinito_20_paragrafo"><text:span text:style-name="T11">se di proprietà pubblica</text:span></text:span><text:span text:style-name="Car._20_predefinito_20_paragrafo"><text:span text:style-name="T10">, le cose mobili di autore vivente e la cui esecuzione non risalga ad oltre </text:span></text:span><text:span text:style-name="Car._20_predefinito_20_paragrafo"><text:span text:style-name="T11">settanta </text:span></text:span><text:span text:style-name="Car._20_predefinito_20_paragrafo"><text:span text:style-name="T10">anni se incluse in raccolte appartenenti a Stato, regioni ed altri enti pubblici territoriali.</text:span></text:span></text:h>
      <text:h text:style-name="P124" text:outline-level="2">Nell’inalienabilità provvisoria sono le cose in corso di verifica di qualsiasi istituto sia la proprietà.</text:h>
      <text:h text:style-name="P124" text:outline-level="2">Per quanto riguarda le cose inalienabili si configu<text:span text:style-name="T94">ra un’eccezione</text:span> a quanto previsto:- i beni inalienabili possono essere trasferiti tra lo Stato, le regioni ed altri enti pubblici territoriali; - quando si tratta di beni che non sono in consegna al <text:span text:style-name="T94">Mibact</text:span> è <text:soft-page-break/>obbligatorio dare la preventiva comunicazione al Ministero per gli effetti di vigilanza ed ispezione di cui agli articoli 18 e 19 del Codice.</text:h>
      <text:h text:style-name="P124" text:outline-level="2"/>
      <text:h text:style-name="P122" text:outline-level="2"><text:span text:style-name="Car._20_predefinito_20_paragrafo"><text:span text:style-name="T10">L’</text:span></text:span><text:span text:style-name="Car._20_predefinito_20_paragrafo"><text:span text:style-name="T8">art. 55</text:span></text:span><text:span text:style-name="Car._20_predefinito_20_paragrafo"><text:span text:style-name="T10"> del Codice prevede l’ipotesi di alienabilità di immobili appartenenti al demanio culturale, che deve essere comunque autorizzata dal Ministero.</text:span></text:span></text:h>
      <text:h text:style-name="P124" text:outline-level="2">Un bene alienato, lo stesso viene sdemanializzato però resta sottoposto alle disposizioni previste dal Titolo I della seconda parte del Codice.</text:h>
      <text:h text:style-name="P124" text:outline-level="2">L’autorizzazione ad alienare comporta automaticamente la sdemanializzazione del bene.</text:h>
      <text:h text:style-name="P124" text:outline-level="2">La domanda di autorizzazione all’alienazione deve essere corredata:</text:h>
      <text:h text:style-name="P124" text:outline-level="2">1) dall’indicazione della destinazione d’uso in atto</text:h>
      <text:h text:style-name="P124" text:outline-level="2">2) dal programma delle misure necessarie ad assicurare la conservazione del bene</text:h>
      <text:h text:style-name="P124" text:outline-level="2">3) dall’indicazione degli obiettivi di valorizzazione che si intendono perseguire con l’alienazione del bene e delle modalità e dei tempi previsti per il loro conseguimento</text:h>
      <text:h text:style-name="P124" text:outline-level="2">4) dall’indicazione della destinazione d’uso prevista anche in funzione degli obiettivi di valorizzazione da conseguire</text:h>
      <text:h text:style-name="P124" text:outline-level="2">5) dalle modalità di fruizione pubblica del bene anche in rapporto alla situazione delle precedenti destinazioni d’uso.</text:h>
      <text:h text:style-name="P124" text:outline-level="2">Prima di procedere al rilascio del provvedimento di autorizzazione, che è di competenza della Commissione regionale, dovrà essere acquisito il parere della Soprintendenza, dovrà essere sentita la regione e gli altri enti pubblici territoriali. Il provvedimento finale deve dettare prescrizioni e condizioni in ordine alle misure di conservazione programmate; stabilire le condizioni di fruizione pubblica del bene, tenuto conto delle precedenti destinazioni d’uso; pronunciarsi sulla congruità delle modalità e dei tempi previsti per il conseguimento degli obiettivi di valorizzazione.</text:h>
      <text:h text:style-name="P124" text:outline-level="2">E’ ovvio che l’autorizzazione non può essere rilasciata se la destinazione d’uso proposta può arrecare pregiudizio alla conservazione e fruizione pubblica del bene, nonché se è incompatibile con il carattere storico e artistico del bene, nel <text:span text:style-name="T30">qual </text:span>caso il Ministero può indicare quali siano le destinazioni compatibili.</text:h>
      <text:h text:style-name="P124" text:outline-level="2">L’art. 55 comma ter prevede che il contenuto del provvedimento di autorizzazione possa essere concordato con il soggetto alienante sulla base della comparazione di articolate proposte di valorizzazione del bene.</text:h>
      <text:h text:style-name="P124" text:outline-level="2">Nel 2008 con l’art. 55 bis è stata prevista dal legislatore la clausola di risoluzione del contratto a garanzia del rispetto delle condizioni previste dall’autorizzazione.</text:h>
      <text:h text:style-name="P124" text:outline-level="2">Per gli enti pubblici non territoriali e per gli enti privati senza fini di lucro, ivi compresi gli enti ecclesiastici civilmente riconosciuti, la richiesta di autorizzazione deve essere corredata solo dalla destinazione d’uso in atto, dal programma degli interventi conservativi e dalle modalità di fruizione pubblica del bene. <text:span text:style-name="T30">Lo stesso vale per gli enti pubblici territoriali, qualora la destinazione dell’immobile da alienare sia residenziale o commerciale.</text:span></text:h>
      <text:h text:style-name="P124" text:outline-level="2"/>
      <text:h text:style-name="P122" text:outline-level="2"><text:span text:style-name="Car._20_predefinito_20_paragrafo"><text:span text:style-name="T10">L’</text:span></text:span><text:span text:style-name="Car._20_predefinito_20_paragrafo"><text:span text:style-name="T8">art. 56 , </text:span></text:span><text:span text:style-name="Car._20_predefinito_20_paragrafo"><text:span text:style-name="T10">comma tre, prevede che le prescrizioni contenute nell’autorizzazione siano riportate nell’atto di alienazione e trascritte nei registri immobiliari su richiesta del Soprintendente.</text:span></text:span></text:h>
      <text:h text:style-name="P128" text:outline-level="2"><text:soft-page-break/></text:h>
      <text:p text:style-name="P79"/>
      <text:h text:style-name="P128" text:outline-level="2">Prelazione</text:h>
      <text:h text:style-name="P124" text:outline-level="2">La Sezione II del Capo IV si occupa della prelazione. Le disposizioni sono contenute agli</text:h>
      <text:h text:style-name="P122" text:outline-level="2"><text:span text:style-name="Car._20_predefinito_20_paragrafo"><text:span text:style-name="T8">articoli 60-62</text:span></text:span><text:span text:style-name="Car._20_predefinito_20_paragrafo"><text:span text:style-name="T10"> del Codice e modificano parzialmente la disciplina contenuta nel D.Lgs. N. 490/1999. La </text:span></text:span><text:span text:style-name="T10">prima novità riguarda i soggetti che possono esercitare la prelazione. Oltre allo Stato possono esercitare la prelazione gli enti pubblici territoriali. Nel Codice l’art. 62 comma 3 prevede che sarà lo stesso ente</text:span></text:h>
      <text:h text:style-name="P124" text:outline-level="2">territoriale ad adottare il provvedimento di prelazione notificandolo all’alienante e all’acquirente sempre che lo Stato abbia rinunciato all’acquisto del bene in via di prelazione. E’ necessario specificare che l’acquisto viene effettuato dallo Stato o dagli altri enti territoriali allo stesso prezzo stabilito nell’atto di alienazione.</text:h>
      <text:h text:style-name="P124" text:outline-level="2">In caso di mancata indicazione del prezzo di cessione del bene, o di permuta o di vendita del bene culturale in blocco con altri beni, il valore economico è determinato dal soggetto che procede alla prelazione.</text:h>
      <text:h text:style-name="P137" text:outline-level="1"/>
      <text:h text:style-name="P124" text:outline-level="2">Nel caso in cui l’alienante non ritenga di accettare la determinazione così effettuata sarà un terzo a dover individuare il valore economico del bene. Il terzo viene designato di comune accordo dal soggetto che procede alla prelazione e l’alienante. In caso di disaccordo la nomina è effettuata <text:s/>su richiesta di una delle parti dal presidente del tribunale del luogo in cui è stato concluso il contratto.</text:h>
      <text:h text:style-name="P124" text:outline-level="2">L’art. 61 detta le condizioni della prelazione. La prelazione è esercitata nel termine di sessanta giorni dalla data di ricezione della denuncia prevista dall’articolo 59. Nell’ipotesi in cui la denuncia sia sta<text:span text:style-name="T46">ta</text:span> omessa o sia stata presentata tardivamente oppure risulti incompleta, il termine per esercitare la prelazione è fissato in 180 giorni dal momento in cui il Ministero ha ricevuto la denuncia tardiva o ha acquisito tutti gli elementi costitutivi della stessa. Un’altra novità introdotta è quella prevista dal comma 4 dell’art. 61 il quale stabilisce che l’atto di alienazione rimanga condizionato sospensivamente all’esercizio della prelazione e è vietato per l’alienante effettuare la consegna della cosa.</text:h>
      <text:h text:style-name="P124" text:outline-level="2">L’art. 62 detta le norme procedimentali per l’esercizio della prelazione. Il soprintendente, ricevuta la denuncia di un atto soggetto a prelazione, ne dà immediata comunicazione alla regione e gli altri enti pubblici territoriali nel cui ambito si trova il bene. Nel caso si tratti di bene mobile, la regione ne dà notizia sul proprio Bollettino Ufficiale ed eventualmente mediante altri idonei mezzi di pubblicità a livello nazionale, con la descrizione dell’opera e l’indicazione del prezzo.</text:h>
      <text:h text:style-name="P124" text:outline-level="2">La regione e gli altri enti pubblici territoriali, entro 20 giorni fanno al Ministero la proposta di prelazione corredata della delibera dell’organo competente comprendente la necessaria copertura finanziaria della spesa con indicate le specifiche finalità di valorizzazione culturale del bene.</text:h>
      <text:h text:style-name="P124" text:outline-level="2">Il Ministero può rinunciare all’esercizio della prelazione trasferendone la facoltà all’ente interessato entro 20 giorni dalla denuncia.</text:h>
      <text:h text:style-name="P120" text:outline-level="2"/>
      <text:h text:style-name="P124" text:outline-level="2"><text:soft-page-break/>Nel caso in cui la denuncia <text:span text:style-name="T30">sia</text:span> stata omessa, tardiva o incompleta il termine è di 90 giorni e il Ministero può rinunciare all’esercizio della prelazione entro 120 giorni.</text:h>
      <text:list xml:id="list1947655483" text:style-name="RTF_5f_Num_20_2">
        <text:list-item>
          <text:p text:style-name="P151"/>
        </text:list-item>
      </text:list>
      <text:h text:style-name="P128" text:outline-level="2">Art. 59 – Denuncia di trasferimento</text:h>
      <text:h text:style-name="P124" text:outline-level="2">Gli atti che trasferiscono in tutto o in parte a qualsiasi titolo la proprietà di beni mobili <text:span text:style-name="T30">o immobili vincolati</text:span></text:h>
      <text:h text:style-name="P124" text:outline-level="2">sono denunciati al Ministero.</text:h>
      <text:h text:style-name="P124" text:outline-level="2">La denuncia è effettuata entro trenta giorni:</text:h>
      <text:h text:style-name="P124" text:outline-level="2">- dall’alienante in caso di alienazione a titolo oneroso o gratuito</text:h>
      <text:h text:style-name="P124" text:outline-level="2">- dall’acquirente in caso di trasferimento avvenuto nell’ambito di procedure di vendita forzata o fallimentare o in forza di sentenza che produca gli effetti di un contratto di alienazione</text:h>
      <text:h text:style-name="P124" text:outline-level="2">- dall’erede o dal legatario in caso di successione a causa di morte. Per l’erede il termine decorre dall’accettazione dell’eredità o dalla presentazione della dichiarazione ai competenti uffici tributari, per il legatario il termine decorre dalla comunicazione notarile prevista dall’art. 623 del Codice civile.</text:h>
      <text:h text:style-name="P137" text:outline-level="1"/>
      <text:h text:style-name="P124" text:outline-level="2">La denuncia è presentata al competente soprintendente del luogo ove si trovano i beni.</text:h>
      <text:h text:style-name="P124" text:outline-level="2">La denuncia contiene:</text:h>
      <text:h text:style-name="P124" text:outline-level="2">- i dati identificativi delle parti e la sottoscrizione delle medesime o dei loro rappresentanti legali</text:h>
      <text:h text:style-name="P124" text:outline-level="2">- i dati identificativi dei beni</text:h>
      <text:h text:style-name="P124" text:outline-level="2">- l’indicazione del luogo ove si trovano i beni, l’indicazione della natura e delle condizioni dell’atto di trasferimento</text:h>
      <text:h text:style-name="P124" text:outline-level="2">- l’indicazione del domicilio in Italia delle parti ai fini delle eventuali comunicazioni</text:h>
      <text:h text:style-name="P124" text:outline-level="2">Si considera non avvenuta la denuncia priva delle indicazioni sopra citate o con indicazioni incomplete</text:h>
      <text:h text:style-name="P124" text:outline-level="2">imprecise.</text:h>
      <text:h text:style-name="P137" text:outline-level="1"/>
      <text:h text:style-name="P128" text:outline-level="2">Commercio</text:h>
      <text:h text:style-name="P122" text:outline-level="2"><text:span text:style-name="Car._20_predefinito_20_paragrafo"><text:span text:style-name="T10">L’</text:span></text:span><text:span text:style-name="Car._20_predefinito_20_paragrafo"><text:span text:style-name="T8">art. 63 </text:span></text:span><text:span text:style-name="Car._20_predefinito_20_paragrafo"><text:span text:style-name="T10">al I comma prescrive che l’autorità locale di pubblica sicurezza, che è abilitata a ricevere la dichiarazione preventiva di esercizio del commercio delle cose antiche o usate, </text:span></text:span><text:span text:style-name="Car._20_predefinito_20_paragrafo"><text:span text:style-name="T12">deve </text:span></text:span><text:span text:style-name="Car._20_predefinito_20_paragrafo"><text:span text:style-name="T10">trasmettere copia di tale dichiarazione al Soprintendente e alla regione.</text:span></text:span></text:h>
      <text:h text:style-name="P124" text:outline-level="2"/>
      <text:h text:style-name="P124" text:outline-level="2">La norma riguarda le sole categorie di cui alla lettera A dell’allegato <text:span text:style-name="T51">A de</text:span>l Codice. <text:span text:style-name="T30">I valori sono stati aggiornati nel 2009 con decreto pubblicato sulla Gazzetta Ufficiale europea</text:span>:</text:h>
      <text:list xml:id="list105707951233056" text:continue-numbering="true" text:style-name="RTF_5f_Num_20_2">
        <text:list-item>
          <text:p text:style-name="P125"/>
        </text:list-item>
        <text:list-item>
          <text:p text:style-name="P125">Qualunque sia il valore:</text:p>
        </text:list-item>
        <text:list-item>
          <text:p text:style-name="P125">- Reperti archeologici</text:p>
        </text:list-item>
        <text:list-item>
          <text:p text:style-name="P125">- Smembramento di monumenti</text:p>
        </text:list-item>
        <text:list-item>
          <text:p text:style-name="P125">-Incunaboli e manoscritti</text:p>
        </text:list-item>
        <text:list-item>
          <text:p text:style-name="P125"><text:soft-page-break/>- Archivi</text:p>
        </text:list-item>
      </text:list>
      <text:h text:style-name="P120" text:outline-level="2"/>
      <text:list xml:id="list105708222466251" text:continue-numbering="true" text:style-name="RTF_5f_Num_20_2">
        <text:list-item>
          <text:p text:style-name="P125">€ 13.979,50 <text:span text:style-name="T28">(ora 15.000)</text:span></text:p>
        </text:list-item>
        <text:list-item>
          <text:p text:style-name="P125">Mosaici e disegni</text:p>
        </text:list-item>
        <text:list-item>
          <text:p text:style-name="P125">Incisioni</text:p>
        </text:list-item>
        <text:list-item>
          <text:p text:style-name="P125">Fotografie</text:p>
        </text:list-item>
        <text:list-item>
          <text:p text:style-name="P125">Carte geografiche stampate</text:p>
        </text:list-item>
      </text:list>
      <text:h text:style-name="P120" text:outline-level="2"/>
      <text:list xml:id="list105706754558564" text:continue-numbering="true" text:style-name="RTF_5f_Num_20_2">
        <text:list-item>
          <text:p text:style-name="P125">€ 27.959,00 <text:span text:style-name="T28">(ora 30.000)</text:span></text:p>
        </text:list-item>
        <text:list-item>
          <text:p text:style-name="P125">Acquarelli, guazzi e pastelli</text:p>
        </text:list-item>
      </text:list>
      <text:h text:style-name="P120" text:outline-level="2"/>
      <text:list xml:id="list105708700428140" text:continue-numbering="true" text:style-name="RTF_5f_Num_20_2">
        <text:list-item>
          <text:p text:style-name="P125">€ 46.598,00 <text:span text:style-name="T28">(ora 50.000)</text:span></text:p>
        </text:list-item>
        <text:list-item>
          <text:p text:style-name="P125">Arte statuaria</text:p>
        </text:list-item>
        <text:list-item>
          <text:p text:style-name="P125">Libri</text:p>
        </text:list-item>
        <text:list-item>
          <text:p text:style-name="P125">Collezioni</text:p>
        </text:list-item>
        <text:list-item>
          <text:p text:style-name="P125">Mezzi di trasporto</text:p>
        </text:list-item>
        <text:list-item>
          <text:p text:style-name="P125">Altri oggetti</text:p>
        </text:list-item>
      </text:list>
      <text:h text:style-name="P120" text:outline-level="2"/>
      <text:list xml:id="list105707945240578" text:continue-numbering="true" text:style-name="RTF_5f_Num_20_2">
        <text:list-item>
          <text:p text:style-name="P125">€ 139.794,00 <text:span text:style-name="T28">(ora 150.000)</text:span></text:p>
        </text:list-item>
        <text:list-item>
          <text:p text:style-name="P125">Quadri</text:p>
        </text:list-item>
      </text:list>
      <text:h text:style-name="P120" text:outline-level="2"/>
      <text:h text:style-name="P124" text:outline-level="2">Al comma 2 è prescritto che chi esercita il commercio delle cose antiche o usate deve annotare giornalmente in apposito registro <text:span text:style-name="T30">in formato elettronico </text:span>le operazioni eseguite. Tale registro dovrà essere esibito agli organi di polizia giudiziaria e ai funzionari del Mibact e della regione. <text:line-break/><text:span text:style-name="T30">La legge 124 del 4 agosto 2017 all’articolo 1 comma 175 prescrive che il registro elettronico deve avere caratteristiche tecniche tali da consentire la consultazione in tempo reale al Soprintendente ed è diviso in due elenchi:</text:span></text:h>
      <text:p text:style-name="P87"><text:span text:style-name="T1">1) il primo elenco è relativo alle cose per le quali occorre la presentazione all’Ufficio di esportazione (beni mob</text:span><text:span text:style-name="T3">i</text:span><text:span text:style-name="T1">li che hanno più dei settant’anni e sono di autore defunto)</text:span></text:p>
      <text:p text:style-name="P87"><text:span text:style-name="T1">2) il secondo elenco è relativo alle cose per le quali l’attestato è rilasciato in modalità informatica, senza necessità di presentazione della cosa all’Ufficio di esportazione, salva la facoltà del Soprintendente di richiedere in ogni momento </text:span><text:span text:style-name="T3">che le cose indicate nel secondo elenco gli siano presentate.</text:span></text:p>
      <text:h text:style-name="P124" text:outline-level="2">Il D.Lgs. N. 62/2008, che è la novella del D.Lgs. N. 42/2004, ha prodotto una piccola modifica all’art. 63 c. 3, ove è stato previsto l’esercizio del controllo da parte dei carabinieri preposti alla tutela del patrimonio culturale, previa delega del Soprintendente di funzioni ispettive per controllare che venga adempiuto l’obbligo di annotare dettagliatamente sul registro i movimenti.</text:h>
      <text:h text:style-name="P124" text:outline-level="2">L’ultima disposizione attesta l’obbligo, da parte di chiunque esercita l’attività di vendita al pubblico, di rilasciare un attestato di autenticità e di provenienza, per quanto riguarda le opere di pittura, scultura, grafica, antichità, o di interesse storico e archeologico.</text:h>
      <text:h text:style-name="P124" text:outline-level="2"><text:soft-page-break/>L’attestato di autenticità, con la probabile attribuzione e la specifica della provenienza deve essere apposto sul retro della copia fotografica del bene.</text:h>
      <text:h text:style-name="P124" text:outline-level="2">Questa disposizione risponde ad un’esigenza di tutela nei confronti dell’acquirente.</text:h>
      <text:p text:style-name="P61"/>
      <text:p text:style-name="P61"/>
      <text:p text:style-name="P61">Esportazione</text:p>
      <text:h text:style-name="P124" text:outline-level="2">L’intero capo V del Codice è dedicato all’esportazione. Le disposizioni del Codice, che si rifanno a norme nazionali, comunitarie e internazionali, sono state novellate dal D.Lgs. N. 62/2008. <text:span text:style-name="T31">Recentemente le norme sono state modificate dalla legge n. 124 del 4 agosto 2017 all’art. 1 commi 175-176, quest’ultima ha elevato la vetustà a 70 anni e ha stabilito il limite dei 13.500 euro come sotto più ampiamente precisato.</text:span></text:h>
      <text:p text:style-name="P90"><text:span text:style-name="T13">L</text:span><text:span text:style-name="T10">a Direzione generale archeologia belle arti e paesaggio con circolare n. 13 prot. 14581 del 24/0572019 ha emanato un atto di indirizzo in materia di uscita dal territorio nazionale, ingresso nel territorio nazionale ed esportazione dal territorio dell’Unione europea dei beni culturali.</text:span></text:p>
      <text:h text:style-name="P124" text:outline-level="2"/>
      <text:h text:style-name="P122" text:outline-level="2"><text:span text:style-name="Car._20_predefinito_20_paragrafo"><text:span text:style-name="T10">L’</text:span></text:span><text:span text:style-name="Car._20_predefinito_20_paragrafo"><text:span text:style-name="T8">art. 64 bis </text:span></text:span><text:span text:style-name="Car._20_predefinito_20_paragrafo"><text:span text:style-name="T10">stabilisce che il controllo sulla circolazione internazionale è finalizzato a preservare </text:span></text:span><text:span text:style-name="T10">l’integrità del patrimonio culturale. Tale controllo è esercitato nel rispetto degli indirizzi e dei vincoli fissati in ambito comunitario e in assonanza con gli impegni assunti dalle convenzioni internazionali.</text:span></text:h>
      <text:h text:style-name="P124" text:outline-level="2">Tale controllo ha un preminente interesse culturale.</text:h>
      <text:h text:style-name="P124" text:outline-level="2"/>
      <text:h text:style-name="P122" text:outline-level="2"><text:span text:style-name="Car._20_predefinito_20_paragrafo"><text:span text:style-name="T10">L’</text:span></text:span><text:span text:style-name="Car._20_predefinito_20_paragrafo"><text:span text:style-name="T8">art. 65 </text:span></text:span><text:span text:style-name="Car._20_predefinito_20_paragrafo"><text:span text:style-name="T10"><text:s/>al comma I stabilisce che è vietata l’uscita dal territorio italiano di beni culturali mobili, che sono appartenenti allo Stato, alla regione e agli altri enti pubblici territoriali, nonché ad ogni altro ente e istituto pubblico e a persone giuridiche private senza fini di lucro, compresi gli enti ecclesiastici, </text:span></text:span><text:span text:style-name="Car._20_predefinito_20_paragrafo"><text:span text:style-name="T13">a condizione che siano opera di autore non vivente la cui esecuzione risalga ad oltre 70 anni, fino a quando non sia stata effettuata la verifica culturale.</text:span></text:span></text:h>
      <text:h text:style-name="P124" text:outline-level="2">E’ vietato anche esportare i beni dichiarati di interesse ai sensi dell’art. 13.</text:h>
      <text:h text:style-name="P124" text:outline-level="2"/>
      <text:h text:style-name="P124" text:outline-level="2">La lettera b del secondo comma prevede il divieto di uscita per i beni previsti dall’art. 10 comma 3, a chiunque appartenenti che il Ministero abbia preventivamente individuato, sentito il Comitato di settore. Il Ministero gode di ampia discrezionalità e può decidere per periodi temporali l’esclusione dall’uscita di determinati beni perché dannosa per il patrimonio culturale.</text:h>
      <text:p text:style-name="P10"/>
      <text:h text:style-name="P124" text:outline-level="2">E’ invece soggetta ad autorizzazione l’uscita definitiva dal territorio della Repubblica:</text:h>
      <text:h text:style-name="P126" text:outline-level="2">1) per le cose a chiunque appartenenti che presentino interesse culturale, che siano opera di autore non più vivente e la cui esecuzione risalga ad oltre <text:span text:style-name="T31">70</text:span> anni. <text:span text:style-name="T32">La legge n. 124/2017 ha modificato – sulla falsariga di quanto avviene in altri paesi, come la Francia, la Germania e il Regno Unito – le norme in vigore, stabilendo che le cose che siano opera di autore non vivente e che abbiano più di 70 anni, il cui valore sia inferiore a 13.500 euro (ad eccezione per i reperti archeologici, smembramento di monumenti, incunaboli e manoscritti, archivi, qualunque sia il valore, vedi allegato </text:span><text:soft-page-break/><text:span text:style-name="T32">A) non devono essere presentate all’Ufficio esportazione. Con circolare n. 45 del 28 agosto 2017 è stata dichiarata la non immediata applicabilità, nelle more dell’adozione del decreto ministeriale attuativo, previsto dalla legge, della disposizione riguardante l’esonero dall’obbligo di presentazione agli Uffici esportazione delle cose, quando hanno più di 70 anni e sono di autore non vivente, il cui valore sia inferiore a 13.500 euro, ad eccezione per quanto previsto dall’allegato A lettera B numero 1. Ha avuto immediata applicazione senza attendere il citato decreto attuativo l’innalzamento a 70 anni della soglia temporale. Riguardo a tale requisito è da segnalare che la nuova norma prevista dall’art. 10 comma 3 lettera d bis ha stabilito che le cose fra i cinquanta e i settanta anni possono essere dichiarate di interesse eccezionale per l’integrità e la completezza del patrimonio culturale della nazione. L’Ufficio esportazione pertanto, qualora reputi che le cose possono rientrare tra quelle previste dal comma 3 lettera d bis, avvia il procedimento di cui all’art. 14 del Codice che si deve concludere entro 60 giorni dalla data di presentazione della autocertificazione. L’organo competente è la Direzione generale archeologia belle arti e paesaggio. L’interessato che vuole esportare un bene culturale con vetustà tra i cinquanta e i settant’anni deve presentare una dichiarazione all’Ufficio esportazione, dove la Commissione valuta se riveste eccezionale valore storico-artistico e, nel caso, avvia il procedimento.</text:span></text:h>
      <text:p text:style-name="P70"/>
      <text:p text:style-name="P88"><text:span text:style-name="T4">S</text:span><text:span text:style-name="T1">ono soggetti inoltre ad autorizzazione per l’esportazione:</text:span></text:p>
      <text:h text:style-name="P124" text:outline-level="2">2) <text:span text:style-name="T33">gli </text:span>archivi e <text:span text:style-name="T33">i </text:span>singoli documenti, appartenenti a privati, che present<text:span text:style-name="T33">a</text:span>no interesse culturale</text:h>
      <text:h text:style-name="P124" text:outline-level="2">3) le categorie dei beni all’art. 11 c. 1 lettera f (fotografie con negativi e matrici, opere cinematografiche, audiovisive, documentazioni di manifestazioni sonore e verbali, la cui produzione risalga ad oltre 25 anni), g (mezzi di trasporto aventi 75 anni), h (beni e strumenti di interesse per la storia della scienza e della tecnica con più di 50 anni).</text:h>
      <text:p text:style-name="P71"/>
      <text:h text:style-name="P131" text:outline-level="2"><text:span text:style-name="T1">Non è soggetta ad autorizzazione l’esportazione di opere di pittura, scultura e grafica di autore vivente, o la cui esecuzione non risalga ad oltre </text:span><text:span text:style-name="T4">7</text:span><text:span text:style-name="T1">0 anni, però l’interessato ha l’onere di comprovare al competente ufficio esportazione che le cose da trasferire all’estero sono opera di autore vivente </text:span><text:span text:style-name="T5">o</text:span><text:span text:style-name="T1"> la cui esecuzione non risalga ad oltre </text:span><text:span text:style-name="T4">7</text:span><text:span text:style-name="T1">0 anni</text:span><text:span text:style-name="T6"> mediante autocertificazione ai sensi del D.P.R. n. 445/2000. </text:span></text:h>
      <text:p text:style-name="P72"/>
      <text:p text:style-name="P89"><text:span text:style-name="T7">C</text:span><text:span text:style-name="T1">on circolare n. 52 del 19 dicembre 2017 sono cambiati anche gli indirizzi generali per la valutazione del rilascio o del rifiuto dell’attestato di libera circolazione. In passato ci si rifaceva a criteri abbastanza vaghi, sanciti con la circolare del 13 maggio 1974. La nuova circolare ha stabilito, che il diniego può essere stabilito qualora ci siano due dei seguenti elementi di valutazione:</text:span></text:p>
      <text:p text:style-name="P73">1) qualità artistica dell’opera</text:p>
      <text:p text:style-name="P73">2) rarità in senso qualitativo e quantitativo</text:p>
      <text:p text:style-name="P73">3) rilevanza della rappresentazione</text:p>
      <text:p text:style-name="P73"><text:soft-page-break/>4) appartenenza ad un complesso e o contesto storico artistico architettonico e monumentale</text:p>
      <text:p text:style-name="P73">5) testimonianza particolarmente significativa per la storia del collezionismo</text:p>
      <text:p text:style-name="P73">6) testimonianza rileva<text:span text:style-name="T37">n</text:span>te di relazioni significative tra diverse aree culturali anche di produzione straniera.</text:p>
      <text:h text:style-name="P137" text:outline-level="1"/>
      <text:h text:style-name="P124" text:outline-level="2">Negli articoli 66 e 67 è prevista l’uscita temporanea. Al comma 1 dell’art. 66 è prevista l’uscita temporanea dal territorio nazionale anche per i beni culturali per i quali è vietata l’esportazione definitiva, per manifestazioni, mostre o esposizioni d’arte di alto interesse culturale, sempre che ne siano garantite l’integrità e la sicurezza.</text:h>
      <text:h text:style-name="P124" text:outline-level="2">Tuttavia anche per l’uscita temporanea non possono uscire:</text:h>
      <text:h text:style-name="P124" text:outline-level="2">- quei beni che sono suscettibili di subire danni durante il trasporto o nel corso della loro permanenza in condizioni ambientali sfavorevoli</text:h>
      <text:h text:style-name="P124" text:outline-level="2">- quei beni che costituiscono il fondo principale di una determinata ed organica sezione di museo, di pinacoteca, galleria, archivio, o biblioteca.</text:h>
      <text:h text:style-name="P137" text:outline-level="1"/>
      <text:h text:style-name="P124" text:outline-level="2">I beni culturali in ambito comunitario, rispetto ai quali potrebbe essere vietato lo spostamento temporaneo all’estero, sono quelli che presentano un legame con la storia o la vita complessiva di una nazione, tale che la loro uscita comporterebbe una perdita importante e determinante per il suo patrimonio culturale.</text:h>
      <text:p text:style-name="P1"><text:span text:style-name="Car._20_predefinito_20_paragrafo"><text:span text:style-name="T42">All’</text:span></text:span><text:span text:style-name="Car._20_predefinito_20_paragrafo"><text:span text:style-name="T43">art. 67 </text:span></text:span><text:span text:style-name="Car._20_predefinito_20_paragrafo"><text:span text:style-name="T42">sono indicati gli altri casi di uscita temporanea. Si tratta degli stessi beni indicati all’art. 66 la cui uscita può essere autorizzata quando costituiscono mobilio privato di cittadini italiani che ricoprono cariche presso sedi diplomatiche o consolari, oppure costituiscono l’arredamento di sedi diplomatiche o consolari all’estero; oppure che debbano essere sottoposti ad analisi, indagini e interventi di conservazione all’estero; oppure che la loro uscita sia richiesta in attuazione di accordi con istituzioni museali straniere a condizione di reciprocità.</text:span></text:span></text:p>
      <text:h text:style-name="P124" text:outline-level="2">Non necessita di autorizzazione l’uscita temporanea dei mezzi di trasporto aventi più di 75 anni per la partecipazione a mostre e raduni internazionali, salvo che per essi sia intervenuta la dichiarazione dell’interesse ai sensi dell’art. 13.</text:h>
      <text:h text:style-name="P124" text:outline-level="2"/>
      <text:h text:style-name="P124" text:outline-level="2">L’attestato di libera circolazione è uno strumento che viene utilizzato per consentire l’uscita in via definitiva di alcuni beni culturali e che consiste nell’attestare che l’uscita di un determinato bene non configura danno per il patrimonio culturale nazionale.</text:h>
      <text:h text:style-name="P124" text:outline-level="2">Possono ottenere l’attestato di libera circolazione esclusivamente le cose indicate all’art. 65 c. 3 e cioè le cose a chiunque appartenenti, che presentino interesse culturale, siano opera di autore defunto e la cui esecuzione risalga ad oltre <text:span text:style-name="T34">7</text:span>0 anni; gli archivi e i singoli documenti appartenenti a privati, che presentino interesse culturale e le cose rientranti nell’art. 11 alle lettere f (fotografie ecc.), g (mezzi di trasporto), h (beni e strumenti della scienza e della tecnica).</text:h>
      <text:h text:style-name="P124" text:outline-level="2"><text:soft-page-break/>Chi vuole far uscire in via definitiva un bene dal territorio nazionale deve farne denuncia e presentarlo materialmente al competente ufficio di esportazione indicando il suo valore venale.</text:h>
      <text:h text:style-name="P124" text:outline-level="2">La richiesta può essere fatta dal proprietario o da un suo mandatario oppure da uno spedizioniere provveduto di patente di esercizio la cui data sia anteriore ai tre anni (R.D. n. 363/1913).</text:h>
      <text:h text:style-name="P124" text:outline-level="2">L’ufficio di esportazione competente, entro tre giorni dall’avvenuta presentazione del bene, dà notizia ai competenti uffici del Ministero <text:span text:style-name="T34">(avviene automaticamente per via informatica software SUE)</text:span>, i quali a loro volta entro i successivi dieci giorni segnalano ogni elemento conoscitivo utile in ordine agli oggetti presentati per l’uscita definitiva.</text:h>
      <text:h text:style-name="P124" text:outline-level="2">Gli uffici ministeriali sono le Direzioni generali competenti per materia, il Comando dei carabinieri per la tutela del patrimonio culturale.</text:h>
      <text:h text:style-name="P124" text:outline-level="2">Gli uffici ministeriali hanno un ruolo meramente consultivo, mentre gli uffici di esportazione periferici un ruolo decisionale. Ed eventuali segnalazioni che dovessero pervenire agli uffici periferici nei dieci giorni successivi non hanno alcun carattere vincolante.</text:h>
      <text:h text:style-name="P124" text:outline-level="2">Nel comma 4 è previsto che la valutazione dell’ufficio periferico deve essere fatta attenendosi ad indirizzi di carattere generale stabiliti dal Ministero, <text:span text:style-name="T34">ed espressi nella circolare sopraccitata</text:span>. L’ufficio di esportazione deve accertare la congruità del valore dichiarato e o rilascia l’attestato di libera circolazione oppure lo nega con motivato giudizio dando comunicazione all’interessato entro 40 giorni dalla presentazione del bene.</text:h>
      <text:h text:style-name="P124" text:outline-level="2">L’attestato di libera circolazione ha validità per <text:span text:style-name="T34">cinque</text:span> anni <text:span text:style-name="T34">(prima gli anni erano tre, sono diventati cinque in seguito alla legge del 2017)</text:span>; nel caso in cui l’esportazione non avvenga entro il periodo di validità dell’attestato è necessario presentare una nuova denuncia.</text:h>
      <text:h text:style-name="P124" text:outline-level="2">Il Codice stabilisce che vengano rilasciati tre originali dell’attestato:</text:h>
      <text:h text:style-name="P124" text:outline-level="2">1) per il deposito agli atti d’ufficio,</text:h>
      <text:h text:style-name="P124" text:outline-level="2">2) uno consegnato all’interessato deve accompagnare l’oggetto,</text:h>
      <text:h text:style-name="P124" text:outline-level="2">3) il terzo trasmesso alla Direzione generale competente per la formazione del registro.</text:h>
      <text:h text:style-name="P124" text:outline-level="2">Ultimo riferimento è per le cose o beni di proprietà regionale di enti sottoposti alla vigilanza regionale. In questo caso l’ufficio di esportazione ha l’obbligo di acquisire il parere della regione, che deve essere reso entro 30 giorni.</text:h>
      <text:h text:style-name="P137" text:outline-level="1"/>
      <text:h text:style-name="P124" text:outline-level="2">Nel caso di diniego dell’attestato l’ufficio di esportazione avvia il procedimento di dichiarazione dell’interesse. Contro il diniego è ammesso il ricorso al Ministero per motivi di legittimità e di merito.</text:h>
      <text:h text:style-name="P124" text:outline-level="2">La decisione è assunta dal direttore generale competente. Dalla data di presentazione del ricorso, il procedimento di dichiarazione di cui all’art. 14 rimane sospeso automaticamente, ma resta ferma l’applicazione – in via cautelare – delle disposizioni del c. 4 art. 14. La decisione dovrà essere adottata entro 90 giorni dalla presentazione del ricorso. In caso di mancata decisione, nel termine legalmente previsto, il silenzio <text:soft-page-break/>dell’amministrazione verrà a configurarsi secondo la forma del silenzio rigetto a norma del D.P.R. n. 1199/1971.</text:h>
      <text:h text:style-name="P137" text:outline-level="1"/>
      <text:h text:style-name="P124" text:outline-level="2">Nel caso in cui il ricorso venga accolto dal Ministero gli atti dovranno essere rimessi all’ufficio esportazione che provvederà in conformità a quanto stabilito dal Ministero entro 20 giorni.</text:h>
      <text:h text:style-name="P124" text:outline-level="2">L’art. 70 norma l’acquisto coattivo:</text:h>
      <text:h text:style-name="P124" text:outline-level="2">Entro 40 giorni l’ufficio esportazione può proporre al Ministero l’acquisto coattivo, dandone contestualmente comunicazione alla regione ed al soggetto interessato e provvedendo alla custodia del medesimo fino alla conclusione del procedimento <text:span text:style-name="T95">(ora il bene resta presso il proprietario o presso il detentore)</text:span>.</text:h>
      <text:h text:style-name="P124" text:outline-level="2">L’acquisto coattivo si realizza per il valore indicato nella denuncia entro 90 giorni dalla sua presentazione, se non procede lo Stato ad acquistare, lo può fare la regione entro 60 giorni dalla denuncia.</text:h>
      <text:h text:style-name="P124" text:outline-level="2">L’interessato può ritirare il bene e rinunciare all’esportazione. <text:span text:style-name="T95">Sia che l’interessato ritiri il bene, sia che non venga esercitato l’acquisto coattivo l’Ufficio esportazione ai sensi della circolare n. 13 del 24/05/2019 deve completare il procedimento con il diniego all’esportazione.</text:span></text:h>
      <text:p text:style-name="P1"><text:span text:style-name="Car._20_predefinito_20_paragrafo"><text:span text:style-name="T42">L</text:span></text:span><text:span text:style-name="Car._20_predefinito_20_paragrafo"><text:span text:style-name="T43">’art. 71</text:span></text:span><text:span text:style-name="Car._20_predefinito_20_paragrafo"><text:span text:style-name="T42"> disciplina il cosiddetto attestato di circolazione temporanea di quei beni che escono </text:span></text:span><text:span text:style-name="T10">temporaneamente per manifestazioni espositive o per altri casi.</text:span></text:p>
      <text:h text:style-name="P124" text:outline-level="2">La domanda corredata delle indicazioni del valore venale, nonché del responsabile della custodia all’estero dei beni da esportare, va presentato all’ufficio esportazione che, attenendosi agli indirizzi del Ministero, sentito il competente organo consultivo, valuta il rilascio o il rifiuto dell’attestato di circolazione temporanea.</text:h>
      <text:h text:style-name="P124" text:outline-level="2">L’ufficio accerta la congruità del valore dichiarato e procede al rilascio o al rifiuto dell’attestato entro 40 giorni dalla presentazione della cosa.</text:h>
      <text:h text:style-name="P137" text:outline-level="1"/>
      <text:h text:style-name="P124" text:outline-level="2"><text:span text:style-name="T37">N</text:span>el caso in cui la cosa rivesta l’interesse di cui all’art. 10 contestualmente alla pronuncia positiva o negativa l’ufficio comunica l’avvio del procedimento di dichiarazione di importante interesse.</text:h>
      <text:h text:style-name="P124" text:outline-level="2">Nell’attestato deve essere indicato anche il termine per il rientro delle cose, prorogabile a richiesta dell’interessato fino ad un massimo di diciotto mesi dall’uscita dal territorio nazionale con esclusione di quei beni che arredano sedi consolari o diplomatiche.</text:h>
      <text:h text:style-name="P137" text:outline-level="1"/>
      <text:h text:style-name="P124" text:outline-level="2">Il comma 6 <text:span text:style-name="T51">dell’art. 71 </text:span>prevede l’assicurazione dei beni da parte dell’interessato per il valore dichiarato nella domanda. L’assicurazione viene sostituita dall’assunzione diretta dei rischi da parte dello Stato nel caso di mostre e manifestazioni promosse all’estero dal Ministero o con la partecipazione statale di enti pubblici, istituti italiani di cultura all’estero e organismi sopra<text:span text:style-name="T50">n</text:span>azionali. La ratio della disposizione si giustifica in un’ottica di promozione della conoscenza e della valorizzazione dei beni culturali sul territorio italiano. Il comma 7 dell’art. 71 prevede a garanzia dell’uscita temporanea dei beni una cauzione costituita anche da una polizza fideiussoria per un importo superiore al 10% del valore del bene.</text:h>
      <text:h text:style-name="P137" text:outline-level="1"><text:soft-page-break/></text:h>
      <text:h text:style-name="P124" text:outline-level="2">Questa cauzione viene incamerata dall’amministrazione ove gli oggetti ammessi all’esportazione temporanea non rientrino nei termini indicati. La cauzione non si applica nel caso di beni appartenenti allo Stato o ad altre amministrazioni pubbliche</text:h>
      <text:h text:style-name="P137" text:outline-level="1"/>
      <text:h text:style-name="P124" text:outline-level="2"><text:span text:style-name="T35">L</text:span>’esportazione al di fuori del territorio dell’Unione europea è disciplinata dal regolamento CEE. La licenza di esportazione <text:span text:style-name="T35">viene rilasciata solo </text:span>per i beni culturali indicati nell’allegato A del Codice, viene rilasciata dall’ufficio esportazione contestualmente all’attestato di libera circolazione.</text:h>
      <text:h text:style-name="P137" text:outline-level="1"/>
      <text:h text:style-name="P124" text:outline-level="2">Può essere rilasciata dopo, ma non oltre 30 mesi dal rilascio dell’attestato. L’ufficio esportazione può rilasciare anche la licenza temporanea. Le disposizioni non si applicano agli oggetti entrati nel territorio italiano provenienti da un altro stato per i quali sia stata rilasciata da quello stato la licenza di esportazione.</text:h>
      <text:h text:style-name="P124" text:outline-level="2">L’ufficio esportazione deve controllare solo se rientra tra i beni dell’allegato A, e poi se la licenza di esportazione è regolare. Poi potrà rilasciare l’autorizzazione definitiva all’esportazione.</text:h>
      <text:h text:style-name="P124" text:outline-level="2">In assenza di licenza si configura automaticamente l’ipotesi di uscita illegittima del bene dal territorio del suo stato ed è possibile procedere alla restituzione. Il Codice si rifà alla direttiva CEE n. 93 del 1993.</text:h>
      <text:h text:style-name="P122" text:outline-level="2"><text:span text:style-name="T10">La restituzione è fondata sul principio che riconosce ad ogni Stato il diritto di preservare nel proprio </text:span><text:span text:style-name="Car._20_predefinito_20_paragrafo"><text:span text:style-name="T10">territorio nazionale il patrimonio culturale di appartenenza. </text:span></text:span></text:h>
      <text:h text:style-name="P124" text:outline-level="2">La restituzione è ammessa per i beni indicati alla lettera A dell’Allegato <text:span text:style-name="T37">A</text:span>, oppure per quelli che pur non rientrando in dette categorie, sono inventariati o catalogati come appartenenti a collezioni pubbliche museali, archivi e fondi di biblioteche. Si intendono pubbliche le collezioni di proprietà dello Stato, delle regioni, degli altri enti pubblici territoriali, e di ogni altro ente o istituto pubblico, nonché le collezioni finanziate in modo significativo dallo Stato, dalle regioni o dagli altri enti pubblici territoriali e appartenenti a istituzioni ecclesiastiche.</text:h>
      <text:h text:style-name="P124" text:outline-level="2">E’ essenziale inoltre per l’avvio del procedimento di restituzione l’uscita illecita del bene dal territorio nazionale, oppure dal territorio di uno stato membro in violazione del regolamento CEE, oppure delle norme interne.</text:h>
      <text:h text:style-name="P124" text:outline-level="2">Si può anche avviare l’azione di restituzione per il mancato rientro alla scadenza del termine di uscita temporanea.</text:h>
      <text:h text:style-name="P124" text:outline-level="2">Autorità centrale per l’Italia è il <text:span text:style-name="T95">Mibact</text:span> che si avvale dei suoi organi centrali e periferici, coadiuvato in caso di necessità dagli altri ministeri, o dagli altri enti pubblici territoriali.</text:h>
      <text:p text:style-name="P10"/>
      <text:p text:style-name="P10"/>
      <text:list xml:id="list3696875266" text:style-name="L1">
        <text:list-item>
          <text:p text:style-name="P129">Misure di conservazione e la figura del restauratore</text:p>
        </text:list-item>
        <text:list-item>
          <text:p text:style-name="P147"/>
        </text:list-item>
        <text:list-item>
          <text:p text:style-name="P123"><text:span text:style-name="Car._20_predefinito_20_paragrafo"><text:span text:style-name="T8">Il Capo III del titolo I della parte Seconda del Codice </text:span></text:span><text:span text:style-name="Car._20_predefinito_20_paragrafo"><text:span text:style-name="T10">si occupa della protezione e conservazione dei beni culturali e suddivide la materia in:</text:span></text:span></text:p>
        </text:list-item>
        <text:list-item>
          <text:p text:style-name="P148"/>
        </text:list-item>
        <text:list-item>
          <text:p text:style-name="P129"><text:soft-page-break/>1) misure di protezione (sezione I)</text:p>
        </text:list-item>
        <text:list-item>
          <text:p text:style-name="P129">2) misure di conservazione (sezione II)</text:p>
        </text:list-item>
        <text:list-item>
          <text:p text:style-name="P129">3) altre forme di protezione (sezioneIII)</text:p>
        </text:list-item>
        <text:list-item>
          <text:p text:style-name="P139"/>
        </text:list-item>
        <text:list-item>
          <text:p text:style-name="P127">I precedenti articoli 18 e 19 regolano la vigilanza e il potere di ispezione sui beni culturali.</text:p>
        </text:list-item>
        <text:list-item>
          <text:p text:style-name="P123"><text:span text:style-name="Car._20_predefinito_20_paragrafo"><text:span text:style-name="T8">Art. 18</text:span></text:span><text:span text:style-name="Car._20_predefinito_20_paragrafo"><text:span text:style-name="T10"> – 1 - La vigilanza sui beni culturali, sulle cose di cui all’articolo 12 comma 1, nonché sulle aree interessate da prescrizioni di tutela indiretta ai sensi dell’art. 45 compete al Ministero.</text:span></text:span></text:p>
        </text:list-item>
        <text:list-item>
          <text:p text:style-name="P127">2 – Sulle cose di cui all’articolo 12 comma 1, che appartengano alle regioni e agli altri enti pubblici territoriali il Ministero provvede alla vigilanza anche mediante forme di intesa e di coordinamento con le regioni medesime</text:p>
        </text:list-item>
        <text:list-item>
          <text:p text:style-name="P139"/>
        </text:list-item>
        <text:list-item>
          <text:p text:style-name="P123"><text:span text:style-name="Car._20_predefinito_20_paragrafo"><text:span text:style-name="T8">Art. 19</text:span></text:span><text:span text:style-name="Car._20_predefinito_20_paragrafo"><text:span text:style-name="T10"> – 1 - I soprintendenti possono procedere in ogni tempo, con preavviso non inferiore a cinque giorni, fatti salvi i casi di estrema urgenza, ad ispezioni volte ad accertare l’esistenza e lo stato di conservazione o di custodia dei beni culturali.</text:span></text:span></text:p>
        </text:list-item>
        <text:list-item>
          <text:p text:style-name="P127">2 – Con le modalità di cui al comma 1 i soprintendenti possono altresì accertare l’ottemperanza alle prescrizioni di tutela indiretta date ai sensi dell’articolo 45.</text:p>
        </text:list-item>
        <text:list-item>
          <text:p text:style-name="P139"/>
        </text:list-item>
        <text:list-item>
          <text:p text:style-name="P127">Il potere ispettivo dei soprintendenti è diretto ad accertare anche l’esistenza dei beni culturali al fine di avviare l’eventuale procedimento di dichiarazione.</text:p>
        </text:list-item>
        <text:list-item>
          <text:p text:style-name="P127">Il D.Lgs. n. 62/2008 prevede il potere di ispezione dei soprintendenti anche relativamente alle aree sottoposte a prescrizioni di tutela indiretta.</text:p>
        </text:list-item>
        <text:list-item>
          <text:p text:style-name="P139"/>
        </text:list-item>
        <text:list-item>
          <text:p text:style-name="P121">La Sezione I all’articolo 20 stabilisce il divieto di distruzione, deterioramento, danneggiamento dei beni culturali, che non possono essere adibiti ad usi non compatibili con il loro carattere storico o artistico. </text:p>
        </text:list-item>
        <text:list-item>
          <text:p text:style-name="P129">Articolo 21 – Interventi soggetti ad autorizzazione</text:p>
        </text:list-item>
        <text:list-item>
          <text:p text:style-name="P127">Nell’articolo 21 sono individuati gli interventi sui beni culturali soggetti ad autorizzazione. Il primo comma prevede che siano sottoposti ad autorizzazione del Ministero:</text:p>
        </text:list-item>
        <text:list-item>
          <text:p text:style-name="P139"/>
        </text:list-item>
        <text:list-item>
          <text:p text:style-name="P127">1) la rimozione o la demolizione delle cose costituenti beni culturali anche con successiva ricostituzione;</text:p>
        </text:list-item>
        <text:list-item>
          <text:p text:style-name="P127">2) lo spostamento, anche temporaneo, dei beni culturali ad eccezione di quanto previsto nei commi 2 e 3;</text:p>
        </text:list-item>
        <text:list-item>
          <text:p text:style-name="P127">3) lo smembramento di collezioni, serie e raccolte.</text:p>
        </text:list-item>
        <text:list-item>
          <text:p text:style-name="P139"/>
        </text:list-item>
        <text:list-item>
          <text:p text:style-name="P121">Un’ipotesi particolare è rappresentata dal comma 2 dell’articolo 21 che disciplina il caso di</text:p>
        </text:list-item>
        <text:list-item>
          <text:p text:style-name="P121">spostamento di beni culturali, che dipenda dal mutamento di dimora o di sede del detentore. In</text:p>
        </text:list-item>
        <text:list-item>
          <text:p text:style-name="P121">questo caso sussiste l’obbligo di denuncia al soprintendente, che entro 30 <text:s/>giorni dal suo</text:p>
        </text:list-item>
        <text:list-item>
          <text:p text:style-name="P133"><text:soft-page-break/>ricevimento ha la facoltà di prescrivere le misure necessarie a far sì che i beni non subiscano danni durante il trasporto.</text:p>
        </text:list-item>
        <text:list-item>
          <text:p text:style-name="P139"/>
        </text:list-item>
        <text:list-item>
          <text:p text:style-name="P127">Il comma 4 prevede che l’esecuzione di opere e lavori di qualunque genere su beni culturali è subordinata ad autorizzazione del soprintendente. Anche il cambio di destinazione d’uso deve essere comunicato al soprintendente che deve controllare la compatibilità della nuova destinazione con il carattere storico e artistico del bene</text:p>
        </text:list-item>
        <text:list-item>
          <text:p text:style-name="P139"/>
        </text:list-item>
        <text:list-item>
          <text:p text:style-name="P121">L’autorizzazione è rilasciata dal soprintendente su progetto, oppure se sufficiente su descrizione</text:p>
        </text:list-item>
        <text:list-item>
          <text:p text:style-name="P121">tecnica dell’intervento e può contenere prescrizioni. Se i lavori non iniziano entro cinque anni dal</text:p>
        </text:list-item>
        <text:list-item>
          <text:p text:style-name="P121">rilascio dell’autorizzazione il soprintendente può dettare prescrizioni, oppure integrare o variare</text:p>
        </text:list-item>
        <text:list-item>
          <text:p text:style-name="P121">quelle già date in relazione al mutare delle tecniche di conservazione.</text:p>
        </text:list-item>
        <text:list-item>
          <text:p text:style-name="P141"/>
        </text:list-item>
        <text:list-item>
          <text:p text:style-name="P129">Articolo 22 – procedimento di autorizzazione per interventi di edilizia</text:p>
        </text:list-item>
        <text:list-item>
          <text:p text:style-name="P127">L’autorizzazione in materia di edilizia privata e pubblica è rilasciata entro il termine di 120 giorni dalla ricezione della richiesta da parte della Soprintendenza.</text:p>
        </text:list-item>
        <text:list-item>
          <text:p text:style-name="P127">Qualora la Soprintendenza richieda chiarimenti o elementi integrativi di giudizio il termine rimane sospeso fino al ricevimento della documentazione richiesta. Nel caso in cui la Soprintendenza proceda ad accertamenti di natura tecnica, con preventiva comunicazione al richiedente, il termine rimane sospeso fino all’acquisizione dei risultati degli accertamenti d’ufficio ed in ogni caso per non più di trenta giorni.</text:p>
        </text:list-item>
        <text:list-item>
          <text:p text:style-name="P139"/>
        </text:list-item>
        <text:list-item>
          <text:p text:style-name="P127">Il comma 4 dell’art. 22 prevede che nell’ipotesi di decorrenza inutile del termine il richiedente può intimare l’Amministrazione a provvedere. Nel caso che l’Amministrazione stessa non provveda entro 30 giorni, allora si potrà ricorrere al giudice amministrativo ai sensi della legge n. 1034 del 6 dicembre 1971.</text:p>
        </text:list-item>
        <text:list-item>
          <text:p text:style-name="P127">Il giudice – se ritiene fondato il ricorso – ordina all’amministrazione di provvedere, in caso di perdurante inadempimento si dovrà procedere alla nomina di un commissario che si sostituirà all’amministrazione.</text:p>
        </text:list-item>
        <text:list-item>
          <text:p text:style-name="P139"/>
        </text:list-item>
        <text:list-item>
          <text:p text:style-name="P129">Art. 27 - Situazioni di urgenza</text:p>
        </text:list-item>
        <text:list-item>
          <text:p text:style-name="P127">In casi di assoluta urgenza è possibile effettuare interventi provvisori indispensabili al fine di evitare dei danni ai beni tutelati. Di tali interventi deve essere data immediata comunicazione alla Soprintendenza e dovrà seguire il tempestivo invio dei progetti definitivi per la necessaria autorizzazione.</text:p>
        </text:list-item>
        <text:list-item>
          <text:p text:style-name="P142"/>
        </text:list-item>
        <text:list-item>
          <text:p text:style-name="P129">Art. 28 - Misure cautelari e preventive</text:p>
        </text:list-item>
        <text:list-item>
          <text:p text:style-name="P127">Il primo comma individua quali siano gli interventi iniziati che possono essere sospesi dal soprintendente:</text:p>
        </text:list-item>
        <text:list-item>
          <text:p text:style-name="P127">-gli interventi eseguiti senza la necessaria autorizzazione;</text:p>
        </text:list-item>
        <text:list-item>
          <text:p text:style-name="P127"><text:soft-page-break/>-gli interventi eseguiti in violazione di quanto previsto in sede di procedimento di conferenza di servizi;</text:p>
        </text:list-item>
        <text:list-item>
          <text:p text:style-name="P127">-gli interventi eseguiti in violazione del procedimento di valutazione di impatto ambientale;</text:p>
        </text:list-item>
        <text:list-item>
          <text:p text:style-name="P127">-gli interventi eseguiti contrariamente ai presupposti individuati ai sensi dell’art. 27 cioè relativo agli interventi provvisori.</text:p>
        </text:list-item>
        <text:list-item>
          <text:p text:style-name="P139"/>
        </text:list-item>
        <text:list-item>
          <text:p text:style-name="P127">Al comma 2 è previsto che spetta al soprintendente anche di sospendere i lavori in cose per le quali non siano intervenute la verifica di cui all’articolo 12 e la dichiarazione dell’interesse all’art. 13.</text:p>
        </text:list-item>
        <text:list-item>
          <text:p text:style-name="P127">L’ordine si intende revocato qualora entro trenta giorni dalla ricezione del medesimo non sia comunicato a cura del soprintendente l’avvio del procedimento di verifica e di dichiarazione.</text:p>
        </text:list-item>
        <text:list-item>
          <text:p text:style-name="P127">Il comma 4 prevede che in caso di realizzazione di lavori pubblici ricadenti in aree di interesse archeologico, anche quando per esse non siano intervenute la verifica o la dichiarazione dell’interesse, il soprintendente può richiedere l’esecuzione di saggi archeologici preventivi sulle aree medesime a spese del committente.</text:p>
        </text:list-item>
        <text:list-item>
          <text:p text:style-name="P127">Tale disposizione ha lo scopo i ridurre il rischio che rinvenimenti archeologici possano rendere necessarie modifiche significative ai lavori in atto.</text:p>
        </text:list-item>
      </text:list>
      <text:h text:style-name="P137" text:outline-level="1"/>
      <text:p text:style-name="P10"/>
      <text:list xml:id="list105706933718979" text:continue-numbering="true" text:style-name="L1">
        <text:list-item>
          <text:p text:style-name="P130">Sezione II - Misure di conservazione</text:p>
        </text:list-item>
        <text:list-item>
          <text:p text:style-name="P127">Gli interventi di manutenzione e restauro su beni culturali mobili e superfici decorate di beni architettonici devono essere eseguite in via esclusiva da restauratori di beni culturali ai sensi della normativa in materia.</text:p>
        </text:list-item>
        <text:list-item>
          <text:p text:style-name="P127">I profili di competenza dei restauratori e degli altri operatori che svolgono attività di conservazione dei beni culturali mobili <text:s/>e delle superfici decorate di beni architettonici sono definiti con decreto del Ministro.</text:p>
        </text:list-item>
        <text:list-item>
          <text:p text:style-name="P133">L’insegnamento del restauro è impartito dalle scuole di alta formazione, nonché dai centri istituiti in seguito ad accordi tra il Ministero, le regioni e con il concorso delle università o di altri soggetti pubblici e privati, oppure dagli altri soggetti pubblici e privati accreditati presso lo Stato.</text:p>
        </text:list-item>
        <text:list-item>
          <text:p text:style-name="P121">Devono essere individuati con decreto del Ministro di concerto con il Ministro dell’università e</text:p>
        </text:list-item>
        <text:list-item>
          <text:p text:style-name="P121">della ricerca le modalità di accreditamento delle scuole, i requisiti minimi organizzativi e di funzionamento, le modalità della vigilanza sullo svolgimento delle attività didattiche e dell’esame finale avente valore di esame di Stato cui partecipa almeno un rappresentante del Ministero, il titolo accademico rilasciato a seguito del superamento di detto esame che è equiparato al diploma di laurea specialistica o magistrale.Il controllo avviene anche sulle caratteristiche del corpo docente. Il procedimento di accreditamento si conclude con il provvedimento adottato entro 90 giorni dalla domanda corredata dalla prescritta documentazione.</text:p>
        </text:list-item>
        <text:list-item>
          <text:p text:style-name="P139"/>
        </text:list-item>
        <text:list-item>
          <text:p text:style-name="P123"><text:soft-page-break/><text:span text:style-name="Car._20_predefinito_20_paragrafo"><text:span text:style-name="T10">L’</text:span></text:span><text:span text:style-name="Car._20_predefinito_20_paragrafo"><text:span text:style-name="T8">art. 182 </text:span></text:span><text:span text:style-name="Car._20_predefinito_20_paragrafo"><text:span text:style-name="T10">del Codice stabilisce </text:span></text:span><text:span text:style-name="Car._20_predefinito_20_paragrafo"><text:span text:style-name="T14">le modalità per acquisire </text:span></text:span><text:span text:style-name="Car._20_predefinito_20_paragrafo"><text:span text:style-name="T10">la qualifica di restauratore di beni culturali.</text:span></text:span></text:p>
        </text:list-item>
        <text:list-item>
          <text:p text:style-name="P127">L'articolo è stato recentemente rettificato dalla legge n. 7 del 14 gennaio 2013. La qualifica di restauratore di beni culturali è attribuita in esito ad una apposita procedura di selezione pubblica che si dov<text:span text:style-name="T35">eva</text:span> concludere entro il 30 giugno 2015, <text:span text:style-name="T51">ma si è conclusa solo recentemente sia per il collaboratore restauratore che per il restauratore</text:span>. <text:span text:style-name="T35">E’ stato</text:span> costituito <text:span text:style-name="T35">con decreto del 25 marzo 2016 </text:span>un apposito elenco di <text:span text:style-name="T35">collaboratori restauratori, mentre quello per i restauratori è stato pubblicato, ma è ancora oggetto di verifiche e rettifiche. </text:span>La selezione pubblica consiste nella valutazione dei titoli <text:span text:style-name="T35">di studio </text:span>e delle attività <text:span text:style-name="T35">professionali</text:span>. Il punteggio da raggiungere è pari a 300 punti. Il diploma dell'ICR e dell'OPD da solo vale 300 punti. Tutti gli altri diplomi universitari oppure di scuole professionali valgono di meno e dovranno essere integrati dalle attività di restauro svolte dal candidato</text:p>
        </text:list-item>
        <text:list-item>
          <text:p text:style-name="P121"/>
        </text:list-item>
        <text:list-item>
          <text:p text:style-name="P141"/>
        </text:list-item>
        <text:list-item>
          <text:p text:style-name="P129">Art. 30 - Obblighi conservativi</text:p>
        </text:list-item>
        <text:list-item>
          <text:p text:style-name="P127">L’art. 30 del Codice fa riferimento agli obblighi conservativi in via generale. La norma introduce una distinzione tra soggetti tenuti alla conservazione dei beni. In particolare è disposto:</text:p>
        </text:list-item>
        <text:list-item>
          <text:p text:style-name="P127">- per lo Stato, le regioni, gli altri enti pubblici territoriali ed ogni altro ente ed istituto pubblico l’obbligo di garantire la sicurezza e la conservazione dei beni culturali di loro appartenenza;</text:p>
        </text:list-item>
        <text:list-item>
          <text:p text:style-name="P121">- per gli enti sopra citati e le persone giuridiche private senza fini di lucro ivi compresi gli enti</text:p>
        </text:list-item>
        <text:list-item>
          <text:p text:style-name="P121">ecclesiastici civilmente riconosciuti, il soprintendente indica il modo in cui devono essere fissati i beni culturali di loro appartenenza </text:p>
        </text:list-item>
        <text:list-item>
          <text:p text:style-name="P129">Art. 48 – Autorizzazione per mostre ed esposizioni</text:p>
        </text:list-item>
        <text:list-item>
          <text:p text:style-name="P127">E’ soggetto ad autorizzazione il prestito per mostre ed esposizioni di beni mobili dichiarati di interesse culturale ai sensi dell’art. 12 e 13 del Codice.</text:p>
        </text:list-item>
        <text:list-item>
          <text:p text:style-name="P127">Qualora l’autorizzazione abbia ad oggetto beni appartenenti allo Stato o sottoposti a tutela statale, la richiesta è presentata al Ministero almeno quattro mesi prima dell’inizio della manifestazione.</text:p>
          <text:list>
            <text:list-item>
              <text:p text:style-name="P127">L’autorizzazione è rilasciata tenendo conto delle esigenze di conservazione dei beni e, per quelli appartenenti allo Stato, anche delle esigenze di fruizione pubblica.</text:p>
            </text:list-item>
          </text:list>
        </text:list-item>
        <text:list-item>
          <text:p text:style-name="P152">Con circolare n. 28 del 14 giugno 2018 l’autorizzazione al prestito è stata delegata ai soprintendenti quando le mostre si svolgono su territorio nazionale, esclusi i casi di particolare delicatezza e rilevanza, come le criticità relative alla movimentazione e/o alla conservazione e la particolare rilevanza culturale.</text:p>
        </text:list-item>
        <text:list-item>
          <text:p text:style-name="P152">Criticità relative alla movimentazione e/o alla conservazione:</text:p>
        </text:list-item>
        <text:list-item>
          <text:p text:style-name="P152">- tavole superiori di 150 cm,</text:p>
        </text:list-item>
        <text:list-item>
          <text:p text:style-name="P152">- tele superiori a 300 cm,</text:p>
        </text:list-item>
        <text:list-item>
          <text:p text:style-name="P152">- sculture in pietra, metallo, gesso, terracotta superiori a 100 cm,</text:p>
        </text:list-item>
        <text:list-item>
          <text:p text:style-name="P152">- sculture in genere <text:span text:style-name="T52">di peso uguale o superiore ai 100 KG</text:span></text:p>
        </text:list-item>
        <text:list-item>
          <text:p text:style-name="P152">- <text:span text:style-name="T53">opere di difficile movimentazione in rapporto al peso e alla collocazione abituale,</text:span></text:p>
        </text:list-item>
      </text:list>
      <text:p text:style-name="P74"><text:soft-page-break/>- <text:span text:style-name="T53">opere di particolare fragilità per la natura del materiale costitutivo e/o la tecnica di esecuzione oppure per il precario stato di conservazione,</text:span></text:p>
      <text:p text:style-name="P74">- <text:span text:style-name="T53">opere che siano state movimentate più di due volte negli ultimi tre anni.</text:span></text:p>
      <text:p text:style-name="P74"/>
      <text:p text:style-name="P75">Particolare rilevanza culturale:</text:p>
      <text:p text:style-name="P75">- opere che appartengono al nucleo principale di un museo o collezione,</text:p>
      <text:p text:style-name="P75">- opere “icona” in relazione alla percezione e alle aspettative del pubblico,</text:p>
      <text:p text:style-name="P75">- opere alle quali è attribuito un particolare valore simbolico o identitario di una comunità,</text:p>
      <text:p text:style-name="P75">- nucleo consistente di opere provenienti dalla medesima collezione o museo.</text:p>
      <text:p text:style-name="P75"/>
      <text:p text:style-name="P75">Il soprintendente è libero tuttavia di richiedere il parere del Comitato tecnico-scientifico archeologia e di quello belle arti, o rimettere alla Direzione generale la decisione. Alla Direzione regionale resta in capo anche l’autorizzazione al prestito per beni destinati a mostre che si svolgono all’estero.</text:p>
      <text:p text:style-name="P75">Con questa circolare sono stati cambiati anche i facsimili delle schede conservative, che il funzionario deve compilare e accompagnano per l’aspetto conservativo l’autorizzazione.</text:p>
      <text:p text:style-name="P74"/>
      <text:list xml:id="list105708005730919" text:continue-numbering="true" text:style-name="L1">
        <text:list-item>
          <text:p text:style-name="P127">Il rilascio dell’autorizzazione è subordinato all’assicurazione delle cose e dei beni da parte del richiedente per il valore indicato nella domanda, previa verifica della sua congruità da parte del Ministero.</text:p>
        </text:list-item>
        <text:list-item>
          <text:p text:style-name="P139"/>
        </text:list-item>
        <text:list-item>
          <text:p text:style-name="P127">Per le mostre sul territorio nazionale promosse dal Ministero o con la partecipazione statale da enti o istituti pubblici l’assicurazione prevista può essere sostituita dall’assunzione dei relativi rischi da parte dello Stato.</text:p>
          <text:list>
            <text:list-item>
              <text:p text:style-name="P127">Il Ministero ha facoltà di dichiarare, a richiesta dell’interessato, il rilevante interesse culturale o scientifico di mostre ed esposizioni e di ogni altra iniziativa a carattere culturale, ai fini dell’applicazione delle agevolazioni previste dalla normativa fiscale.</text:p>
            </text:list-item>
          </text:list>
        </text:list-item>
        <text:list-item>
          <text:p text:style-name="P153">Una recente circolare n. 29/2019 ha rivisto le competenze per l’autorizzazione ai prestiti alle mostre.</text:p>
        </text:list-item>
        <text:list-item>
          <text:p text:style-name="P153">Per prima cosa sono stati definiti i criteri e le linee guida per il rilascio dell’autorizzazione al prestito per mostre.</text:p>
        </text:list-item>
        <text:list-item>
          <text:p text:style-name="P153">Si autorizza il prestito quando c’è la possibilità di contribuire a una mostra importante o a un progetto educativo interessante; o di approfondire la conoscenza di un’opera o cogliere l’occasione per restaurarla; o per riunire temp<text:span text:style-name="T96">o</text:span>raneamente oggetti che il tempo ha separato; oppure mostrare opere che solitamente sono conservate nei depositi e pertanto difficilmente fruibili; oppure conoscere nuove culture o ricambiare i prestiti di altri musei.</text:p>
        </text:list-item>
        <text:list-item>
          <text:p text:style-name="P153">Non si autorizza il prestito <text:span text:style-name="T96">quando ci sono rischi dal punto di vista della sicurezza e conservazione del bene, inoltre si annoverano nel parere negativo le ragioni legate alla circostanza che l’argomento della mostra sia troppo limitato o commerciale per giustificare la movimentazione del bene richiesto; che il progetto scientifico sia confuso o non in grado di dimostrare chiaramente la necessità di includere un </text:span><text:soft-page-break/><text:span text:style-name="T96">determinato bene nella mostra oppure che il valore aggiunto nel prestare l’oggetto non sia rilevante.</text:span></text:p>
        </text:list-item>
        <text:list-item>
          <text:p text:style-name="P154">Per le autorizzazioni alle mostre è prevista una rigorosa tempistica.</text:p>
        </text:list-item>
        <text:list-item>
          <text:p text:style-name="P154">Le istanze devono essere presentate quattro mesi prima, in caso le medesime pervengano oltre la scadenza dei quattro mesi <text:span text:style-name="T97">dalla data di inaugurazione della mostra, le Soprintendenze hanno l’obbligo di respingere la domanda inoltrando la nota per conoscenza alla Direzione generale archeologia belle arti e paesaggio.</text:span></text:p>
        </text:list-item>
        <text:list-item>
          <text:p text:style-name="P155"/>
        </text:list-item>
        <text:list-item>
          <text:p text:style-name="P155">Entro 10 giorni dalla data di ricezione dell’istanza la medesima deve essere inoltrata al Ministero con allegata la seguente documentazione:</text:p>
        </text:list-item>
        <text:list-item>
          <text:p text:style-name="P155">- progetto scientifico della mostra</text:p>
        </text:list-item>
        <text:list-item>
          <text:p text:style-name="P155">- <text:span text:style-name="T98">Standard facility report </text:span><text:span text:style-name="T100">del luogo o dei luoghi espositivi</text:span></text:p>
        </text:list-item>
        <text:list-item>
          <text:p text:style-name="P157">- elenco completo, anche provvisorio, dei beni che parteciperanno alla mostra</text:p>
        </text:list-item>
        <text:list-item>
          <text:p text:style-name="P157">- lista dei beni richiesti in prestito corredata da fotogarfie a colori leggibili</text:p>
        </text:list-item>
        <text:list-item>
          <text:p text:style-name="P155"><text:span text:style-name="T100">- scheda di prestito (loan form) debitamente compilata e sottoscritta dal soggetto proprietario-prestatore del bene richiesto contenente: dati e/o scheda anagrafica del bene; dati </text:span><text:span text:style-name="T101">identificativi dell’opera, quale autore, titolo, tecnica, numero di inventario, misure dettagliate, valore assicurativo, istruzioni per il trasporto </text:span><text:span text:style-name="T102">e le relative operazioni di imballaggio, movimentazione e installazione</text:span></text:p>
        </text:list-item>
        <text:list-item>
          <text:p text:style-name="P158">- indicazione del nominativo del responsabile della custodia delle opere in prestito</text:p>
        </text:list-item>
        <text:list-item>
          <text:p text:style-name="P158">- indicazione del nominativo del responsabile della custodia delle opere all’estero, in caso di mostre oltreconfine</text:p>
        </text:list-item>
        <text:list-item>
          <text:p text:style-name="P158">- eventuali segnalazioni di criticità particolari e problemi per i quali si riterrebbe opportuno chiedere il parere consultivo del Comitato tecnico-scientifico.</text:p>
        </text:list-item>
      </text:list>
      <text:p text:style-name="P80"/>
      <text:p text:style-name="P81">Entro 60 giorni dalla data di inaugurazione della mostra deve essere inviata al Ministero la seguente documentazione:</text:p>
      <text:p text:style-name="P81">- dichiarazione sullo stato giuridico del bene, sulla legittimità della provenienza e del possesso con particolare riguardo ai beni archeologici</text:p>
      <text:p text:style-name="P81">- copia del provvedimento di dichiarazione dell’interesse culturale in caso di opera di proprietà privata</text:p>
      <text:p text:style-name="P81">- garanzia di restituzione a fine della manifestazione emessa dal soggetto ospitante/organizzatore per le mostre che si tengono all’estero</text:p>
      <text:p text:style-name="P76"><text:span text:style-name="T100">- in caso di </text:span><text:span text:style-name="T103">prestito all’estero di opere di proprietà statale o di enti pubblici, nota sottoscritta dall’omologo Ministero dello Stato ospitante che attesti l’immunità giurisdizionale goduta dallo Stato italiano</text:span></text:p>
      <text:p text:style-name="P82">- per richieste con numero superiore a sette pezzi, elenco in formato tabellare excel delle opere oggetto dell’istanza corredato da fotografie di riferimento inserite in apposito campo del citato foglio elettronico</text:p>
      <text:p text:style-name="P82">- scheda conservativa di prestito redatta secondo i modelli diffusi dalla circolare 28/2018.Tale documento dovrà essere compilato anche con l’aiuto e sotto la responsabilità dei restauratori e/o conservatori dei soggetti prestatori, ma dovrà essere tassativamente assunto e sottoscritto anche dal funzionario responsabile dell’istruttoria delle Soprintendenze, tenuto conto che lo stesso non ha valore <text:soft-page-break/>conoscitivo ma contiene prescrizioni e costituisce base per eventuali rivalse in caso di perdite, furti e/o danneggiamenti. Si raccomanda la massima attenzione nella valutazione della congruità del valore assicurativo.</text:p>
      <text:p text:style-name="P83">La scheda conservativa dovrà essere inviata anche ai soggetti proprietari-prestatori o ospitanti organizzatori, affinché abbiano immediata contezza delle condizioni alle quali il prestito verrà concesso</text:p>
      <text:p text:style-name="P78"><text:span text:style-name="T100">- nominativi delle ditte specializzate e di comprovata esperienza nel campo della logistica di beni culturali, selezionate per l’affidamento </text:span><text:span text:style-name="T104">delle operazioni di manipolazione, prelievo, mvimentazione, imballaggio, trasporto, allestimento e viceversa</text:span></text:p>
      <text:p text:style-name="P84">- nominativi delle compagnie incaricate e/o selezionate per l’affidamento della copertura assicurativa</text:p>
      <text:p text:style-name="P84"/>
      <text:p text:style-name="P77"><text:span text:style-name="T104">Entro </text:span><text:span text:style-name="T105">2</text:span><text:span text:style-name="T104">0 giorni dalla data di inaugurazione della mostra deve essere inviata al Ministero la seguente documentazione:</text:span></text:p>
      <text:p text:style-name="P77"><text:span text:style-name="T104">- </text:span><text:span text:style-name="T105">certificato assicurativo della polizza appositamente accesa per il prestito in questione con copertura “all risks” e formula “da chiodo a chiodo” o, in alternativa” garanzia statale sostitutiva</text:span></text:p>
      <text:p text:style-name="P77"><text:span text:style-name="T105">- relazione sottoscritta dal soggetto incaricato </text:span><text:span text:style-name="T106">delle operazioni di movimentazione, imballaggio e trasporto e di quello, laddove diverso, incaricato degli allestimenti e disallestimenti, che attesti l’assolvimento delle prescrizioni impartite nelle schede conservative di prestito circa gli imballaggi, le modalità di manipolazione e riposizione, natura e tipologia del vettore, natura e tipologia del sistema di allarme, vigilanza e custodia durante i trasferimenti, eventuale presenza/necessità di scorta armata ecc.</text:span></text:p>
      <text:p text:style-name="P77"><text:span text:style-name="T106">- </text:span><text:span text:style-name="T107">relazione del restauratore e/o del funzionario responsabile della Soprintendenza che ha autorizzato e seguito l’intervento circa l’avvenuta o a breve prevedibile, positiva conclusione dell’intervento conservativo richiesto per la concessione del prestito</text:span></text:p>
      <text:p text:style-name="P86">- indicazione dei nominativi e recapiti del registrar, trasportatori, accompagnatori, restauratori e/o altri soggetti interessati</text:p>
      <text:p text:style-name="P77"><text:span text:style-name="T107">- in caso di prestito all’estero, indicazione precisa, con recapiti e nominativi, dei referenti degli Uffici di esportazione dai quali si intende transitare, e in caso di uscita dall’</text:span><text:span text:style-name="T108">Unione Europea, anche delle agenzie delle dogane interessate</text:span></text:p>
      <text:p text:style-name="P85">- cronoprogramma e piano indicativo dei prelievi e ritiri delle opere con indicazione di responsabili, date e orari</text:p>
      <text:list xml:id="list105708382879701" text:continue-numbering="true" text:style-name="L1">
        <text:list-item>
          <text:p text:style-name="P139"/>
        </text:list-item>
        <text:list-item>
          <text:p text:style-name="P129">Art. 50 - Distacco di beni culturali</text:p>
          <text:list>
            <text:list-item>
              <text:p text:style-name="P127">E’ vietato, senza l’autorizzazione del soprintendente, disporre ed eseguire il distacco di affreschi, stemmi, graffiti, lapidi, iscrizioni, tabernacoli ed altri elementi decorativi di edifici, esposti o non alla pubblica vista.</text:p>
            </text:list-item>
          </text:list>
        </text:list-item>
        <text:list-item>
          <text:p text:style-name="P156">E' vietato, senza l'autorizzazione del soprintendente, disporre ed eseguire il distacco di stemmi, graffiti, lapidi, iscrizioni, tabernacoli, nonché la rimozione di cippi e monumenti, costituenti vestigia della prima guerra mondiale.</text:p>
        </text:list-item>
        <text:list-item>
          <text:p text:style-name="P127"/>
        </text:list-item>
        <text:list-item>
          <text:p text:style-name="P139"><text:soft-page-break/></text:p>
        </text:list-item>
        <text:list-item>
          <text:p text:style-name="P129">Art. 51 - Studi d’artista</text:p>
        </text:list-item>
        <text:list-item>
          <text:p text:style-name="P127">E’ vietato modificare la destinazione d’uso degli studi d’artista, rimuoverne il contenuto, costituito da opere, documenti, cimeli e simili, qualora esso, considerato nel suo insieme e in relazione al contesto in cui è inserito, sia dichiarato di interesse particolarmente importante per il suo valore storico ai sensi dell’art. 13.</text:p>
        </text:list-item>
        <text:list-item>
          <text:p text:style-name="P127">E’ altresì vietato modificare la destinazione d’uso degli studi d’artista rispondenti alla tradizionale tipologia a lucernario e adibiti a tale funzione da almeno vent’anni.</text:p>
        </text:list-item>
        <text:list-item>
          <text:p text:style-name="P148"/>
        </text:list-item>
      </text:list>
      <text:h text:style-name="P144" text:outline-level="1"><text:span text:style-name="T1">La catalogazione del patrimonio cultural</text:span><text:span text:style-name="T22">e</text:span></text:h>
      <text:p text:style-name="P9">Con una serie successiva di decreti, dal 1923 al 1927, si delinea la struttura della scheda di catalogo che può essere accompagnata dalla fotografia e deve riportare informazioni minime e necessarie come il nominativo della cosa, materia e dimensioni, soggetto rappresentato, anno di esecuzione, scuola, autore (se possibile), provenienza, collocazione e stato di conservazione</text:p>
      <text:p text:style-name="P9"/>
      <text:p text:style-name="P1"><text:span text:style-name="T41">Ma fu </text:span><text:span text:style-name="Car._20_predefinito_20_paragrafo"><text:span text:style-name="T45">Roberto Longhi</text:span></text:span><text:span text:style-name="T41"> nel suo intervento al convegno romano dei soprintendenti nel 1938 a porre le basi scientifiche del catalogo, suggerendo una tipologia di scheda che doveva contenere i dati identificativi essenziali e fondamentali dell’opera (soggetto/iconografia, misure, materiali e tecnica)e che al posto delle vecchie descrizioni doveva essere accompagnata dall’immagine fotografica “documento principe dell’identificazione”.Ogni fotografia – secondo Longhi – doveva riportare sul retro la numerazione della scheda di riferimento per permettere il necessario riscontro con l'archivio fotografico.</text:span></text:p>
      <text:p text:style-name="P9"/>
      <text:p text:style-name="P9">La Commissione Franceschini nel 1967 elaborò nuovi modelli di scheda catalografica che vennero rivisitati e normati dall’ICCD a partire dal 1969. </text:p>
      <text:p text:style-name="P9">L'attività di vincolo è scollegata dalla catalogazione in particolare per gli immobili. Per i beni mobili la circolare ministeriale n. 107 del 24 aprile 1974 impone<text:span text:style-name="T54">va</text:span> alle Soprintendenze di inoltrare la proposta istruttoria relativa al vincolo di un bene immobile integrata dalla scheda di catalogo, la quale dov<text:span text:style-name="T54">eva</text:span> poi essere restituita firmata dal proprietario alla Soprintendenza competente. <text:span text:style-name="T54">Ora il procedimento è diverso.</text:span></text:p>
      <text:p text:style-name="P9">La catalogazione individua l’identità di un bene culturale e si configura come momento preliminare all’azione di tutela, di valorizzazione e di divulgazione didattica</text:p>
      <text:p text:style-name="P9"/>
      <text:p text:style-name="P63">Enti schedatori <text:s/></text:p>
      <text:p text:style-name="P9">- Soprintendenze archeologia belle arti e paesaggio</text:p>
      <text:p text:style-name="P9">- Regioni</text:p>
      <text:p text:style-name="P9">- Enti locali (musei)</text:p>
      <text:p text:style-name="P9">- Uffici ecclesiastici</text:p>
      <text:p text:style-name="P9">- Università</text:p>
      <text:p text:style-name="P9"/>
      <text:p text:style-name="P1"><text:soft-page-break/><text:span text:style-name="T41">L’ufficio che sovrintende in Italia l’attività di catalogazione è l’</text:span><text:span text:style-name="Car._20_predefinito_20_paragrafo"><text:span text:style-name="T44">Istituto Centrale per il catalogo e la documentazione (ICCD).</text:span></text:span></text:p>
      <text:p text:style-name="P9">Organismo autonomo del Ministero <text:span text:style-name="T54">per i</text:span> beni e le attività culturali <text:s/>istituito già nel 1969 e poi ratificato nel 1975 con D.P.R. n. 805:</text:p>
      <text:p text:style-name="P9">- svolge funzioni di coordinamento tecnico nel settore della catalogazione</text:p>
      <text:p text:style-name="P9">- elabora le norme e gli standard metodologici, raccoglie e conserva l’archivio cartaceo e l’archivio informatizzato</text:p>
      <text:p text:style-name="P9">- gestisce <text:s/>il sistema informativo generale del Catalogo (SIGEC) che dovrà costituire il catalogo unico dei beni culturali nazionale</text:p>
      <text:p text:style-name="P9">L'Istituto conserva anche il Gabinetto fotografico nazionale con l'archivio dei negativi realizzati dal fondatore Giovanni Gargiolli ingegnere e fotoincisore presso la Regia Calcografia. Il Gabinetto è diventato la Fototeca dell'ICCD e conserva fondi illustri per un totale di 100.000 fotografie e 400.000 negativi</text:p>
      <text:p text:style-name="P9">Negli anni Ottanta comparvero i primi manuali che diffondevano standard catalografici e linee guida per una strutturazione organica delle banche dati, tramite la diffusione di vocabolari, strumenti fondamentali per i catalogatori, obbligati ad utilizzare gli stessi vocaboli per descrivere una tipologia di oggetto.</text:p>
      <text:p text:style-name="P9">I software utilizzati dall'ICCD furono i seguenti:</text:p>
      <text:p text:style-name="P9">SAXA</text:p>
      <text:p text:style-name="P9">DESC</text:p>
      <text:p text:style-name="P9">MERCURIO (fruibile solo per le schede OA, D, RA)</text:p>
      <text:p text:style-name="P9">T3</text:p>
      <text:p text:style-name="P9"/>
      <text:p text:style-name="P63">SIGEC</text:p>
      <text:p text:style-name="P9">L’acronimo SIGEC individua il Sistema Informatizzato Generale del Catalogo</text:p>
      <text:p text:style-name="P9">E’ un sistema informativo per la catalogazione dei beni culturali predisposto dall’ICCD.</text:p>
      <text:p text:style-name="P9">Il SIGEC si propone come strumento informatico completo in grado di fornire supporto per tutte le fasi di catalogazione, dalla produzione di dati sul territorio alla verifica e validazione finale</text:p>
      <text:p text:style-name="P9">SIGEC. Si sviluppa in quattro sottoinsiemi tra loro strettamente connessi:</text:p>
      <text:list xml:id="list2567485986" text:style-name="L2">
        <text:list-item>
          <text:p text:style-name="P150">Alfanumerico</text:p>
        </text:list-item>
        <text:list-item>
          <text:p text:style-name="P150">Multimediale</text:p>
        </text:list-item>
        <text:list-item>
          <text:p text:style-name="P150">Cartografico</text:p>
        </text:list-item>
        <text:list-item>
          <text:p text:style-name="P150">utente</text:p>
        </text:list-item>
      </text:list>
      <text:p text:style-name="P9"/>
      <text:p text:style-name="P9">La formula del SIGECweb è quella del portale pubblico che permette la ricerca all'utenza.</text:p>
      <text:p text:style-name="P9">Nell’ambito del sistema sono previste due distinte classi di utenza:</text:p>
      <text:p text:style-name="P9">Utenza operativa che comprende l’insieme degli utenti che contribuiscono direttamente ad alimentare il sistema dei dati. Inizialmente questa utenza comprendeva solo le Soprintendenze, poi la classe è stata estesa fino a coinvolgere anche gli enti esterni quali le università, le regioni, gli enti di ricerca, gli enti ecclesiastici.</text:p>
      <text:p text:style-name="P9"><text:soft-page-break/>Utenza consultiva che comprende l’utenza che utilizza SIGEC per la sola fruizione dei dati catalografici. Si vedrà che quest’ultima si differenzia in due livelli di accesso ai dati: il primo – semplificato – relativo all’utenza generica; il secondo relativo all’utenza registrata (es. pubblica amministrazione, carabinieri nucleo tutela patrimonio artistico, uffici per l’esportazione).</text:p>
      <text:p text:style-name="P9">Per accedere al portale è necessario essere munito di password assegnata direttamente dall'ICCD al catalogatore e all'amministratore responsabile. Il catalogatore è associato ad una attività di catalogazione, l'amministratore gestisce i numeri di catalogazione e registra i catalogatori.</text:p>
      <text:p text:style-name="P1"><text:span text:style-name="T41">Il Sigec permette anche la </text:span><text:span text:style-name="Car._20_predefinito_20_paragrafo"><text:span text:style-name="T45">digitalizzazione</text:span></text:span><text:span text:style-name="T41"> delle schede informatizzate con precedenti programmi che vengono introdotti nel nuovo sistema.</text:span></text:p>
      <text:p text:style-name="P1"><text:span text:style-name="T41">Il Sigec prevede anche la </text:span><text:span text:style-name="Car._20_predefinito_20_paragrafo"><text:span text:style-name="T45">revisione </text:span></text:span><text:span text:style-name="T41">di schede e il loro aggiornamento</text:span></text:p>
      <text:p text:style-name="P1"><text:span text:style-name="T41">Nel Sigec vi è la figura del </text:span><text:span text:style-name="Car._20_predefinito_20_paragrafo"><text:span text:style-name="T45">verificatore scientifico</text:span></text:span><text:span text:style-name="T41"> che deve controllare le schede che saranno pubblicate sul web, solo dopo la verifica. Un altro elemento importante del Sigec è il sistema </text:span><text:span text:style-name="Car._20_predefinito_20_paragrafo"><text:span text:style-name="T45">geocoding</text:span></text:span><text:span text:style-name="T41">, il quale permette la precisa georeferenziazione del bene attraverso un collegamento con google map</text:span></text:p>
      <text:p text:style-name="P9"/>
      <text:p text:style-name="P9"/>
      <text:p text:style-name="P63">Operazione Emergenza 1992</text:p>
      <text:p text:style-name="P9">In previsione dell’apertura delle frontiere, il Ministero ha indetto l’Operazione Emergenza finalizzata alla conoscenza delle opere tutelate tramite sommaria schedatura <text:s/>di tipo inventariale, cioè una sorta di carta d’identità con i dati descrittivi essenziali del bene, la fotografia e la mappa (se immobile). L’ICCD predispone un modello nuovo informatizzato (prima erano cartacee), con un programma studiato ad hoc dalla ditta MEMAR di Reggio Emilia chiamato DESC, che predispone quella che sarà la griglia delle schede di catalogo. Il DESC verrà perfezionato dal T3 <text:span text:style-name="T27">per anni </text:span><text:s text:c="2"/><text:span text:style-name="T27">utilizzato</text:span> come database.</text:p>
      <text:p text:style-name="P9"/>
      <text:p text:style-name="P63"/>
      <text:p text:style-name="P63">Gradi di approfondimento della conoscenza (Livello di ricerca)</text:p>
      <text:p text:style-name="P9">- Inventario</text:p>
      <text:p text:style-name="P9">- Precatalogo</text:p>
      <text:p text:style-name="P9">- Catalogo</text:p>
      <text:p text:style-name="P9"/>
      <text:p text:style-name="P9"/>
      <text:p text:style-name="P63">Tipologia di schede per categorie di Beni Mobili</text:p>
      <text:p text:style-name="P9">RA - reperto archeologico T3</text:p>
      <text:p text:style-name="P9">OA – opere e oggetti d’arte T3</text:p>
      <text:p text:style-name="P9">OAC - opere d’arte contemporanea</text:p>
      <text:p text:style-name="P9">S-MI - stampe e matrici d’incisione T3</text:p>
      <text:p text:style-name="P9">F- fotografia T3</text:p>
      <text:p text:style-name="P9">STS - beni storico scientifici</text:p>
      <text:p text:style-name="P9">BDM - beni demoetnoantropologici materiali T3</text:p>
      <text:p text:style-name="P9">BDI - beni <text:s/>demoantropologici immateriali</text:p>
      <text:p text:style-name="P9"><text:soft-page-break/>TMA - tabella di materiale archeologico</text:p>
      <text:p text:style-name="P9">SAS – saggio stratigrafico</text:p>
      <text:p text:style-name="P9">SMO - strumenti musicali – organi</text:p>
      <text:p text:style-name="P9">NU - numismatica</text:p>
      <text:p text:style-name="P9">S- Stampa T3</text:p>
      <text:p text:style-name="P9">TPA - Furti T3</text:p>
      <text:p text:style-name="P9">D – Disegni T3</text:p>
      <text:p text:style-name="P9"/>
      <text:p text:style-name="P63">Tipologia di schede per categorie di Beni Immobili</text:p>
      <text:p text:style-name="P9">T - Territorio comunale</text:p>
      <text:p text:style-name="P9">A - Architettura T3</text:p>
      <text:p text:style-name="P9">PG - Parchi e giardini T3</text:p>
      <text:p text:style-name="P9">SU/TP - Settore urbano/Settore extraurbano</text:p>
      <text:p text:style-name="P9">MA/CA - monumenti e complessi archeologici</text:p>
      <text:p text:style-name="P9"/>
      <text:p text:style-name="P63">Authorithy File-Archivio controllato Autore Bibliografia</text:p>
      <text:p text:style-name="P9">Sono schede <text:s/>non destinate a contenere informazioni su un bene culturale, ma ad archiviare separatamente alcuni dati che dovrebbero essere riportati in modo identico in diverse schede di catalogo, nelle quali invece si citano pochi dati solamente, andando dalla scheda direttamente all’archivio controllato per accertare ulteriori dati. Ad esempio le informazioni relative ad un autore o ad un riferimento bibliografico.</text:p>
      <text:p text:style-name="P63"/>
      <text:p text:style-name="P63">Tipo scheda AUT</text:p>
      <text:p text:style-name="P9">Autore, dati anagrafici, luogo di nascita e di morte</text:p>
      <text:p text:style-name="P9">Scuola di appartenenza</text:p>
      <text:p text:style-name="P9">Qualifica</text:p>
      <text:p text:style-name="P9">Sigla per citazione</text:p>
      <text:p text:style-name="P63"/>
      <text:p text:style-name="P63">Tipo scheda BIB</text:p>
      <text:p text:style-name="P9">Bibliografia, autore, curatore</text:p>
      <text:p text:style-name="P9">Titolo libro o contributo</text:p>
      <text:p text:style-name="P9">Anno edizione, luogo, editore</text:p>
      <text:p text:style-name="P9">Sigla per citazione</text:p>
      <text:p text:style-name="P9"/>
      <text:p text:style-name="P9">Ogni scheda è divisa in paragrafi che comprendono campi semplici e/o campi strutturati in sottocampi a volte ripetitivi. Sono segnalati con un asterisco paragrafi campi e sottocampi per i quali è prevista l'obbligatorietà della compilazione affinché la scheda possa essere validata ed acquisita nel sistema informativo dell'ICCD.</text:p>
      <text:p text:style-name="P9">Per tutte le schede informatizzate vi è una diversa forma grafica utilizzata per l'indicazione di:</text:p>
      <text:list xml:id="list105708891635858" text:continue-numbering="true" text:style-name="L2">
        <text:list-item>
          <text:p text:style-name="P150">Paragrafi (acronimo di due lettere es. CD – Codici),</text:p>
        </text:list-item>
        <text:list-item>
          <text:p text:style-name="P150">Campi semplici o strutturati (acronimo di tre lettere es. NCT – Codice univoco),</text:p>
        </text:list-item>
        <text:list-item>
          <text:p text:style-name="P150">Sottocampi (acronimo di quattro lettere es. NCTR – Codice Regione)</text:p>
        </text:list-item>
      </text:list>
      <text:p text:style-name="P9"><text:soft-page-break/></text:p>
      <text:p text:style-name="P9">Nelle schede i paragrafi sono così suddivisi:</text:p>
      <text:p text:style-name="P9">CODICI – sono i numeri che permettono di associare il bene alla relativa scheda (es. Tipo di scheda, livello di ricerca, Codice Regione, Numero di catalogo generale, Ente schedatore)</text:p>
      <text:p text:style-name="P9">GERARCHIA – si tratta di codici che permettono di collocare l'oggetto all'interno della struttura gerarchica utlizzata</text:p>
      <text:p text:style-name="P9">LOCALIZZAZIONE – informazioni riguardanti la collocvazione geografico-amministrativa del bene</text:p>
      <text:p text:style-name="P9">UBICAZIONE – indirizzo preciso del bene</text:p>
      <text:p text:style-name="P9">OGGETTO – descrizione dell'oggetto nelle sue caratteristiche essenziali</text:p>
      <text:p text:style-name="P9">CRONOLOGIA – fascia cronologica di riferimento</text:p>
      <text:p text:style-name="P9">DEFINIZIONE CULTURALE – informazioni sugli autori del bene, i committenti o il contesto culturale</text:p>
      <text:p text:style-name="P9">CONSERVAZIONE – Stato di conservazione del bene</text:p>
      <text:p text:style-name="P9">RESTAURI – eventuali interventi di restauro realizzati</text:p>
      <text:p text:style-name="P9">CONDIZIONE GUIRIDICA E VINCOLI <text:s/>- dati relativi alla proprietà e vincoli</text:p>
      <text:p text:style-name="P9">FONTI E DOCUMENTI DI RIFERIMENTO – bibliografia o dcumentazione utilizzata per la schedatura</text:p>
      <text:p text:style-name="P9">RIFERIMENTO ALTRE SCHEDE – eventuali collegamenti con altre schede es. beni complessi costituiti da più schede</text:p>
      <text:p text:style-name="P9">COMPILAZIONE – dati dello schedatore e del funzionario responsabile</text:p>
      <text:p text:style-name="P9">ANNOTAZIONI – note aggiuntive di vario genere es. per gli immobili relazione storico-artistica e descrizione morfologica</text:p>
      <text:p text:style-name="P9"/>
      <text:p text:style-name="P9">A parte questi paragrafi che sono presenti in tutte le schede, ogni scheda poi a seconda della tipologia presenta diversificati paragrafi.</text:p>
      <text:p text:style-name="P9"/>
      <text:p text:style-name="P115"/>
      <text:p text:style-name="P115">DECRETO 10.5.2001</text:p>
      <text:p text:style-name="P106"/>
      <text:p text:style-name="P94">Atto di indirizzo sui criteri tecnico-scientifici e sugli standard di funzionamento e di sviluppo dei musei, di cui all’art. 150 comma 6 del D.LGS. N. 112/1998</text:p>
      <text:p text:style-name="P96"/>
      <text:p text:style-name="P91"/>
      <text:p text:style-name="P108">Cos’è un museo</text:p>
      <text:p text:style-name="P107"/>
      <text:p text:style-name="P103">Il museo è un’istituzione permanente senza scopi di lucro al servizio della società e del suo sviluppo, aperta al pubblico, che compie ricerche sulle testimonianze materiali dell’uomo o del suo ambiente, le acquisisce, le conserva, le comunica e soprattutto le espone a fini di studio, di educazione e di diletto</text:p>
      <text:p text:style-name="P109"/>
      <text:list xml:id="list105708812095476" text:continue-list="list105707945240578" text:style-name="RTF_5f_Num_20_2">
        <text:list-item>
          <text:p text:style-name="P116">In seguito all’art. 150 del D.Lgs. N. 112/1998 è stata prevista l’individuazione dei musei che restavano allo Stato e di quelli che per il principio di sussidiarità <text:soft-page-break/>passavano a regioni, province e comuni. Tale individuazione è stata affidata ad una commissione paritetica composta da 5 membri del MiBac e da 5 membri della Conferenza unificata stato Regione</text:p>
        </text:list-item>
      </text:list>
      <text:p text:style-name="P103"/>
      <text:list xml:id="list105708619892349" text:continue-numbering="true" text:style-name="RTF_5f_Num_20_2">
        <text:list-item>
          <text:p text:style-name="P116">L’<text:span text:style-name="T110">articolo 150</text:span> del D.Lgs. N. 112/1998 prevedeva anche che il Ministero definisse i criteri tecnico-scientifici e gli standard minimi da osservare nell’esercizio delle attività trasferite in modo da garantire un adeguato livello di fruizione collettiva dei beni, della loro sicurezza <text:s/>e prevenzione</text:p>
        </text:list-item>
      </text:list>
      <text:p text:style-name="P103"/>
      <text:list xml:id="list105707969485130" text:continue-numbering="true" text:style-name="RTF_5f_Num_20_2">
        <text:list-item>
          <text:p text:style-name="P116">I musei statali italiani non sono stati per lo più dichiarati autonomi, ma <text:span text:style-name="T112">erano </text:span>dipendenti da una soprintendenza e diretti da un funzionario delegato dal capo d’istituto. <text:span text:style-name="T112">Ora, dopo la riforma Franceschini, sono stati individuati 30 musei autonomi e gli altri musei statali dipendono dal Polo museale competente.</text:span></text:p>
        </text:list-item>
      </text:list>
      <text:p text:style-name="P103"/>
      <text:p text:style-name="P109">Standard per i musei italiani</text:p>
      <text:list xml:id="list105707381636994" text:continue-numbering="true" text:style-name="RTF_5f_Num_20_2">
        <text:list-item>
          <text:p text:style-name="P116">Una apposita commissione ha predisposto un programma di qualità dei musei redatto sulla base di quanto stabilito dall’American Association of Museums <text:s/>(USA)</text:p>
        </text:list-item>
      </text:list>
      <text:p text:style-name="P92"/>
      <text:p text:style-name="P92"/>
      <text:p text:style-name="P92"/>
      <text:p text:style-name="P109">La materia dei musei è stata suddivisa in 8 ambiti</text:p>
      <text:list xml:id="list105707563417868" text:continue-numbering="true" text:style-name="RTF_5f_Num_20_2">
        <text:list-item>
          <text:p text:style-name="P117">I) Status giuridico</text:p>
        </text:list-item>
        <text:list-item>
          <text:p text:style-name="P117">II) Assetto finanziario</text:p>
        </text:list-item>
        <text:list-item>
          <text:p text:style-name="P117">III) Struttura</text:p>
        </text:list-item>
        <text:list-item>
          <text:p text:style-name="P117">IV) Personale</text:p>
        </text:list-item>
        <text:list-item>
          <text:p text:style-name="P117">V) Sicurezza</text:p>
        </text:list-item>
        <text:list-item>
          <text:p text:style-name="P117">VI) Gestione delle collezioni</text:p>
        </text:list-item>
        <text:list-item>
          <text:p text:style-name="P117">VII) Rapporti con il pubblico e relativi servizi</text:p>
        </text:list-item>
        <text:list-item>
          <text:p text:style-name="P117">VIII) Rapporti con il territorio</text:p>
        </text:list-item>
      </text:list>
      <text:p text:style-name="P93"/>
      <text:p text:style-name="P111">I STATUS GIURIDICO</text:p>
      <text:list xml:id="list105708764056602" text:continue-numbering="true" text:style-name="RTF_5f_Num_20_2">
        <text:list-item>
          <text:p text:style-name="P116">Ogni museo deve essere dotato di uno statuto e/o regolamento. Lo statuto deve indicare finalità e funzioni, compiti e attività, diritti e doveri, ordinamento e assetto finanziario, risorse umane e organizzazione interna, principi e norme di gestione amministrativa, patrimoniale, delle <text:s/>collezioni e dei servizi al pubblico</text:p>
        </text:list-item>
      </text:list>
      <text:p text:style-name="P109"/>
      <text:list xml:id="list105707976689380" text:continue-numbering="true" text:style-name="RTF_5f_Num_20_2">
        <text:list-item>
          <text:p text:style-name="P116">L’obbligo di adottare nei musei un regolamento era previsto dalla legge n. 1089/1960 per tutti i musei diversi dallo Stato entro un anno dalla loro classificazione in musei multipli, grandi, medi e minori</text:p>
        </text:list-item>
      </text:list>
      <text:p text:style-name="P103"/>
      <text:list xml:id="list105707730250124" text:continue-numbering="true" text:style-name="RTF_5f_Num_20_2">
        <text:list-item>
          <text:p text:style-name="P116">La Commissione non ha ritenuto opportuno di predisporre un facsimile di regolamento o di statuto</text:p>
        </text:list-item>
        <text:list-item>
          <text:p text:style-name="P116">Denominazione e sede</text:p>
        </text:list-item>
        <text:list-item>
          <text:p text:style-name="P116"><text:soft-page-break/>Finalità (cioè rapporto tra museo, collettività e territorio)</text:p>
        </text:list-item>
        <text:list-item>
          <text:p text:style-name="P116">Funzioni (collezioni: incremento, inventariazione, catalogazione, ordinamento, conservazione dei beni e della struttura, restauro, documentazione, ricerca e studio; servizi al pubblico: esposizione, attività didattica, promozione, valorizzazione, informazione)</text:p>
        </text:list-item>
        <text:list-item>
          <text:p text:style-name="P116">Ordinamento interno (figure, competenze e responsabilità gestionali)</text:p>
        </text:list-item>
        <text:list-item>
          <text:p text:style-name="P116">Patrimonio (devono essere specificati i diversi titoli di possesso o godimento del patrimonio)</text:p>
        </text:list-item>
        <text:list-item>
          <text:p text:style-name="P116">Personale (dotazioni organiche, forme di reclutamento e inquadramento contrattuale, eventuale volontariato, formazione e aggiornamento del personale)</text:p>
        </text:list-item>
        <text:list-item>
          <text:p text:style-name="P116">Assetto finanziario (deve indicare le risorse finanziarie, il bilancio, i responsabili)</text:p>
        </text:list-item>
        <text:list-item>
          <text:p text:style-name="P116">Gestione e cura delle collezioni (deve contenere la responsabilità e le modalità per acquisizioni, prestito, esposizioni, registrazione, consultazione pubblica ecc.)</text:p>
        </text:list-item>
        <text:list-item>
          <text:p text:style-name="P116">Servizi al pubblico (apertura, accesso alle collezioni e ai servizi museali, il museo si può dotare <text:span text:style-name="T113">di</text:span> una carta di servizi)</text:p>
        </text:list-item>
      </text:list>
      <text:p text:style-name="P92"/>
      <text:p text:style-name="P111">II ASSETTO FINANZIARIO</text:p>
      <text:list xml:id="list105708544766027" text:continue-numbering="true" text:style-name="RTF_5f_Num_20_2">
        <text:list-item>
          <text:p text:style-name="P116">L’utilizzo di un bilancio in un museo è correlato all’autonomia finanziaria. Il bilancio deve essere preventivo e consuntivo. I musei devono disporre di risorse economiche adeguate alle loro dimensioni.<text:span text:style-name="T99"> Le risorse possono essere di autofinanziamento ed esterne</text:span></text:p>
        </text:list-item>
        <text:list-item>
          <text:p text:style-name="P116">Le spese sono dovute: <text:span text:style-name="T114">f</text:span>unzionamento, manutenzione ordinaria, spese del personale, gestione amministrativa; <text:span text:style-name="T114">g</text:span>estione delle collezioni, attività scientifica; <text:span text:style-name="T114">s</text:span>ervizi al pubblico (mostre, conferenze, attività didattica); <text:span text:style-name="T114">m</text:span>anutenzione straordinaria.</text:p>
        </text:list-item>
        <text:list-item>
          <text:p text:style-name="P116">I musei devono disporre di risorse economiche adeguate alle loro dimensioni, i flussi finanziari dovrebbero essere regolari.</text:p>
        </text:list-item>
        <text:list-item>
          <text:p text:style-name="P116">Stato patrimoniale: l’inventariazione registrazione deve riportare il valore economico dei beni immobili e mobili aggiornato con i valori di mercato.</text:p>
        </text:list-item>
      </text:list>
      <text:p text:style-name="P92"/>
      <text:p text:style-name="P111">III STRUTTURE DEL MUSEO</text:p>
      <text:list xml:id="list105708296339943" text:continue-numbering="true" text:style-name="RTF_5f_Num_20_2">
        <text:list-item>
          <text:p text:style-name="P116">I musei forniscono un servizio di carattere culturale. Le qualità del museo devono essere valutate in base alla capacità di fornire un servizio soddisfacendo le esigenze di gestione del museo, di cura delle collezioni e di servizio al pubblico</text:p>
        </text:list-item>
        <text:list-item>
          <text:p text:style-name="P116">I musei devono operare in garanzia di qualità, perseguendo obiettivi di qualità. Sarebbe auspicabile che fossero istituite delle agenzie regionali con il compito di espletare il controllo di qualità del servizio museale. Si deve garantire la disponibilità di strutture adeguate in termini tipologici, dimensionali, flessibili, attrezzabili e funzionali.</text:p>
        </text:list-item>
      </text:list>
      <text:p text:style-name="P92"/>
      <text:p text:style-name="P112"><text:soft-page-break/>IV <text:s/>PERSONALE</text:p>
      <text:list xml:id="list105708061731792" text:continue-numbering="true" text:style-name="RTF_5f_Num_20_2">
        <text:list-item>
          <text:p text:style-name="P116">Il personale si divide in p. a tempo determinato, a tempo indeterminato e p. volontario. Deve essere conforme alla tipologia e alle dimensioni del museo e all’importanza delle collezioni.</text:p>
        </text:list-item>
        <text:list-item>
          <text:p text:style-name="P116">La scelta del direttore deve essere improntata a criteri e a procedure di trasparenza e deve avere piena responsabilità per le scelte tecnico-scientifiche.</text:p>
        </text:list-item>
        <text:list-item>
          <text:p text:style-name="P116">Altre professionalità sono: <text:span text:style-name="T114">i</text:span> conservatori, i restauratori, gli addetti al servizio educativo, responsabili della sicurezza, addetti alla vigilanza e all’accoglienza al pubblico.</text:p>
        </text:list-item>
        <text:list-item>
          <text:p text:style-name="P116">Accertamento di una formazione adeguata alle funzioni da svolgere.</text:p>
        </text:list-item>
        <text:list-item>
          <text:p text:style-name="P116">Il personale deve essere adeguatamente formato e riqualificato periodicamente.</text:p>
        </text:list-item>
        <text:list-item>
          <text:p text:style-name="P116">La responsabilità delle collezioni e dell’attività di ogni struttura museale deve essere affidata a una figura qualificata di comprovata esperienza.</text:p>
        </text:list-item>
        <text:list-item>
          <text:p text:style-name="P119"><text:span text:style-name="T23">In Italia esistono tre tipi di musei: </text:span><text:span text:style-name="T24">s</text:span><text:span text:style-name="T23">tatali –</text:span><text:span text:style-name="T24"> pubblici locali - Aziende e società di diritto privato</text:span></text:p>
        </text:list-item>
        <text:list-item>
          <text:p text:style-name="P117">Ipotesi di organico: </text:p>
          <text:list>
            <text:list-header>
              <text:p text:style-name="P117">Direttore – responsabilità complessiva</text:p>
              <text:p text:style-name="P117">Conservatore – Invent. Catal., acquisizioni, studio ricerca</text:p>
              <text:p text:style-name="P117">Responsabile del servizio educativo – divulgazione scientifica</text:p>
              <text:p text:style-name="P117">Esperto in comunicazione – Promozione e informazione</text:p>
              <text:p text:style-name="P117">Funzionario amministrativo</text:p>
              <text:p text:style-name="P117">Responsabile tecnico – gestione tecniche – strutture edilizie e impiantistiche – allestimenti</text:p>
              <text:p text:style-name="P117">Restauratore – controllo e esecuzione di interventi di restauro</text:p>
              <text:p text:style-name="P117">Responsabile della sicurezza – sicurezza delle persone e delle collezioni</text:p>
              <text:p text:style-name="P117">Assistente al pubblico e operatore museale</text:p>
              <text:p text:style-name="P117">Addetto alla sorveglianza e vigilanza</text:p>
              <text:p text:style-name="P117">Personale operativo di supporto</text:p>
            </text:list-header>
          </text:list>
        </text:list-item>
      </text:list>
      <text:p text:style-name="P95"/>
      <text:p text:style-name="P111">V SICUREZZA</text:p>
      <text:list xml:id="list105708636186689" text:continue-numbering="true" text:style-name="RTF_5f_Num_20_2">
        <text:list-item>
          <text:p text:style-name="P116">Nella locuzione sicurezza del Museo si intendono le problematiche di conservazione, tutela, restauro, sicurezza sul lavoro, sicurezza antincendio, ecc.</text:p>
        </text:list-item>
        <text:list-item>
          <text:p text:style-name="P116">La sicurezza si basa su un’analisi del rischio mirata a definire misure preventive, protettive ed organizzative capaci di perseguire obiettivi appunto di sicurezza</text:p>
        </text:list-item>
        <text:list-item>
          <text:p text:style-name="P116">Si tratta di un approccio che non esclude il rischio ma lo riduce alla sua residualità minima</text:p>
        </text:list-item>
        <text:list-item>
          <text:p text:style-name="P116">Il Museo deve: 1) mitigare le azioni che l’ecosistema territoriale può provocare con interventi di analisi, monitoraggio e bonifica, 2) consolidare il contenitore delle collezioni, 3) tutelare le collezioni anche in condizioni di emergenza, 4) garantire la sicurezza del personale e dei visitatori, anche in condizioni di emergenza</text:p>
        </text:list-item>
        <text:list-item>
          <text:p text:style-name="P116">Il progetto di sicurezza deve soddisfare le seguenti condizioni:</text:p>
        </text:list-item>
        <text:list-item>
          <text:p text:style-name="P116">Idoneità</text:p>
        </text:list-item>
        <text:list-item>
          <text:p text:style-name="P116"><text:soft-page-break/>Tempestività</text:p>
        </text:list-item>
        <text:list-item>
          <text:p text:style-name="P116">Efficacia (che sappia cioè raggiungere l’obiettivo)</text:p>
        </text:list-item>
        <text:list-item>
          <text:p text:style-name="P116">Disponibilità (deve poter intervenire quando è richiesto)</text:p>
        </text:list-item>
        <text:list-item>
          <text:p text:style-name="P116">Protezione contro il sabotaggio</text:p>
        </text:list-item>
        <text:list-item>
          <text:p text:style-name="P116">Grado di automazione</text:p>
        </text:list-item>
        <text:list-item>
          <text:p text:style-name="P116">Esente da falsi allarmi</text:p>
        </text:list-item>
        <text:list-item>
          <text:p text:style-name="P117">Facilità di manutenzione per fare una diagnosi precoce dei guasti</text:p>
        </text:list-item>
      </text:list>
      <text:p text:style-name="P95"/>
      <text:list xml:id="list105708189823247" text:continue-numbering="true" text:style-name="RTF_5f_Num_20_2">
        <text:list-item>
          <text:p text:style-name="P118">VI GESTIONE E CURA DELLE COLLEZIONI</text:p>
        </text:list-item>
        <text:list-item>
          <text:p text:style-name="P116">Le collezioni rappresentano l’elemento costitutivo e la ragion d’essere di ogni museo.</text:p>
        </text:list-item>
        <text:list-item>
          <text:p text:style-name="P116">Il Museo deve garantirne:</text:p>
        </text:list-item>
        <text:list-item>
          <text:p text:style-name="P116">L’incremento se ciò è previsto dal suo statuto, per gli acquisti deve essere sempre garantita la legittima provenienza </text:p>
        </text:list-item>
        <text:list-item>
          <text:p text:style-name="P116">L’inalienabilità, salvo casi eccezionali</text:p>
        </text:list-item>
        <text:list-item>
          <text:p text:style-name="P116">La conservazione, la gestione e la cura (devono essere collocate in spazi sufficientemente idonei e devono essere definite misure di prevenzione dai rischi) </text:p>
        </text:list-item>
      </text:list>
      <text:p text:style-name="P103"/>
      <text:list xml:id="list105707495470983" text:continue-numbering="true" text:style-name="RTF_5f_Num_20_2">
        <text:list-item>
          <text:p text:style-name="P116">Devono essere curate l’inventariazione e la catalogazione, promosse la conoscenza, l’interpretazione, e sviluppati lo studio e la ricerca</text:p>
        </text:list-item>
      </text:list>
      <text:p text:style-name="P109"/>
      <text:list xml:id="list105707672330072" text:continue-numbering="true" text:style-name="RTF_5f_Num_20_2">
        <text:list-item>
          <text:p text:style-name="P116">Nella gestione delle collezioni si devono armonizzare due esigenze:</text:p>
        </text:list-item>
        <text:list-item>
          <text:p text:style-name="P116">Conservazione</text:p>
        </text:list-item>
        <text:list-item>
          <text:p text:style-name="P116">Fruizione</text:p>
        </text:list-item>
        <text:list-item>
          <text:p text:style-name="P116">Per cui dovrebbe essere realizzata una struttura museale organizzata con percorsi che contestualizzino i manufatti in un complesso di dati e di informazioni fruibili dal pubblico</text:p>
        </text:list-item>
        <text:list-item>
          <text:p text:style-name="P116">La catalogazione ha lo scopo di georeferenziare il bene anche storicamente, individuando le relazioni specifiche tra i beni, i loro contenitori e l’ambito territoriale.</text:p>
        </text:list-item>
      </text:list>
      <text:p text:style-name="P109"/>
      <text:list xml:id="list105707064516511" text:continue-numbering="true" text:style-name="RTF_5f_Num_20_2">
        <text:list-item>
          <text:p text:style-name="P116">Devono essere selezionate le opere da destinare all’esposizione e quelle destinate ai depositi, devono essere programmate mostre e stabiliti i prestiti</text:p>
        </text:list-item>
        <text:list-item>
          <text:p text:style-name="P116">Il Museo deve anche eseguire interventi di ricerca e studio e curare le pubblicazioni con Università e enti di ricerca</text:p>
        </text:list-item>
      </text:list>
      <text:p text:style-name="P109"/>
      <text:list xml:id="list105706986687094" text:continue-numbering="true" text:style-name="RTF_5f_Num_20_2">
        <text:list-item>
          <text:p text:style-name="P116">Prestito: le condizioni e le modalità di prestito esterno devono essere fissate nel rispetto della normativa vigente e delle misure generali di sicurezza</text:p>
        </text:list-item>
      </text:list>
      <text:p text:style-name="P103"/>
      <text:p text:style-name="P109"/>
      <text:list xml:id="list105707906994309" text:continue-numbering="true" text:style-name="RTF_5f_Num_20_2">
        <text:list-item>
          <text:p text:style-name="P116">Ogni opera deve essere dotata di scheda conservativa che deve riportare tecniche di esecuzione e sullo stato di conservazione</text:p>
        </text:list-item>
      </text:list>
      <text:p text:style-name="P109">Tracciato scheda</text:p>
      <text:list xml:id="list105707631150038" text:continue-numbering="true" text:style-name="RTF_5f_Num_20_2">
        <text:list-item>
          <text:p text:style-name="P116"><text:soft-page-break/>Dati identificativi dell’opera (mutuato dalla scheda di catalogazione ICCD)</text:p>
        </text:list-item>
        <text:list-item>
          <text:p text:style-name="P116">Dati identificativi della scheda (numero d’archivio, nomi e qualifiche dei redattori, data di compilazione, revisione, aggiornamento, modalità d’ispezione)</text:p>
        </text:list-item>
        <text:list-item>
          <text:p text:style-name="P116">Caratteristiche della collocazione (illustrerà le caratteristiche attuali della collocazione e gli spostamenti subiti nell’ambito del Museo (sale, depositi ecc.). Dovranno essere riportate anche informazioni riferite ai sistemi di protezione e di sicurezza, nonché ai fattori ambientali di rischio da esposizione pertinenti il manufatto schedato)</text:p>
        </text:list-item>
        <text:list-item>
          <text:p text:style-name="P116">Descrizione tecnica del manufatto e dello stato di conservazione (riporterà informazioni sulle tecniche di esecuzione, sullo stato di conservazione <text:s/>relativo al manufatto – es. tela: struttura di sostegno, supporto, strati preparatori, pellicola pittorica)</text:p>
        </text:list-item>
        <text:list-item>
          <text:p text:style-name="P116">Indicazioni per la conservazione (dovranno essere indicati gli interventi di manutenzione, conservazione e restauro e la loro urgenza, i criteri da adottare per l’esposizione, l’immagazzinaggio e il prestito</text:p>
        </text:list-item>
      </text:list>
      <text:p text:style-name="P109"/>
      <text:list xml:id="list105708637888787" text:continue-numbering="true" text:style-name="RTF_5f_Num_20_2">
        <text:list-item>
          <text:p text:style-name="P116">La scheda conservativa deve essere integrata da una scheda relativa all’ambiente per quanto riguarda il microclima, l’illuminazione, la qualità dell’aria e le condizioni operative di gestione. I compilatori di tale sk devono essere un restauratore e un team formato da biologo, chimico e fisico</text:p>
        </text:list-item>
      </text:list>
      <text:p text:style-name="P109">Luce</text:p>
      <text:list xml:id="list105707821330199" text:continue-numbering="true" text:style-name="RTF_5f_Num_20_2">
        <text:list-item>
          <text:p text:style-name="P116">Gli apparecchi di illuminazione dovranno essere collocati in modo da non produrre effetti termici dannosi su opere o decorazioni adiacenti</text:p>
        </text:list-item>
        <text:list-item>
          <text:p text:style-name="P116">Anche la luce naturale andrà controllata posizionando quei filtri che riducono la componente UV</text:p>
        </text:list-item>
      </text:list>
      <text:p text:style-name="P109">V<text:span text:style-name="T115">etrine</text:span></text:p>
      <text:list xml:id="list105708003191247" text:continue-numbering="true" text:style-name="RTF_5f_Num_20_2">
        <text:list-item>
          <text:p text:style-name="P116">Le vetrine devono proteggere dai furti, dai danneggiamenti e devono completare la manutenzione del manufatto</text:p>
        </text:list-item>
        <text:list-item>
          <text:p text:style-name="P116">Devono essere strutturate in modo da garantire un’atmosfera controllata e un facile monitoraggio</text:p>
        </text:list-item>
        <text:list-item>
          <text:p text:style-name="P116">Devono prevenire eventuali sollecitazioni fisiche come urti ecc</text:p>
        </text:list-item>
        <text:list-item>
          <text:p text:style-name="P116">Devono assicurare una facile accessibilità nel controllo diretto del manufatto</text:p>
        </text:list-item>
        <text:list-item>
          <text:p text:style-name="P116">Quindi l’aspetto estetico deve essere secondario e prioritario l’aspetto della conservazione</text:p>
        </text:list-item>
      </text:list>
      <text:p text:style-name="P109">Restauro</text:p>
      <text:list xml:id="list105708577464622" text:continue-numbering="true" text:style-name="RTF_5f_Num_20_2">
        <text:list-item>
          <text:p text:style-name="P116">Se gli interventi indiretti di prevenzione non riducono il degrado del manufatto, è necessario intervenire con un restauro, che deve essere eseguito da restauratori qualificati sulla base della normativa vigente con materiali e metodologie conformi alle indicazioni fornite dall’ICR</text:p>
        </text:list-item>
        <text:list-item>
          <text:p text:style-name="P116">Linee guide di un intervento di restauro:</text:p>
        </text:list-item>
        <text:list-item>
          <text:p text:style-name="P116">Analisi dei dati obiettivi del manufatto</text:p>
        </text:list-item>
        <text:list-item>
          <text:p text:style-name="P116">Indagine storico-artistica e scientifica</text:p>
        </text:list-item>
        <text:list-item>
          <text:p text:style-name="P116">Progetto di restauro improntato al principio del minimo intervento</text:p>
        </text:list-item>
        <text:list-item>
          <text:p text:style-name="P116"><text:soft-page-break/>Adeguata documentazione fotografica, grafica e scritta che descriva le varie fasi del restauro</text:p>
        </text:list-item>
        <text:list-item>
          <text:p text:style-name="P116">Impiego di materiali e di tecniche sperimentali che siano compatibili con i materiali originali e reversibili </text:p>
        </text:list-item>
      </text:list>
      <text:p text:style-name="P109">Catalogazione</text:p>
      <text:list xml:id="list105707151382767" text:continue-numbering="true" text:style-name="RTF_5f_Num_20_2">
        <text:list-item>
          <text:p text:style-name="P116">Permette di ottenere elementi cognitivi funzionali utili per:</text:p>
        </text:list-item>
        <text:list-item>
          <text:p text:style-name="P116">Programmare gli interventi conservativi</text:p>
        </text:list-item>
        <text:list-item>
          <text:p text:style-name="P116">Per la storia delle collezioni del museo</text:p>
        </text:list-item>
        <text:list-item>
          <text:p text:style-name="P116">Per i movimenti delle opere all’interno di un museo</text:p>
        </text:list-item>
        <text:list-item>
          <text:p text:style-name="P116">Per allestire mostre</text:p>
        </text:list-item>
        <text:list-item>
          <text:p text:style-name="P116">Per organizzare percorsi didattici e formativi</text:p>
        </text:list-item>
      </text:list>
      <text:p text:style-name="P109"/>
      <text:list xml:id="list105707988457445" text:continue-numbering="true" text:style-name="RTF_5f_Num_20_2">
        <text:list-item>
          <text:p text:style-name="P116">La scheda deve essere redatta secondo gli standard ICCD, deve essere corredata di documentazione grafica e fotografica e informatizzata secondo le linee guida dell’ICCD per la definizione di un sistema informativo che permetta l’intercambialità dei dati</text:p>
        </text:list-item>
      </text:list>
      <text:p text:style-name="P109"/>
      <text:list xml:id="list105707803972192" text:continue-numbering="true" text:style-name="RTF_5f_Num_20_2">
        <text:list-item>
          <text:p text:style-name="P116">Il museo è tenuto ad avere gli spazi per il catalogo con personale tecnico scientifico che programma le campagne di schedatura, verifica delle schede che sono redatte da catalogatori (storici dell’arte)</text:p>
        </text:list-item>
      </text:list>
      <text:p text:style-name="P109">Movimentazione</text:p>
      <text:list xml:id="list105707804020754" text:continue-numbering="true" text:style-name="RTF_5f_Num_20_2">
        <text:list-item>
          <text:p text:style-name="P116">La movimentazione comprende gli spostamenti all’interno di un museo e all’esterno con idoneo imballaggio e trasporto.</text:p>
        </text:list-item>
        <text:list-item>
          <text:p text:style-name="P116">Durante la movimentazione l’opera deve essere accompagnata da una scheda (corredata di fotografie) che documenti lo stato di conservazione </text:p>
        </text:list-item>
        <text:list-item>
          <text:p text:style-name="P116">Non tutte le opere possono essere spostate. Perciò bisogna definire quelle escluse dal trasporto. La manipolazione delle casse deve essere fatta da personale specializzato sotto il controllo di un restauratore</text:p>
        </text:list-item>
        <text:list-item>
          <text:p text:style-name="P116">Imballaggio – Le casse devono essere costruite con materiale stagionato e impermeabilizzato; se il trasporto è via mare le casse dovranno essere doppie zincate all’interno con serbatoi d’aria all’esterno. I materiali devono essere tecnicamente isolanti. Il coperchio deve essere agevolmente agibile per controlli. Per le opere grandi (es. sculture in pietra) è meglio trasportarle nella posizione naturale di esposizione con fermatura e con sagomati riempitivi di protezione</text:p>
        </text:list-item>
        <text:list-item>
          <text:p text:style-name="P116">Disegni, arazzi, tessuti devono essere arrotolati su cilindri di diametro minimo di 400 mm. Con foglio di separazione di carta velina e di carta giapponese</text:p>
        </text:list-item>
      </text:list>
      <text:p text:style-name="P109">Esposizione permanente</text:p>
      <text:list xml:id="list105707763901565" text:continue-numbering="true" text:style-name="RTF_5f_Num_20_2">
        <text:list-item>
          <text:p text:style-name="P116">Gli oggetti in esposizione permanente sono quelli stabilmente mostrati al pubblico e che per questo scopo vengono selezionati, ordinati, installati e presentati entro spazi appositamente allestiti.</text:p>
        </text:list-item>
        <text:list-item>
          <text:p text:style-name="P116">La presentazione deve essere leggibile facilmente, deve valorizzare gli oggetti, garantendo allo spettatore le migliori condizioni di visibilità</text:p>
        </text:list-item>
      </text:list>
      <text:p text:style-name="P109">Ordinamento</text:p>
      <text:list xml:id="list105708946335929" text:continue-numbering="true" text:style-name="RTF_5f_Num_20_2">
        <text:list-item>
          <text:p text:style-name="P116"><text:soft-page-break/>L’ordinamento è la sequenza delle opere negli spazi espositivi che deve essere:</text:p>
        </text:list-item>
        <text:list-item>
          <text:p text:style-name="P116">Logica e scientificamente corretta</text:p>
        </text:list-item>
        <text:list-item>
          <text:p text:style-name="P116">Comunicabile cioè comprensibile dal pubblico</text:p>
        </text:list-item>
        <text:list-item>
          <text:p text:style-name="P116">Flessibile cioè adattabile alle esigenze di visita del pubblico</text:p>
        </text:list-item>
      </text:list>
      <text:p text:style-name="P109"/>
      <text:list xml:id="list105707776898096" text:continue-numbering="true" text:style-name="RTF_5f_Num_20_2">
        <text:list-item>
          <text:p text:style-name="P116">L’ordinamento deve essere definito attraverso un progetto scritto</text:p>
        </text:list-item>
        <text:list-item>
          <text:p text:style-name="P116">La disposizione fisica degli oggetti negli spazi espositivi deve avere i seguenti obiettivi:</text:p>
        </text:list-item>
        <text:list-item>
          <text:p text:style-name="P116">Leggibilità, valorizzazione individuale e contestuale degli oggetti, assenza di danno, garantendo allo spettatore le migliori condizioni di visibilità</text:p>
        </text:list-item>
      </text:list>
      <text:p text:style-name="P109">Pubblico</text:p>
      <text:list xml:id="list105707574483696" text:continue-numbering="true" text:style-name="RTF_5f_Num_20_2">
        <text:list-item>
          <text:p text:style-name="P116">La fruizione da parte del pubblico va garantita orientando la visita attraverso percorsi facilitati dalla segnaletica, e con una rapida identificazione degli oggetti mediante didascalie dal contenuto corretto e chiaro</text:p>
        </text:list-item>
      </text:list>
      <text:p text:style-name="P109">Depositi</text:p>
      <text:list xml:id="list105706896309402" text:continue-numbering="true" text:style-name="RTF_5f_Num_20_2">
        <text:list-item>
          <text:p text:style-name="P116">Costituiscono la riserva del museo e devono essere organizzati privilegiando le esigenze di conservazione e l’uso razionale degli spazi</text:p>
        </text:list-item>
      </text:list>
      <text:p text:style-name="P109">Esposizioni temporanee</text:p>
      <text:list xml:id="list105707453757925" text:continue-numbering="true" text:style-name="RTF_5f_Num_20_2">
        <text:list-item>
          <text:p text:style-name="P116">Hanno come fini:</text:p>
        </text:list-item>
        <text:list-item>
          <text:p text:style-name="P116">Migliore conoscenza delle collezioni</text:p>
        </text:list-item>
        <text:list-item>
          <text:p text:style-name="P116">Approfondimento di temi con la presentazione di opere avute in prestito</text:p>
        </text:list-item>
        <text:list-item>
          <text:p text:style-name="P116">Vanno progettate con sufficiente anticipo, devono assicurare il rigore scientifico ma anche la comunicabilità col pubblico</text:p>
        </text:list-item>
      </text:list>
      <text:p text:style-name="P109">Organizzazione di una mostra</text:p>
      <text:list xml:id="list105708764858287" text:continue-numbering="true" text:style-name="RTF_5f_Num_20_2">
        <text:list-item>
          <text:p text:style-name="P116">Collaborazione con altri musei, in caso di mostre coprodotte o itineranti</text:p>
        </text:list-item>
        <text:list-item>
          <text:p text:style-name="P116">Gestione dei prestiti</text:p>
        </text:list-item>
        <text:list-item>
          <text:p text:style-name="P116">Ricerca di sponsor</text:p>
        </text:list-item>
        <text:list-item>
          <text:p text:style-name="P116">Definizione di un preventivo di spesa</text:p>
        </text:list-item>
        <text:list-item>
          <text:p text:style-name="P116">Definizione di un piano di promozione e di comunicazione</text:p>
        </text:list-item>
      </text:list>
      <text:p text:style-name="P109">Prestiti</text:p>
      <text:list xml:id="list105708930858192" text:continue-numbering="true" text:style-name="RTF_5f_Num_20_2">
        <text:list-item>
          <text:p text:style-name="P116">Prestiti in uscita – il museo presta purché la richiesta venga effettuata con sufficiente anticipo, vengono fissate le modalità e le condizioni del prestito con la riserva della restituzione delle opere in caso di inadempienza</text:p>
        </text:list-item>
      </text:list>
      <text:p text:style-name="P109"/>
      <text:list xml:id="list105708986313260" text:continue-numbering="true" text:style-name="RTF_5f_Num_20_2">
        <text:list-item>
          <text:p text:style-name="P116">Prestiti in entrata – il museo richiede un prestito con l’impegno di garantire le necessarie condizioni di conservazione e di sicurezza, di stipulare una polizza di assicurazione adeguata, di sostenere tutti i costi connessi con il prestito</text:p>
        </text:list-item>
      </text:list>
      <text:p text:style-name="P109"/>
      <text:list xml:id="list105708852390533" text:continue-numbering="true" text:style-name="RTF_5f_Num_20_2">
        <text:list-item>
          <text:p text:style-name="P116">La decisione di concedere o no un prestito viene presa dal direttore che valuta l’idoneità del trasporto, la permanenza in un ambiente diverso da quello abituale, gli effetti sul museo della temporanea assenza dell’opera, l’adeguatezza della sede espositiva, la validità del progetto scientifico</text:p>
        </text:list-item>
        <text:list-item>
          <text:p text:style-name="P116">Il prestito deve essere fatto previo contratto, che prevede di solito la possibilità di far accompagnare l’opera da un proprio funzionario tecnico o restauratore</text:p>
        </text:list-item>
      </text:list>
      <text:p text:style-name="P109"><text:soft-page-break/></text:p>
      <text:list xml:id="list105708444100666" text:continue-numbering="true" text:style-name="RTF_5f_Num_20_2">
        <text:list-item>
          <text:p text:style-name="P116">L’accompagnatore deve essere informato sulle problematiche dell’opera, deve assistere alle operazioni di imballaggio e di allestimento e deve verificare lo stato di conservazione all’arrivo e alla partenza. Spetta al museo prestatore chiedere la licenza temporanea di esportazione o di spedizione</text:p>
        </text:list-item>
      </text:list>
      <text:p text:style-name="P109"/>
      <text:list xml:id="list105707442622174" text:continue-numbering="true" text:style-name="RTF_5f_Num_20_2">
        <text:list-item>
          <text:p text:style-name="P116">Il museo richiedente è tenuto a stipulare una polizza assicurativa che copra tutti i rischi da chiodo a chiodo e deve inviarla al prestatore almeno dieci giorni prima della partenza dell’opera. All’arrivo l’opera dovrà essere verificata e firmata da un funzionario tecnico o da un restauratore in accordo con l’accompagnatore e la scheda conservativa deve essere</text:p>
        </text:list-item>
        <text:list-item>
          <text:p text:style-name="P116"><text:span text:style-name="T116">i</text:span>nviata al prestatore. Se ci sono danni, dovrà essere redatto un verbale e il prestatore dovrà essere immediatamente informato</text:p>
        </text:list-item>
      </text:list>
      <text:p text:style-name="P109"/>
      <text:p text:style-name="P113">VII Rapporti del Museo con il pubblico e relativi servizi</text:p>
      <text:list xml:id="list105708603635101" text:continue-numbering="true" text:style-name="RTF_5f_Num_20_2">
        <text:list-item>
          <text:p text:style-name="P116">Ogni museo oltre a conservare il proprio patrimonio deve anche renderlo fruibile a diversificate fasce di utenti, a scopo educativo, culturale, ricreativo. Il museo deve essere accessibile ai visitatori, devono essere eliminate le barriere architettoniche</text:p>
        </text:list-item>
      </text:list>
      <text:p text:style-name="P109">Orario di apertura</text:p>
      <text:list xml:id="list105708507918615" text:continue-numbering="true" text:style-name="RTF_5f_Num_20_2">
        <text:list-item>
          <text:p text:style-name="P116">Il numero di ore di apertura sarà definito in relazione alle dimensioni del museo, obbligatoriamente il sabato e la domenica. Bisogna privilegiare le fasce orarie serali e notturne. Calendario e orario devono essere definiti e resi pubblici in più lingue (obbligatorio è l’inglese) all’esterno del museo, presso gli uffici del turismo e sulla stampa cittadina</text:p>
        </text:list-item>
      </text:list>
      <text:p text:style-name="P109">Prezzo del biglietto</text:p>
      <text:list xml:id="list105707269446787" text:continue-numbering="true" text:style-name="RTF_5f_Num_20_2">
        <text:list-item>
          <text:p text:style-name="P116">Le tariffe del biglietto dovranno essere commisurate all’offerta e prevedere riduzioni e agevolazioni per particolari fasce di utenti</text:p>
        </text:list-item>
      </text:list>
      <text:p text:style-name="P109">Accoglienza e servizio informazioni</text:p>
      <text:list xml:id="list105707427328806" text:continue-numbering="true" text:style-name="RTF_5f_Num_20_2">
        <text:list-item>
          <text:p text:style-name="P116">Deve essere organizzato uno sportello o un punto per le informazioni con personale qualificato in più lingue, in grado di orientare i visitatori sulle collezioni, tariffe, orari, servizi disponibili</text:p>
        </text:list-item>
        <text:list-item>
          <text:p text:style-name="P116">Il servizio di biglietteria deve garantire tempi di attesa ragionevoli</text:p>
        </text:list-item>
      </text:list>
      <text:p text:style-name="P109">Regolamento</text:p>
      <text:list xml:id="list105707187727378" text:continue-numbering="true" text:style-name="RTF_5f_Num_20_2">
        <text:list-item>
          <text:p text:style-name="P116">Il regolamento deve essere affisso in più lingue e deve contenere i diritti e i doveri dei visitatori, modalità della visita, norme di sicurezza vigenti nel museo. Le segnalazioni devono essere chiare con icone internazionali</text:p>
        </text:list-item>
      </text:list>
      <text:p text:style-name="P109">Segnaletica esterna</text:p>
      <text:list xml:id="list105707223999306" text:continue-numbering="true" text:style-name="RTF_5f_Num_20_2">
        <text:list-item>
          <text:p text:style-name="P116">Con le autorità competenti il museo concorda l’installazione lungo i percorsi principali stradali di indicazioni chiare che facilitino l’accesso</text:p>
        </text:list-item>
      </text:list>
      <text:p text:style-name="P109">Segnaletica interna</text:p>
      <text:list xml:id="list105707461081859" text:continue-numbering="true" text:style-name="RTF_5f_Num_20_2">
        <text:list-item>
          <text:p text:style-name="P116">All’interno ci deve essere:</text:p>
        </text:list-item>
        <text:list-item>
          <text:p text:style-name="P116">1) una pianta di orientamento affissa all’ingresso o in distribuzione come stampato, con la numerazione o denominazione delle sale</text:p>
        </text:list-item>
        <text:list-item>
          <text:p text:style-name="P116"><text:soft-page-break/>2) indicazione evidente dei percorsi in ogni ambiente</text:p>
        </text:list-item>
        <text:list-item>
          <text:p text:style-name="P116">3) segnalazione dei servizi (ascensore, bagni, aree di sosta, bookshop, caffetteria)</text:p>
        </text:list-item>
      </text:list>
      <text:p text:style-name="P109">Identificazione delle opere</text:p>
      <text:list xml:id="list105708324281642" text:continue-numbering="true" text:style-name="RTF_5f_Num_20_2">
        <text:list-item>
          <text:p text:style-name="P116">Ciascuna opera deve essere corredata da informazioni essenziali per la sua identificazione (autore, manifattura, civiltà, soggetto, tipologia, data, periodo della sua realizzazione). Il sussidio informativo deve essere chiaro e leggibile anche in ordine al supporto (carta, cartoncino, plexiglas)</text:p>
        </text:list-item>
      </text:list>
      <text:p text:style-name="P109">Sussidi alla visita</text:p>
      <text:list xml:id="list105707248604915" text:continue-numbering="true" text:style-name="RTF_5f_Num_20_2">
        <text:list-item>
          <text:p text:style-name="P116">Pannelli di numero contenuto con lunghezza dei testi ragionevole, corpo tipografico leggibile ecc.</text:p>
        </text:list-item>
        <text:list-item>
          <text:p text:style-name="P116">Schede mobili da leggere e da ricollocare nell’apposito contenitore</text:p>
        </text:list-item>
      </text:list>
      <text:p text:style-name="P109">Guide brevi</text:p>
      <text:list xml:id="list105708662731877" text:continue-numbering="true" text:style-name="RTF_5f_Num_20_2">
        <text:list-item>
          <text:p text:style-name="P116">In più lingue, devono contenere notizie introduttive essenziali sull’origine e formazione del museo, sui percorsi principali, sui luoghi e le opere più importanti, corredate da un apparato illustrativo</text:p>
        </text:list-item>
      </text:list>
      <text:p text:style-name="P109">Catalogo del museo</text:p>
      <text:list xml:id="list105707353538304" text:continue-numbering="true" text:style-name="RTF_5f_Num_20_2">
        <text:list-item>
          <text:p text:style-name="P116">E’ uno strumento più completo rispetto alle precedenti, può presentarsi corredato da un prodotto multimediale. Alcune copie devono essere disponibili alla consultazione controllata e gratuita</text:p>
        </text:list-item>
      </text:list>
      <text:p text:style-name="P109">Autoguide</text:p>
      <text:list xml:id="list105707014092359" text:continue-numbering="true" text:style-name="RTF_5f_Num_20_2">
        <text:list-item>
          <text:p text:style-name="P116">Sussidi di visita sempre più diffusi e apprezzati. Sarà opportuno rendere disponibile questo servizio organizzandone in spazi adeguati il prelievo e la restituzione</text:p>
        </text:list-item>
      </text:list>
      <text:p text:style-name="P109">Visite guidate</text:p>
      <text:list xml:id="list105708419401947" text:continue-numbering="true" text:style-name="RTF_5f_Num_20_2">
        <text:list-item>
          <text:p text:style-name="P116">Periodiche o su richiesta. Possono essere organizzate sia dal personale del museo, sia da operatori esterni</text:p>
        </text:list-item>
      </text:list>
      <text:p text:style-name="P109">Servizio educativo</text:p>
      <text:list xml:id="list105707643984423" text:continue-numbering="true" text:style-name="RTF_5f_Num_20_2">
        <text:list-item>
          <text:p text:style-name="P116">E’ indispensabile attivare un servizio educativo all’interno oppure in comune con altri musei, i cui destinatari sono fasce diversificate di pubblico, tanto in età scolare che adulto</text:p>
        </text:list-item>
        <text:list-item>
          <text:p text:style-name="P116">Il ricevimento del pubblico sarà assicurato ad orari determinati perlomeno un giorno alla settimana. </text:p>
        </text:list-item>
        <text:list-item>
          <text:p text:style-name="P116">Il servizio deve essere dotato di personale specializzato coordinato da un responsabile stabile all’interno del museo </text:p>
        </text:list-item>
      </text:list>
      <text:p text:style-name="P109">Biblioteca e centro di documentazione</text:p>
      <text:list xml:id="list105707831174171" text:continue-numbering="true" text:style-name="RTF_5f_Num_20_2">
        <text:list-item>
          <text:p text:style-name="P116">Dovrà raccogliere la produzione editoriale e multimediale scientifica e divulgativa relativa alle collezioni, agli artisti presenti nel museo. Dovrà essere consultabile a titolo gratuito indipendentemente dalla visita</text:p>
        </text:list-item>
      </text:list>
      <text:p text:style-name="P109">Fototeca</text:p>
      <text:list xml:id="list105708396260644" text:continue-numbering="true" text:style-name="RTF_5f_Num_20_2">
        <text:list-item>
          <text:p text:style-name="P116">Dovrà essere consultabile in giorni e orari definiti; devono essere regolamentate e pubblicizzate modalità e tariffe per la richiesta di copie</text:p>
        </text:list-item>
      </text:list>
      <text:p text:style-name="P109">Servizi accessori</text:p>
      <text:list xml:id="list105707648938429" text:continue-numbering="true" text:style-name="RTF_5f_Num_20_2">
        <text:list-item>
          <text:p text:style-name="P116">Parcheggio nelle immediate vicinanze per consentire l’arrivo in auto o bus</text:p>
        </text:list-item>
        <text:list-item>
          <text:p text:style-name="P116"><text:soft-page-break/>Punto vendita interno per pubblicazioni e oggettistica museale. La direzione del museo dovrà verificarne – con controlli periodici – l’idoneità a far parte dell’offerta commerciale del museo</text:p>
        </text:list-item>
        <text:list-item>
          <text:p text:style-name="P116">Ristorazione – la gestione può essere delegata ad un concessionario esterno. Può essere una caffetteria o un vero e proprio ristorante</text:p>
        </text:list-item>
      </text:list>
      <text:p text:style-name="P103"/>
      <text:p text:style-name="P109">Promozione e divulgazione delle attività</text:p>
      <text:list xml:id="list105707734029675" text:continue-numbering="true" text:style-name="RTF_5f_Num_20_2">
        <text:list-item>
          <text:p text:style-name="P116">La promozione è molto importante e si attua attraverso diversi strumenti:</text:p>
        </text:list-item>
        <text:list-item>
          <text:p text:style-name="P116">Organizzazione di visite a tema, conferenze, eventi culturali, mostre</text:p>
        </text:list-item>
        <text:list-item>
          <text:p text:style-name="P116">Promozione e pubblicità sulle collezioni permanenti e le attività del museo</text:p>
        </text:list-item>
        <text:list-item>
          <text:p text:style-name="P116">Fidelizzazione del pubblico – il museo può incoraggiare forme associative come gli Amici del museo, associazione a p<text:span text:style-name="T117">a</text:span>gamento</text:p>
        </text:list-item>
      </text:list>
      <text:p text:style-name="P109">Valutazione dell’offerta e verifica del gradimento del pubblico</text:p>
      <text:list xml:id="list105708646598409" text:continue-numbering="true" text:style-name="RTF_5f_Num_20_2">
        <text:list-item>
          <text:p text:style-name="P116">Il museo, per impostare le proprie politiche e verificare i risultati, deve conoscere il proprio pubblico individuandone con strumenti adeguati le caratteristiche e le esigenze e quindi verificare il livello di gradimento dei servizi offerti</text:p>
        </text:list-item>
      </text:list>
      <text:p text:style-name="P109">Affluenza del pubblico</text:p>
      <text:list xml:id="list105708014539300" text:continue-numbering="true" text:style-name="RTF_5f_Num_20_2">
        <text:list-item>
          <text:p text:style-name="P116">Il numero di visite deve essere registrato attraverso la rilevazione quotidiana delle presenze. I dati devono essere raccolti giornalmente ed elaborati per mese e per anno, distinguendo i visitatori per nazionalità, fasce di età ecc.</text:p>
        </text:list-item>
      </text:list>
      <text:p text:style-name="P109">Gradimento da parte del pubblico dei servizi offerti</text:p>
      <text:list xml:id="list105708550261704" text:continue-numbering="true" text:style-name="RTF_5f_Num_20_2">
        <text:list-item>
          <text:p text:style-name="P116">Gli strumenti di verifica sono molteplici:</text:p>
        </text:list-item>
        <text:list-item>
          <text:p text:style-name="P116">Osservazioni e reclami dei visitatori, all’ingresso ci dovrà essere una cassetta per le critiche e suggerimenti, che la direzione dovrà esaminare periodicamente</text:p>
        </text:list-item>
      </text:list>
      <text:p text:style-name="P109">Gradimento da parte del pubblico dei servizi offerti</text:p>
      <text:list xml:id="list105707727722203" text:continue-numbering="true" text:style-name="RTF_5f_Num_20_2">
        <text:list-item>
          <text:p text:style-name="P116">Verifiche periodiche del grado di soddisfazione del pubblico: compatibilmente con le proprie risorse finanziarie e umane il museo organizzerà indagini periodiche attraverso interviste dirette ai visitatori e la compilazione di questionari predisposti a mano o tramite computer</text:p>
        </text:list-item>
      </text:list>
      <text:p text:style-name="P103"/>
      <text:p text:style-name="P110">Pubblico potenziale</text:p>
      <text:list xml:id="list105707185282004" text:continue-numbering="true" text:style-name="RTF_5f_Num_20_2">
        <text:list-item>
          <text:p text:style-name="P116">Ambito di indagine nuovo è il pubblico che non si reca al museo per esempio il pubblico giovanile</text:p>
        </text:list-item>
      </text:list>
      <text:p text:style-name="P109"/>
      <text:p text:style-name="P114"><text:span text:style-name="T111">VIII Rapporti con il territorio<text:line-break/></text:span><text:span text:style-name="T41">Il museo può sviluppare progetti sul territorio per quanto riguarda le attività di studio e di ricerca e di valorizzazione del patrimonio storico-artistico del territorio di riferimento</text:span></text:p>
      <text:p text:style-name="P109">Attività di studio e di ricerca</text:p>
      <text:list xml:id="list105707109154118" text:continue-numbering="true" text:style-name="RTF_5f_Num_20_2">
        <text:list-item>
          <text:p text:style-name="P116">Con il proprio personale scientifico o con esperti qualificati nelle materie di volta in volta interessate, il museo può attuare progetti di studio estesi al complesso degli aspetti rilevanti del territorio, anche in collaborazione con <text:soft-page-break/>biblioteche, archivi, università ecc. Il museo il questo modo può stimolare la crescita delle conoscenze sul territorio, certificandone la qualità scientifica.</text:p>
        </text:list-item>
      </text:list>
      <text:p text:style-name="P109">Documentazione</text:p>
      <text:list xml:id="list105708293618801" text:continue-numbering="true" text:style-name="RTF_5f_Num_20_2">
        <text:list-item>
          <text:p text:style-name="P116">Lo sviluppo di studi e ricerche deve prevedere la conservazione e l’organizzazione della documentazione prodotta, garantendone la permanenza sul territorio. La documentazione raccolta deve essere accessibile con modalità definite</text:p>
        </text:list-item>
      </text:list>
      <text:p text:style-name="P109">Informazione</text:p>
      <text:list xml:id="list105707106547627" text:continue-numbering="true" text:style-name="RTF_5f_Num_20_2">
        <text:list-item>
          <text:p text:style-name="P116">Il museo può assumere impegni di informazione mirata a fini di salvaguardia delle opere nei confronti della comunità locale che degli enti locali</text:p>
        </text:list-item>
      </text:list>
      <text:p text:style-name="P109">Salvaguardia </text:p>
      <text:list xml:id="list105708150399167" text:continue-numbering="true" text:style-name="RTF_5f_Num_20_2">
        <text:list-item>
          <text:p text:style-name="P116">Qualora il museo assuma la responsabilità estesa al territorio e disponga di personale qualificato, può svolgere con gli enti preposti alla tutela attività di inventariazione, precatalogazione, catalogazione del patrimonio mobile e immobile. Gli può essere affidato il compito di monitoraggio sullo stato di conservazione del patrimonio mediante ispezioni periodiche, in collegamento con i soggetti operativi del territorio.</text:p>
        </text:list-item>
      </text:list>
      <text:p text:style-name="P109">Pronto intervento</text:p>
      <text:list xml:id="list105708390977505" text:continue-numbering="true" text:style-name="RTF_5f_Num_20_2">
        <text:list-item>
          <text:p text:style-name="P116">I musei diventano luoghi idonei di ricovero temporaneo di beni mobili in caso di emergenza</text:p>
        </text:list-item>
      </text:list>
      <text:p text:style-name="P109">Gestione e valorizzazione</text:p>
      <text:list xml:id="list105707531111083" text:continue-numbering="true" text:style-name="RTF_5f_Num_20_2">
        <text:list-item>
          <text:p text:style-name="P116">Il museo può anche assumere la gestione dei luoghi di interesse culturale nel territorio, sulla base di specifiche convenzioni. Può apprestare percorsi culturali, realizzare esposizioni ed apparati informativi per la conoscenz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next-style-name="Standard" style:default-outline-level="1" style:class="text">
      <style:paragraph-properties fo:text-align="center" style:justify-single-word="false" fo:hyphenation-ladder-count="no-limit" style:text-autospace="none"/>
      <style:text-properties style:font-name="Arial" fo:font-family="Arial" style:font-family-generic="swiss" style:font-pitch="variable"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fo:hyphenation-remain-char-count="2" fo:hyphenation-push-char-count="2"/>
    </style:style>
    <style:style style:name="Heading_20_2" style:display-name="Heading 2" style:family="paragraph" style:next-style-name="Standard" style:default-outline-level="2" style:class="text">
      <style:paragraph-properties fo:margin-left="0.476cm" fo:margin-right="0cm" fo:hyphenation-ladder-count="no-limit" fo:text-indent="-0.476cm" style:auto-text-indent="false" style:text-autospace="none">
        <style:tab-stops/>
      </style:paragraph-propertie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fo:hyphenation-remain-char-count="2" fo:hyphenation-push-char-count="2"/>
    </style:style>
    <style:style style:name="Heading_20_3" style:display-name="Heading 3" style:family="paragraph" style:next-style-name="Standard" style:default-outline-level="3" style:class="text">
      <style:paragraph-properties fo:margin-left="1.032cm" fo:margin-right="0cm" fo:hyphenation-ladder-count="no-limit" fo:text-indent="-0.397cm" style:auto-text-indent="false" style:text-autospace="non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Heading_20_4" style:display-name="Heading 4" style:family="paragraph" style:next-style-name="Standard" style:default-outline-level="4" style:class="text">
      <style:paragraph-properties fo:margin-left="1.588cm" fo:margin-right="0cm" fo:hyphenation-ladder-count="no-limit" fo:text-indent="-0.318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next-style-name="Standard" style:default-outline-level="5" style:class="text">
      <style:paragraph-properties fo:margin-left="2.223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Heading_20_6" style:display-name="Heading 6" style:family="paragraph" style:next-style-name="Standard" style:default-outline-level="6" style:class="text">
      <style:paragraph-properties fo:margin-left="2.858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Vuota_7e_LT_7e_Titel" style:display-name="Vuota~LT~Titel" style:family="paragraph">
      <style:paragraph-properties style:line-height-at-least="0.353cm" fo:hyphenation-ladder-count="no-limit" style:text-autospace="none"/>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fo:hyphenate="false" fo:hyphenation-remain-char-count="2" fo:hyphenation-push-char-count="2"/>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next-style-name="Standard">
      <style:paragraph-properties fo:margin-left="2.858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heading_20_5" style:display-name="heading 5" style:family="paragraph" style:next-style-name="Standard">
      <style:paragraph-properties fo:margin-left="2.223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heading_20_4" style:display-name="heading 4" style:family="paragraph" style:next-style-name="Standard">
      <style:paragraph-properties fo:margin-left="1.588cm" fo:margin-right="0cm" fo:margin-top="0cm" fo:margin-bottom="0cm" loext:contextual-spacing="false" fo:text-indent="-0.318cm" style:auto-text-indent="false" style:text-autospace="none"/>
      <style:text-properties style:font-name="Arial1" fo:font-family="Arial" style:font-family-generic="swiss" fo:font-size="12pt" fo:language="it" fo:country="IT" style:font-name-asian="Arial1" style:font-family-asian="Arial" style:font-family-generic-asian="swiss" style:font-size-asian="12pt" style:font-name-complex="Arial1" style:font-family-complex="Arial" style:font-family-generic-complex="swiss" style:font-size-complex="12pt"/>
    </style:style>
    <style:style style:name="heading_20_3" style:display-name="heading 3" style:family="paragraph" style:next-style-name="Standard">
      <style:paragraph-properties fo:margin-left="1.032cm" fo:margin-right="0cm" fo:margin-top="0cm" fo:margin-bottom="0cm" loext:contextual-spacing="false" fo:text-indent="-0.397cm" style:auto-text-indent="false" style:text-autospace="none"/>
      <style:text-properties style:font-name="Arial1" fo:font-family="Arial" style:font-family-generic="swiss" fo:font-size="14pt" fo:language="it" fo:country="IT" style:font-name-asian="Arial1" style:font-family-asian="Arial" style:font-family-generic-asian="swiss" style:font-size-asian="14pt" style:font-name-complex="Arial1" style:font-family-complex="Arial" style:font-family-generic-complex="swiss" style:font-size-complex="14pt"/>
    </style:style>
    <style:style style:name="heading_20_2" style:display-name="heading 2" style:family="paragraph" style:next-style-name="Standard">
      <style:paragraph-properties fo:margin-left="0.476cm" fo:margin-right="0cm" fo:margin-top="0cm" fo:margin-bottom="0cm" loext:contextual-spacing="false" fo:text-indent="-0.476cm" style:auto-text-indent="false" style:text-autospace="none"/>
      <style:text-properties style:font-name="Arial1" fo:font-family="Arial" style:font-family-generic="swiss" fo:font-size="16pt" fo:language="it" fo:country="IT" style:font-name-asian="Arial1" style:font-family-asian="Arial" style:font-family-generic-asian="swiss" style:font-size-asian="16pt" style:font-name-complex="Arial1" style:font-family-complex="Arial" style:font-family-generic-complex="swiss" style:font-size-complex="16pt"/>
    </style:style>
    <style:style style:name="heading_20_1" style:display-name="heading 1" style:family="paragraph" style:next-style-name="Standard">
      <style:paragraph-properties fo:text-align="center" style:justify-single-word="false" style:text-autospace="none"/>
      <style:text-properties style:font-name="Arial1" fo:font-family="Arial" style:font-family-generic="swiss" fo:font-size="22pt" fo:language="it" fo:country="IT" style:font-name-asian="Arial1" style:font-family-asian="Arial" style:font-family-generic-asian="swiss" style:font-size-asian="22pt" style:font-name-complex="Arial1" style:font-family-complex="Arial" style:font-family-generic-complex="swiss" style:font-size-complex="22pt"/>
    </style:style>
    <style:style style:name="Car._20_predefinito_20_paragrafo" style:display-name="Car. predefinito paragrafo" style:family="text"/>
    <style:style style:name="RTF_5f_Num_20_2_20_1" style:display-name="RTF_Num 2 1" style:family="text">
      <style:text-properties style:font-name="Arial" fo:font-family="Arial" style:font-family-generic="swiss" style:font-pitch="variable" fo:font-size="9pt" style:font-size-asian="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stazione_20_Carattere" style:display-name="Intestazione Carattere" style:family="text" style:parent-style-name="Car._20_predefinito_20_paragrafo">
      <style:text-properties style:font-size-complex="10.5pt"/>
    </style:style>
    <style:style style:name="WW_5f_CharLFO1LVL1" style:display-name="WW_CharLFO1LVL1" style:family="text">
      <style:text-properties style:font-name="Arial" fo:font-family="Arial" style:font-family-generic="swiss" style:font-pitch="variable" fo:font-size="9pt" style:font-size-asian="9pt"/>
    </style:style>
    <style:style style:name="WW_5f_CharLFO3LVL1" style:display-name="WW_CharLFO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text:page-number text:select-page="current">15</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utente</meta:initial-creator>
    <meta:creation-date>2017-01-02T17:38:00Z</meta:creation-date>
    <dc:date>2020-02-17T10:57:06.257000000</dc:date>
    <meta:editing-cycles>64</meta:editing-cycles>
    <meta:editing-duration>PT8H47M58S</meta:editing-duration>
    <meta:print-date>2019-02-20T15:43:06.949000000</meta:print-date>
    <meta:document-statistic meta:table-count="0" meta:image-count="0" meta:object-count="0" meta:page-count="62" meta:paragraph-count="987" meta:word-count="23607" meta:character-count="163577" meta:non-whitespace-character-count="141028"/>
    <meta:template xlink:type="simple" xlink:actuate="onRequest" xlink:title="" xlink:href="../../../AppData/Local/Microsoft/Windows/INetCache/IE/1IEYX3MY/matdid196388.odt/Normal"/>
  </office:meta>
</office:document-meta>
</file>