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Arial1" svg:font-family="Arial" style:font-family-generic="swiss"/>
    <style:font-face style:name="Calibri" svg:font-family="Calibri" style:font-family-generic="swiss"/>
    <style:font-face style:name="Mangal" svg:font-family="Mangal" style:font-pitch="variable"/>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Vuota_7e_LT_7e_Titel">
      <style:paragraph-properties fo:text-align="justify" style:justify-single-word="false"/>
      <style:text-properties style:font-name="Times New Roman" fo:font-size="12pt" style:font-size-asian="12pt" style:font-size-complex="12pt"/>
    </style:style>
    <style:style style:name="P2" style:family="paragraph" style:parent-style-name="Predefinito_7e_LT_7e_Gliederung_20_1">
      <style:paragraph-properties fo:margin-left="0cm" fo:margin-right="0cm" fo:margin-top="0.226cm" fo:margin-bottom="0cm" loext:contextual-spacing="false" style:line-height-at-least="0.353cm" fo:text-align="justify" style:justify-single-word="false" fo:text-indent="0cm" style:auto-text-indent="false" style:text-autospace="none"/>
      <style:text-properties fo:color="#000000" style:text-outline="false" style:text-line-through-style="none" style:text-line-through-type="none" style:font-name="Times New Roman" fo:font-size="14pt" fo:letter-spacing="normal" fo:font-style="normal" fo:text-shadow="none" style:text-underline-style="none" fo:font-weight="normal" style:letter-kerning="true" style:font-name-asian="Calibri1" style:font-size-asian="14pt" style:font-style-asian="normal" style:font-weight-asian="normal" style:font-name-complex="Calibri1" style:font-size-complex="14pt" style:font-style-complex="normal" style:font-weight-complex="normal" style:text-emphasize="none" style:text-overline-style="none" style:text-overline-color="font-color"/>
    </style:style>
    <style:style style:name="P3" style:family="paragraph" style:parent-style-name="Predefinito_7e_LT_7e_Gliederung_20_1">
      <style:paragraph-properties fo:margin-left="0cm" fo:margin-right="0cm" fo:margin-top="0.226cm" fo:margin-bottom="0cm" loext:contextual-spacing="false" style:line-height-at-least="0.353cm" fo:text-align="justify" style:justify-single-word="false" fo:text-indent="0cm" style:auto-text-indent="false" style:text-autospace="none"/>
      <style:text-properties fo:color="#000000" style:text-outline="false" style:text-line-through-style="none" style:text-line-through-type="none" style:font-name="Times New Roman" fo:font-size="14pt" fo:letter-spacing="normal" fo:font-style="normal" fo:text-shadow="none" style:text-underline-style="none" fo:font-weight="normal" style:letter-kerning="true" style:font-name-asian="Mangal" style:font-size-asian="14pt" style:font-style-asian="normal" style:font-weight-asian="normal" style:font-name-complex="Mangal" style:font-size-complex="14pt" style:font-style-complex="normal" style:font-weight-complex="normal" style:text-emphasize="none" style:text-overline-style="none" style:text-overline-color="font-color"/>
    </style:style>
    <style:style style:name="P4" style:family="paragraph" style:parent-style-name="Predefinito_7e_LT_7e_Gliederung_20_1">
      <style:paragraph-properties fo:margin-left="0cm" fo:margin-right="0cm" fo:margin-top="0.226cm" fo:margin-bottom="0cm" loext:contextual-spacing="false" style:line-height-at-least="0.353cm" fo:text-align="justify" style:justify-single-word="false" fo:text-indent="0cm" style:auto-text-indent="false" style:text-autospace="none"/>
      <style:text-properties fo:color="#000000" style:text-outline="false" style:text-line-through-style="none" style:text-line-through-type="none" style:font-name="Times New Roman" fo:font-size="14pt" fo:letter-spacing="normal" fo:font-style="normal" fo:text-shadow="none" style:text-underline-style="solid" style:text-underline-width="auto" style:text-underline-color="font-color" fo:font-weight="normal" style:letter-kerning="true" style:font-name-asian="Calibri1" style:font-size-asian="14pt" style:font-style-asian="normal" style:font-weight-asian="normal" style:font-name-complex="Calibri1" style:font-size-complex="14pt" style:font-style-complex="normal" style:font-weight-complex="normal" style:text-emphasize="none" style:text-overline-style="none" style:text-overline-color="font-color"/>
    </style:style>
    <style:style style:name="P5" style:family="paragraph" style:parent-style-name="Predefinito_7e_LT_7e_Gliederung_20_1">
      <style:paragraph-properties fo:margin-left="0cm" fo:margin-right="0cm" fo:margin-top="0.226cm" fo:margin-bottom="0cm" loext:contextual-spacing="false" style:line-height-at-least="0.353cm" fo:text-align="justify" style:justify-single-word="false" fo:text-indent="0cm" style:auto-text-indent="false" style:text-autospace="none"/>
      <style:text-properties fo:color="#000000" style:text-outline="false" style:text-line-through-style="none" style:text-line-through-type="none" style:font-name="Times New Roman" fo:font-size="14pt" fo:letter-spacing="normal" fo:font-style="italic" fo:text-shadow="none" style:text-underline-style="none" fo:font-weight="normal" style:letter-kerning="true" style:font-name-asian="Calibri1" style:font-size-asian="14pt" style:font-style-asian="italic" style:font-weight-asian="normal" style:font-name-complex="Calibri1" style:font-size-complex="14pt" style:font-style-complex="italic" style:font-weight-complex="normal" style:text-emphasize="none" style:text-overline-style="none" style:text-overline-color="font-color"/>
    </style:style>
    <style:style style:name="P6" style:family="paragraph" style:parent-style-name="Standard">
      <style:paragraph-properties fo:margin-left="0cm" fo:margin-right="0cm" fo:margin-top="0cm" fo:margin-bottom="0cm" loext:contextual-spacing="false" style:line-height-at-least="0.353cm" fo:text-align="justify" style:justify-single-word="false" fo:text-indent="0cm" style:auto-text-indent="false" style:text-autospace="none"/>
      <style:text-properties fo:color="#000000" style:text-outline="false" style:text-line-through-style="none" style:text-line-through-type="none" style:font-name="Times New Roman" fo:font-size="14pt" fo:letter-spacing="normal" fo:font-style="normal" fo:text-shadow="none" style:text-underline-style="none" fo:font-weight="normal" style:letter-kerning="true" style:font-name-asian="Times New Roman" style:font-size-asian="14pt"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P7" style:family="paragraph" style:parent-style-name="Predefinito_7e_LT_7e_Titel">
      <style:paragraph-properties fo:margin-left="2cm" fo:margin-right="0cm" style:line-height-at-least="0.353cm" fo:text-align="justify" style:justify-single-word="false" fo:text-indent="0cm" style:auto-text-indent="false" style:text-autospace="none"/>
      <style:text-properties fo:color="#000000" style:text-outline="false" style:text-line-through-style="none" style:text-line-through-type="none" style:font-name="Times New Roman" fo:font-size="14pt" fo:letter-spacing="normal" fo:font-style="normal" fo:text-shadow="none" style:text-underline-style="none" fo:font-weight="normal" style:letter-kerning="true" style:font-name-asian="Tahoma" style:font-size-asian="14pt" style:font-style-asian="normal" style:font-weight-asian="normal" style:font-name-complex="Tahoma" style:font-size-complex="14pt" style:font-style-complex="normal" style:font-weight-complex="normal" style:text-emphasize="none" style:text-overline-style="none" style:text-overline-color="font-color"/>
    </style:style>
    <style:style style:name="P8" style:family="paragraph" style:parent-style-name="Standard">
      <style:paragraph-properties fo:margin-left="2cm" fo:margin-right="0cm" style:line-height-at-least="0.353cm" fo:text-align="center" style:justify-single-word="false" fo:text-indent="0cm" style:auto-text-indent="false" style:text-autospace="none"/>
      <style:text-properties fo:color="#000000" style:text-outline="false" style:text-line-through-style="none" style:text-line-through-type="none" style:font-name="Times New Roman" fo:font-size="14pt" fo:letter-spacing="normal" fo:font-style="normal" fo:text-shadow="none" style:text-underline-style="solid" style:text-underline-width="auto" style:text-underline-color="font-color" fo:font-weight="bold" style:letter-kerning="true" style:font-name-asian="Times New Roman" style:font-size-asian="14pt" style:font-style-asian="normal" style:font-weight-asian="bold" style:font-name-complex="Times New Roman" style:font-size-complex="14pt" style:font-style-complex="normal" style:font-weight-complex="bold" style:text-emphasize="none" style:text-overline-style="none" style:text-overline-color="font-color"/>
    </style:style>
    <style:style style:name="P9" style:family="paragraph" style:parent-style-name="Standard">
      <style:paragraph-properties fo:margin-left="2cm" fo:margin-right="0cm" style:line-height-at-least="0.353cm" fo:text-align="justify" style:justify-single-word="false" fo:text-indent="0cm" style:auto-text-indent="false" style:text-autospace="none"/>
      <style:text-properties fo:color="#000000" style:text-outline="false" style:text-line-through-style="none" style:text-line-through-type="none" style:font-name="Times New Roman" fo:font-size="14pt" fo:letter-spacing="normal" fo:font-style="italic" fo:text-shadow="none" style:text-underline-style="none" fo:font-weight="normal" style:letter-kerning="true" style:font-name-asian="Times New Roman" style:font-size-asian="14pt" style:font-style-asian="italic" style:font-weight-asian="normal" style:font-name-complex="Times New Roman" style:font-size-complex="14pt" style:font-style-complex="italic" style:font-weight-complex="normal" style:text-emphasize="none" style:text-overline-style="none" style:text-overline-color="font-color"/>
    </style:style>
    <style:style style:name="P10" style:family="paragraph" style:parent-style-name="Standard">
      <style:paragraph-properties fo:text-align="justify" style:justify-single-word="false"/>
      <style:text-properties style:font-name="Times New Roman" fo:font-size="14pt" style:font-size-asian="14pt" style:font-size-complex="14pt"/>
    </style:style>
    <style:style style:name="P11" style:family="paragraph" style:parent-style-name="Predefinito_7e_LT_7e_Gliederung_20_1">
      <style:paragraph-properties fo:margin-left="0cm" fo:margin-right="0cm" fo:margin-top="0.226cm" fo:margin-bottom="0cm" loext:contextual-spacing="false" style:line-height-at-least="0.353cm" fo:text-align="justify" style:justify-single-word="false" fo:text-indent="0cm" style:auto-text-indent="false" style:text-autospace="none"/>
      <style:text-properties fo:color="#000000" style:text-outline="false" style:text-line-through-style="none" style:text-line-through-type="none" style:font-name="Times New Roman" fo:font-size="14pt" fo:letter-spacing="normal" fo:font-style="normal" fo:text-shadow="none" style:text-underline-style="none" fo:font-weight="normal" style:letter-kerning="true" style:font-name-asian="Calibri1" style:font-size-asian="14pt" style:font-style-asian="normal" style:font-weight-asian="normal" style:font-name-complex="Calibri1" style:font-size-complex="14pt" style:font-style-complex="normal" style:font-weight-complex="normal" style:text-emphasize="none" style:text-overline-style="none" style:text-overline-color="font-color"/>
    </style:style>
    <style:style style:name="P12" style:family="paragraph" style:parent-style-name="Standard">
      <style:paragraph-properties fo:margin-left="0cm" fo:margin-right="0cm" fo:text-align="center" style:justify-single-word="false" fo:text-indent="0cm" style:auto-text-indent="false" style:text-autospace="none" style:writing-mode="lr-tb"/>
      <style:text-properties style:font-name="Times New Roman" fo:font-size="14pt" fo:language="it" fo:country="IT" fo:font-style="normal" style:text-underline-style="solid" style:text-underline-width="auto" style:text-underline-color="font-color" fo:font-weight="bold" officeooo:paragraph-rsid="000d20c4" style:font-size-asian="14pt" style:font-style-asian="normal" style:font-weight-asian="bold" style:font-name-complex="Arial1" style:font-size-complex="14pt" style:font-style-complex="normal" style:font-weight-complex="bold"/>
    </style:style>
    <style:style style:name="P13" style:family="paragraph" style:parent-style-name="Standard">
      <style:paragraph-properties fo:margin-left="0cm" fo:margin-right="0cm" fo:text-align="center" style:justify-single-word="false" fo:text-indent="0cm" style:auto-text-indent="false" style:text-autospace="none" style:writing-mode="lr-tb"/>
      <style:text-properties style:font-name="Times New Roman" fo:font-size="12pt" fo:language="it" fo:country="IT" fo:font-style="normal" style:text-underline-style="solid" style:text-underline-width="auto" style:text-underline-color="font-color" fo:font-weight="bold" officeooo:paragraph-rsid="000d20c4" style:font-size-asian="12pt" style:font-style-asian="normal" style:font-weight-asian="bold" style:font-name-complex="Arial1" style:font-size-complex="12pt" style:font-style-complex="normal" style:font-weight-complex="bold"/>
    </style:style>
    <style:style style:name="P14" style:family="paragraph" style:parent-style-name="Standard">
      <style:paragraph-properties fo:margin-left="0cm" fo:margin-right="0cm" fo:text-align="center" style:justify-single-word="false" fo:text-indent="0cm" style:auto-text-indent="false" style:text-autospace="none" style:writing-mode="lr-tb">
        <style:tab-stops/>
      </style:paragraph-properties>
      <style:text-properties style:font-name="Times New Roman" fo:font-size="12pt" fo:language="it" fo:country="IT" fo:font-style="normal" style:text-underline-style="solid" style:text-underline-width="auto" style:text-underline-color="font-color" fo:font-weight="bold" officeooo:paragraph-rsid="000d20c4" style:font-size-asian="12pt" style:font-style-asian="normal" style:font-weight-asian="bold" style:font-name-complex="Arial1" style:font-size-complex="12pt" style:font-style-complex="normal" style:font-weight-complex="bold"/>
    </style:style>
    <style:style style:name="P15" style:family="paragraph" style:parent-style-name="Standard">
      <style:paragraph-properties fo:margin-left="0cm" fo:margin-right="0cm" fo:text-align="justify" style:justify-single-word="false" fo:text-indent="0cm" style:auto-text-indent="false" style:text-autospace="none" style:writing-mode="lr-tb">
        <style:tab-stops/>
      </style:paragraph-properties>
      <style:text-properties style:font-name="Times New Roman" fo:font-size="12pt" fo:language="it" fo:country="IT" fo:font-style="normal" officeooo:paragraph-rsid="000d20c4" style:font-size-asian="12pt" style:font-style-asian="normal" style:font-name-complex="Arial1" style:font-size-complex="12pt" style:font-style-complex="normal"/>
    </style:style>
    <style:style style:name="P16" style:family="paragraph" style:parent-style-name="Standard">
      <style:paragraph-properties fo:margin-left="0cm" fo:margin-right="0cm" fo:text-align="justify" style:justify-single-word="false" fo:text-indent="0cm" style:auto-text-indent="false" style:text-autospace="none" style:writing-mode="lr-tb">
        <style:tab-stops/>
      </style:paragraph-properties>
      <style:text-properties style:font-name="Times New Roman" fo:font-size="12pt" fo:language="it" fo:country="IT" fo:font-style="italic" officeooo:paragraph-rsid="000d20c4" style:font-size-asian="12pt" style:font-style-asian="italic" style:font-name-complex="Arial1" style:font-size-complex="12pt" style:font-style-complex="italic"/>
    </style:style>
    <style:style style:name="P17" style:family="paragraph" style:parent-style-name="Standard">
      <style:paragraph-properties fo:margin-left="0cm" fo:margin-right="0cm" fo:text-align="justify" style:justify-single-word="false" fo:text-indent="0cm" style:auto-text-indent="false" style:text-autospace="none" style:writing-mode="lr-tb">
        <style:tab-stops/>
      </style:paragraph-properties>
      <style:text-properties style:font-name="Times New Roman" fo:font-size="12pt" fo:language="it" fo:country="IT" officeooo:paragraph-rsid="000d20c4" style:font-size-asian="12pt" style:font-name-complex="Arial1" style:font-size-complex="12pt"/>
    </style:style>
    <style:style style:name="P18" style:family="paragraph" style:parent-style-name="Standard">
      <style:paragraph-properties fo:margin-left="0cm" fo:margin-right="0cm" fo:text-align="center" style:justify-single-word="false" fo:text-indent="0cm" style:auto-text-indent="false" style:text-autospace="none" style:writing-mode="lr-tb">
        <style:tab-stops/>
      </style:paragraph-properties>
      <style:text-properties style:font-name="Times New Roman" fo:font-size="12pt" fo:language="it" fo:country="IT" style:text-underline-style="none" fo:font-weight="bold" officeooo:paragraph-rsid="000d20c4" style:font-size-asian="12pt" style:font-weight-asian="bold" style:font-name-complex="Arial1" style:font-size-complex="12pt" style:font-weight-complex="bold"/>
    </style:style>
    <style:style style:name="P19" style:family="paragraph" style:parent-style-name="Standard">
      <style:paragraph-properties fo:margin-left="0cm" fo:margin-right="0cm" fo:text-align="center" style:justify-single-word="false" fo:text-indent="0cm" style:auto-text-indent="false" style:text-autospace="none"/>
      <style:text-properties style:font-name="Times New Roman" fo:font-size="12pt" officeooo:paragraph-rsid="000d20c4" style:font-size-asian="12pt" style:font-size-complex="12pt"/>
    </style:style>
    <style:style style:name="P20" style:family="paragraph" style:parent-style-name="Standard">
      <style:paragraph-properties fo:margin-left="0cm" fo:margin-right="0cm" fo:margin-top="0cm" fo:margin-bottom="0cm" loext:contextual-spacing="false" style:line-height-at-least="0.353cm" fo:text-align="justify" style:justify-single-word="false" fo:text-indent="0cm" style:auto-text-indent="false" style:text-autospace="none"/>
      <style:text-properties fo:color="#000000" style:text-outline="false" style:text-line-through-style="none" style:text-line-through-type="none" style:font-name="Times New Roman" fo:font-size="12pt" fo:font-style="normal" fo:text-shadow="none" style:text-underline-style="none" fo:font-weight="normal" officeooo:paragraph-rsid="000d20c4" style:letter-kerning="true" style:font-name-asian="Calibri" style:font-size-asian="12pt" style:font-style-asian="normal" style:font-weight-asian="normal" style:font-name-complex="Calibri" style:font-size-complex="12pt" style:font-style-complex="normal" style:font-weight-complex="normal" style:text-emphasize="none" style:text-overline-style="none" style:text-overline-color="font-color"/>
    </style:style>
    <style:style style:name="P21" style:family="paragraph" style:parent-style-name="Standard">
      <style:paragraph-properties fo:text-align="justify" style:justify-single-word="false" style:text-autospace="none" style:writing-mode="lr-tb"/>
      <style:text-properties style:font-name="Times New Roman" fo:font-size="14pt" fo:language="it" fo:country="IT" officeooo:paragraph-rsid="000d20c4" style:font-size-asian="14pt" style:font-name-complex="Arial1" style:font-size-complex="14pt"/>
    </style:style>
    <style:style style:name="P22" style:family="paragraph" style:parent-style-name="Standard">
      <style:paragraph-properties fo:text-align="justify" style:justify-single-word="false" style:text-autospace="none" style:writing-mode="lr-tb"/>
      <style:text-properties style:font-name="Times New Roman" fo:font-size="12pt" fo:language="it" fo:country="IT" officeooo:paragraph-rsid="000d20c4" style:font-size-asian="12pt" style:font-name-complex="Arial1" style:font-size-complex="12pt"/>
    </style:style>
    <style:style style:name="P23" style:family="paragraph" style:parent-style-name="Standard">
      <style:paragraph-properties fo:text-align="start" style:justify-single-word="false" style:text-autospace="none" style:writing-mode="lr-tb"/>
      <style:text-properties style:font-name="Times New Roman" fo:font-size="12pt" fo:language="it" fo:country="IT" officeooo:paragraph-rsid="000d20c4" style:font-size-asian="12pt" style:font-name-complex="Arial1" style:font-size-complex="12pt"/>
    </style:style>
    <style:style style:name="P24" style:family="paragraph" style:parent-style-name="Standard">
      <style:paragraph-properties fo:text-align="center" style:justify-single-word="false" style:text-autospace="none" style:writing-mode="lr-tb"/>
      <style:text-properties style:font-name="Times New Roman" fo:font-size="12pt" fo:language="it" fo:country="IT" fo:font-style="normal" style:text-underline-style="solid" style:text-underline-width="auto" style:text-underline-color="font-color" fo:font-weight="bold" officeooo:paragraph-rsid="000d20c4" style:font-size-asian="12pt" style:font-style-asian="normal" style:font-weight-asian="bold" style:font-name-complex="Arial1" style:font-size-complex="12pt" style:font-style-complex="normal" style:font-weight-complex="bold"/>
    </style:style>
    <style:style style:name="P25" style:family="paragraph" style:parent-style-name="Standard">
      <style:paragraph-properties fo:margin-left="2cm" fo:margin-right="0cm" fo:text-align="center" style:justify-single-word="false" fo:text-indent="0cm" style:auto-text-indent="false" style:text-autospace="none"/>
      <style:text-properties fo:color="#000000" style:text-outline="false" style:text-line-through-style="none" style:text-line-through-type="none" style:font-name="Times New Roman" fo:font-size="12pt" fo:font-style="normal" fo:text-shadow="none" style:text-underline-style="solid" style:text-underline-width="auto" style:text-underline-color="font-color" fo:font-weight="bold" officeooo:paragraph-rsid="000d20c4" style:letter-kerning="true" style:font-name-asian="Calibri" style:font-size-asian="12pt" style:font-style-asian="normal" style:font-weight-asian="bold" style:font-name-complex="Calibri" style:font-size-complex="12pt" style:font-style-complex="normal" style:font-weight-complex="bold" style:text-emphasize="none" style:text-overline-style="none" style:text-overline-color="font-color"/>
    </style:style>
    <style:style style:name="P26" style:family="paragraph" style:parent-style-name="Standard">
      <style:paragraph-properties fo:margin-left="2cm" fo:margin-right="0cm" fo:text-align="justify" style:justify-single-word="false" fo:text-indent="0cm" style:auto-text-indent="false" style:text-autospace="none"/>
      <style:text-properties fo:color="#000000" style:text-outline="false" style:text-line-through-style="none" style:text-line-through-type="none" style:font-name="Times New Roman" fo:font-size="12pt" fo:font-style="italic" fo:text-shadow="none" style:text-underline-style="none" fo:font-weight="normal" officeooo:paragraph-rsid="000d20c4" style:letter-kerning="true" style:font-name-asian="Calibri" style:font-size-asian="12pt" style:font-style-asian="italic" style:font-weight-asian="normal" style:font-name-complex="Calibri" style:font-size-complex="12pt" style:font-style-complex="italic" style:font-weight-complex="normal" style:text-emphasize="none" style:text-overline-style="none" style:text-overline-color="font-color"/>
    </style:style>
    <style:style style:name="P27" style:family="paragraph" style:parent-style-name="heading_20_1">
      <style:paragraph-properties fo:margin-left="0cm" fo:margin-right="0cm" fo:margin-top="0.226cm" fo:margin-bottom="0cm" loext:contextual-spacing="false" style:line-height-at-least="0.353cm" fo:text-align="center" style:justify-single-word="false" fo:text-indent="0cm" style:auto-text-indent="false" style:text-autospace="none" style:writing-mode="lr-tb"/>
      <style:text-properties fo:color="#000000" style:text-outline="false" style:text-line-through-style="none" style:text-line-through-type="none" style:font-name="Arial1" fo:font-size="14pt" fo:letter-spacing="normal" fo:language="it" fo:country="IT" fo:font-style="normal" fo:text-shadow="none" style:text-underline-style="none" fo:font-weight="normal" officeooo:paragraph-rsid="000d20c4" style:letter-kerning="true" style:font-name-asian="Calibri1" style:font-size-asian="14pt" style:font-style-asian="normal" style:font-weight-asian="normal" style:font-name-complex="Arial1" style:font-size-complex="14pt" style:font-style-complex="normal" style:font-weight-complex="normal" style:text-emphasize="none" style:text-overline-style="none" style:text-overline-color="font-color"/>
    </style:style>
    <style:style style:name="P28" style:family="paragraph" style:parent-style-name="heading_20_1">
      <style:text-properties fo:font-size="16pt" fo:font-weight="bold" officeooo:rsid="001f05b4" officeooo:paragraph-rsid="000d20c4" style:font-size-asian="16pt" style:font-weight-asian="bold" style:font-size-complex="16pt" style:font-weight-complex="bold"/>
    </style:style>
    <style:style style:name="P29" style:family="paragraph" style:parent-style-name="heading_20_1">
      <style:paragraph-properties fo:text-align="center" style:justify-single-word="false"/>
      <style:text-properties style:font-name="Times New Roman" fo:font-size="16pt" fo:font-weight="bold" officeooo:rsid="000e8e23" officeooo:paragraph-rsid="000d20c4" style:font-size-asian="16pt" style:font-weight-asian="bold" style:font-size-complex="16pt" style:font-weight-complex="bold"/>
    </style:style>
    <style:style style:name="P30" style:family="paragraph" style:parent-style-name="heading_20_1">
      <style:paragraph-properties fo:text-align="justify" style:justify-single-word="false" style:text-autospace="none" style:writing-mode="lr-tb"/>
      <style:text-properties style:font-name="Times New Roman" fo:font-size="14pt" fo:language="it" fo:country="IT" officeooo:paragraph-rsid="000d20c4" style:font-size-asian="14pt" style:font-name-complex="Arial1" style:font-size-complex="14pt"/>
    </style:style>
    <style:style style:name="P31" style:family="paragraph" style:parent-style-name="heading_20_1">
      <style:paragraph-properties fo:text-align="justify" style:justify-single-word="false" style:text-autospace="none" style:writing-mode="lr-tb"/>
      <style:text-properties style:font-name="Times New Roman" fo:font-size="12pt" fo:language="it" fo:country="IT" officeooo:paragraph-rsid="000d20c4" style:font-size-asian="12pt" style:font-name-complex="Arial1" style:font-size-complex="12pt"/>
    </style:style>
    <style:style style:name="P32" style:family="paragraph" style:parent-style-name="heading_20_1">
      <style:paragraph-properties fo:text-align="start" style:justify-single-word="false" style:text-autospace="none" style:writing-mode="lr-tb"/>
      <style:text-properties style:font-name="Times New Roman" fo:font-size="12pt" fo:language="it" fo:country="IT" officeooo:paragraph-rsid="000d20c4" style:font-size-asian="12pt" style:font-name-complex="Arial1" style:font-size-complex="12pt"/>
    </style:style>
    <style:style style:name="P33" style:family="paragraph" style:parent-style-name="heading_20_1">
      <style:paragraph-properties fo:text-align="center" style:justify-single-word="false" style:text-autospace="none" style:writing-mode="lr-tb"/>
      <style:text-properties style:font-name="Times New Roman" fo:font-size="12pt" fo:language="it" fo:country="IT" fo:font-style="normal" style:text-underline-style="solid" style:text-underline-width="auto" style:text-underline-color="font-color" fo:font-weight="bold" officeooo:paragraph-rsid="000d20c4" style:font-size-asian="12pt" style:font-style-asian="normal" style:font-weight-asian="bold" style:font-name-complex="Arial1" style:font-size-complex="12pt" style:font-style-complex="normal" style:font-weight-complex="bold"/>
    </style:style>
    <style:style style:name="P34" style:family="paragraph" style:parent-style-name="heading_20_2">
      <style:paragraph-properties fo:margin-left="0cm" fo:margin-right="0cm" fo:text-align="center" style:justify-single-word="false" fo:text-indent="0cm" style:auto-text-indent="false" style:text-autospace="none" style:writing-mode="lr-tb"/>
      <style:text-properties style:font-name="Times New Roman" fo:font-size="14pt" fo:language="it" fo:country="IT" fo:font-style="normal" style:text-underline-style="solid" style:text-underline-width="auto" style:text-underline-color="font-color" fo:font-weight="bold" officeooo:paragraph-rsid="000d20c4" style:font-size-asian="14pt" style:font-style-asian="normal" style:font-weight-asian="bold" style:font-name-complex="Arial1" style:font-size-complex="14pt" style:font-style-complex="normal" style:font-weight-complex="bold"/>
    </style:style>
    <style:style style:name="P35" style:family="paragraph" style:parent-style-name="heading_20_2">
      <style:paragraph-properties fo:margin-left="0cm" fo:margin-right="0cm" fo:text-align="justify" style:justify-single-word="false" fo:text-indent="0cm" style:auto-text-indent="false" style:text-autospace="none" style:writing-mode="lr-tb"/>
      <style:text-properties style:font-name="Times New Roman" fo:font-size="14pt" fo:language="it" fo:country="IT" officeooo:paragraph-rsid="000d20c4" style:font-size-asian="14pt" style:font-name-complex="Arial1" style:font-size-complex="14pt"/>
    </style:style>
    <style:style style:name="P36" style:family="paragraph" style:parent-style-name="heading_20_2" style:list-style-name="RTF_5f_Num_20_2">
      <style:paragraph-properties fo:margin-left="0cm" fo:margin-right="0cm" fo:text-align="justify" style:justify-single-word="false" fo:text-indent="0cm" style:auto-text-indent="false" style:text-autospace="none" style:writing-mode="lr-tb">
        <style:tab-stops/>
      </style:paragraph-properties>
      <style:text-properties style:font-name="Times New Roman" fo:font-size="14pt" fo:language="it" fo:country="IT" officeooo:paragraph-rsid="000d20c4" style:font-size-asian="14pt" style:font-name-complex="Arial1" style:font-size-complex="14pt"/>
    </style:style>
    <style:style style:name="P37" style:family="paragraph" style:parent-style-name="heading_20_2" style:list-style-name="RTF_5f_Num_20_2">
      <style:paragraph-properties fo:margin-left="0cm" fo:margin-right="0cm" fo:text-align="justify" style:justify-single-word="false" fo:text-indent="0cm" style:auto-text-indent="false" style:text-autospace="none" style:writing-mode="lr-tb">
        <style:tab-stops/>
      </style:paragraph-properties>
      <style:text-properties style:font-name="Times New Roman" fo:font-size="14pt" fo:language="it" fo:country="IT" fo:font-style="italic" officeooo:paragraph-rsid="000d20c4" style:font-size-asian="14pt" style:font-style-asian="italic" style:font-name-complex="Arial1" style:font-size-complex="14pt" style:font-style-complex="italic"/>
    </style:style>
    <style:style style:name="P38" style:family="paragraph" style:parent-style-name="heading_20_2" style:list-style-name="RTF_5f_Num_20_2">
      <style:paragraph-properties fo:margin-left="0cm" fo:margin-right="0cm" fo:text-align="justify" style:justify-single-word="false" fo:text-indent="0cm" style:auto-text-indent="false" style:text-autospace="none" style:writing-mode="lr-tb">
        <style:tab-stops/>
      </style:paragraph-properties>
      <style:text-properties style:font-name="Times New Roman" fo:font-size="14pt" fo:language="it" fo:country="IT" style:text-underline-style="solid" style:text-underline-width="auto" style:text-underline-color="font-color" officeooo:paragraph-rsid="000d20c4" style:font-size-asian="14pt" style:font-name-complex="Arial1" style:font-size-complex="14pt"/>
    </style:style>
    <style:style style:name="P39" style:family="paragraph" style:parent-style-name="heading_20_2">
      <style:paragraph-properties fo:margin-left="0cm" fo:margin-right="0cm" fo:text-align="center" style:justify-single-word="false" fo:text-indent="0cm" style:auto-text-indent="false" style:text-autospace="none" style:writing-mode="lr-tb"/>
      <style:text-properties style:font-name="Times New Roman" fo:font-size="12pt" fo:language="it" fo:country="IT" fo:font-style="normal" style:text-underline-style="solid" style:text-underline-width="auto" style:text-underline-color="font-color" fo:font-weight="bold" officeooo:paragraph-rsid="000d20c4" style:font-size-asian="12pt" style:font-style-asian="normal" style:font-weight-asian="bold" style:font-name-complex="Arial1" style:font-size-complex="12pt" style:font-style-complex="normal" style:font-weight-complex="bold"/>
    </style:style>
    <style:style style:name="P40" style:family="paragraph" style:parent-style-name="heading_20_2" style:list-style-name="RTF_5f_Num_20_2">
      <style:paragraph-properties fo:margin-left="0cm" fo:margin-right="0cm" fo:text-align="center" style:justify-single-word="false" fo:text-indent="0cm" style:auto-text-indent="false" style:text-autospace="none" style:writing-mode="lr-tb">
        <style:tab-stops/>
      </style:paragraph-properties>
      <style:text-properties style:font-name="Times New Roman" fo:font-size="12pt" fo:language="it" fo:country="IT" fo:font-style="normal" style:text-underline-style="solid" style:text-underline-width="auto" style:text-underline-color="font-color" fo:font-weight="bold" officeooo:paragraph-rsid="000d20c4" style:font-size-asian="12pt" style:font-style-asian="normal" style:font-weight-asian="bold" style:font-name-complex="Arial1" style:font-size-complex="12pt" style:font-style-complex="normal" style:font-weight-complex="bold"/>
    </style:style>
    <style:style style:name="P41" style:family="paragraph" style:parent-style-name="heading_20_2" style:list-style-name="RTF_5f_Num_20_2">
      <style:paragraph-properties fo:margin-left="0cm" fo:margin-right="0cm" fo:text-align="center" style:justify-single-word="false" fo:text-indent="0cm" style:auto-text-indent="false" style:text-autospace="none" style:writing-mode="lr-tb">
        <style:tab-stops/>
      </style:paragraph-properties>
      <style:text-properties style:font-name="Times New Roman" fo:font-size="12pt" fo:language="it" fo:country="IT" fo:font-style="normal" officeooo:paragraph-rsid="000d20c4" style:font-size-asian="12pt" style:font-style-asian="normal" style:font-name-complex="Arial1" style:font-size-complex="12pt" style:font-style-complex="normal"/>
    </style:style>
    <style:style style:name="P42" style:family="paragraph" style:parent-style-name="heading_20_2">
      <style:paragraph-properties fo:margin-left="0cm" fo:margin-right="0cm" fo:text-align="justify" style:justify-single-word="false" fo:text-indent="0cm" style:auto-text-indent="false" style:text-autospace="none" style:writing-mode="lr-tb"/>
      <style:text-properties style:font-name="Times New Roman" fo:font-size="12pt" fo:language="it" fo:country="IT" officeooo:paragraph-rsid="000d20c4" style:font-size-asian="12pt" style:font-name-complex="Arial1" style:font-size-complex="12pt"/>
    </style:style>
    <style:style style:name="P43" style:family="paragraph" style:parent-style-name="heading_20_2" style:list-style-name="RTF_5f_Num_20_2">
      <style:paragraph-properties fo:margin-left="0cm" fo:margin-right="0cm" fo:text-align="justify" style:justify-single-word="false" fo:text-indent="0cm" style:auto-text-indent="false" style:text-autospace="none" style:writing-mode="lr-tb">
        <style:tab-stops/>
      </style:paragraph-properties>
      <style:text-properties style:font-name="Times New Roman" fo:font-size="12pt" fo:language="it" fo:country="IT" officeooo:paragraph-rsid="000d20c4" style:font-size-asian="12pt" style:font-name-complex="Arial1" style:font-size-complex="12pt"/>
    </style:style>
    <style:style style:name="P44" style:family="paragraph" style:parent-style-name="heading_20_2" style:list-style-name="RTF_5f_Num_20_2">
      <style:paragraph-properties fo:margin-left="0cm" fo:margin-right="0cm" fo:text-align="center" style:justify-single-word="false" fo:text-indent="0cm" style:auto-text-indent="false" style:text-autospace="none" style:writing-mode="lr-tb">
        <style:tab-stops/>
      </style:paragraph-properties>
      <style:text-properties style:font-name="Times New Roman" fo:font-size="12pt" fo:language="it" fo:country="IT" style:text-underline-style="solid" style:text-underline-width="auto" style:text-underline-color="font-color" fo:font-weight="bold" officeooo:paragraph-rsid="000d20c4" style:font-size-asian="12pt" style:font-weight-asian="bold" style:font-name-complex="Arial1" style:font-size-complex="12pt" style:font-weight-complex="bold"/>
    </style:style>
    <style:style style:name="P45" style:family="paragraph" style:parent-style-name="heading_20_2">
      <style:paragraph-properties fo:margin-left="0.476cm" fo:margin-right="0cm" fo:text-align="justify" style:justify-single-word="false" fo:text-indent="-0.476cm" style:auto-text-indent="false" style:text-autospace="none" style:writing-mode="lr-tb">
        <style:tab-stops/>
      </style:paragraph-properties>
      <style:text-properties style:font-name="Times New Roman" fo:font-size="14pt" fo:language="it" fo:country="IT" officeooo:paragraph-rsid="000d20c4" style:font-size-asian="14pt" style:font-name-complex="Arial1" style:font-size-complex="14pt"/>
    </style:style>
    <style:style style:name="P46" style:family="paragraph" style:parent-style-name="Predefinito_20_1_7e_LT_7e_Gliederung_20_1">
      <style:paragraph-properties fo:margin-left="0cm" fo:margin-right="0cm" fo:margin-top="0.226cm" fo:margin-bottom="0cm" loext:contextual-spacing="false" fo:text-align="justify" style:justify-single-word="false" fo:text-indent="0cm" style:auto-text-indent="false" style:text-autospace="none" style:writing-mode="lr-tb"/>
      <style:text-properties fo:color="#000000" style:text-outline="false" style:text-line-through-style="none" style:text-line-through-type="none" style:font-name="Times New Roman" fo:font-size="12pt" fo:language="it" fo:country="IT" fo:font-style="normal" fo:text-shadow="none" style:text-underline-style="none" fo:font-weight="normal" officeooo:paragraph-rsid="000d20c4" style:letter-kerning="true" style:font-name-asian="Calibri" style:font-size-asian="12pt" style:font-style-asian="normal" style:font-weight-asian="normal" style:font-name-complex="Calibri" style:font-size-complex="12pt" style:font-style-complex="normal" style:font-weight-complex="normal" style:text-emphasize="none" style:text-overline-style="none" style:text-overline-color="font-color"/>
    </style:style>
    <style:style style:name="P47" style:family="paragraph" style:parent-style-name="Predefinito_20_1_7e_LT_7e_Gliederung_20_1">
      <style:paragraph-properties fo:margin-left="0cm" fo:margin-right="0cm" fo:margin-top="0.226cm" fo:margin-bottom="0cm" loext:contextual-spacing="false" fo:text-align="justify" style:justify-single-word="false" fo:text-indent="0cm" style:auto-text-indent="false" style:text-autospace="none"/>
      <style:text-properties fo:color="#000000" style:text-outline="false" style:text-line-through-style="none" style:text-line-through-type="none" style:font-name="Times New Roman" fo:font-size="12pt" fo:font-style="normal" fo:text-shadow="none" style:text-underline-style="none" fo:font-weight="normal" officeooo:paragraph-rsid="000d20c4" style:letter-kerning="true" style:font-name-asian="Calibri" style:font-size-asian="12pt" style:font-style-asian="normal" style:font-weight-asian="normal" style:font-name-complex="Calibri" style:font-size-complex="12pt" style:font-style-complex="normal" style:font-weight-complex="normal" style:text-emphasize="none" style:text-overline-style="none" style:text-overline-color="font-color"/>
    </style:style>
    <style:style style:name="P48" style:family="paragraph" style:parent-style-name="Predefinito_20_1_7e_LT_7e_Gliederung_20_1">
      <style:paragraph-properties fo:margin-left="0cm" fo:margin-right="0cm" fo:margin-top="0.226cm" fo:margin-bottom="0cm" loext:contextual-spacing="false" fo:text-align="justify" style:justify-single-word="false" fo:text-indent="0cm" style:auto-text-indent="false" style:text-autospace="none"/>
      <style:text-properties fo:color="#000000" style:text-outline="false" style:text-line-through-style="none" style:text-line-through-type="none" style:font-name="Times New Roman" fo:font-size="12pt" fo:font-style="normal" fo:text-shadow="none" style:text-underline-style="none" fo:font-weight="normal" officeooo:paragraph-rsid="000d20c4" style:letter-kerning="true"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P49" style:family="paragraph" style:parent-style-name="Predefinito_20_1_7e_LT_7e_Gliederung_20_1">
      <style:paragraph-properties fo:margin-left="0cm" fo:margin-right="0cm" fo:margin-top="0.226cm" fo:margin-bottom="0cm" loext:contextual-spacing="false" fo:text-align="justify" style:justify-single-word="false" fo:text-indent="0cm" style:auto-text-indent="false" style:text-autospace="none"/>
      <style:text-properties fo:color="#000000" style:text-outline="false" style:text-line-through-style="none" style:text-line-through-type="none" style:font-name="Times New Roman" fo:font-size="12pt" fo:font-style="normal" fo:text-shadow="none" style:text-underline-style="solid" style:text-underline-width="auto" style:text-underline-color="font-color" fo:font-weight="normal" officeooo:paragraph-rsid="000d20c4" style:letter-kerning="true" style:font-name-asian="Calibri" style:font-size-asian="12pt" style:font-style-asian="normal" style:font-weight-asian="normal" style:font-name-complex="Calibri" style:font-size-complex="12pt" style:font-style-complex="normal" style:font-weight-complex="normal" style:text-emphasize="none" style:text-overline-style="none" style:text-overline-color="font-color"/>
    </style:style>
    <style:style style:name="P50" style:family="paragraph" style:parent-style-name="Predefinito_20_1_7e_LT_7e_Gliederung_20_1">
      <style:paragraph-properties fo:margin-left="0cm" fo:margin-right="0cm" fo:margin-top="0.226cm" fo:margin-bottom="0cm" loext:contextual-spacing="false" fo:text-align="justify" style:justify-single-word="false" fo:text-indent="0cm" style:auto-text-indent="false" style:text-autospace="none"/>
      <style:text-properties fo:color="#000000" style:text-outline="false" style:text-line-through-style="none" style:text-line-through-type="none" style:font-name="Times New Roman" fo:font-size="12pt" fo:font-style="italic" fo:text-shadow="none" style:text-underline-style="none" fo:font-weight="normal" officeooo:paragraph-rsid="000d20c4" style:letter-kerning="true" style:font-name-asian="Calibri" style:font-size-asian="12pt" style:font-style-asian="italic" style:font-weight-asian="normal" style:font-name-complex="Calibri" style:font-size-complex="12pt" style:font-style-complex="italic" style:font-weight-complex="normal" style:text-emphasize="none" style:text-overline-style="none" style:text-overline-color="font-color"/>
    </style:style>
    <style:style style:name="P51" style:family="paragraph" style:parent-style-name="Predefinito_20_1_7e_LT_7e_Titel">
      <style:paragraph-properties fo:margin-left="2cm" fo:margin-right="0cm" fo:text-align="justify" style:justify-single-word="false" fo:text-indent="0cm" style:auto-text-indent="false" style:text-autospace="none"/>
      <style:text-properties fo:color="#000000" style:text-outline="false" style:text-line-through-style="none" style:text-line-through-type="none" style:font-name="Times New Roman" fo:font-size="12pt" fo:font-style="normal" fo:text-shadow="none" style:text-underline-style="none" fo:font-weight="normal" officeooo:paragraph-rsid="000d20c4" style:letter-kerning="true"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solid" style:text-underline-width="auto" style:text-underline-color="font-color" fo:font-weight="bold" officeooo:rsid="000ccce0" style:font-weight-asian="bold" style:font-weight-complex="bold"/>
    </style:style>
    <style:style style:name="T4" style:family="text">
      <style:text-properties officeooo:rsid="000a0fa4"/>
    </style:style>
    <style:style style:name="T5" style:family="text">
      <style:text-properties officeooo:rsid="000a6f13"/>
    </style:style>
    <style:style style:name="T6" style:family="text">
      <style:text-properties fo:font-style="italic" style:font-style-asian="italic" style:font-style-complex="italic"/>
    </style:style>
    <style:style style:name="T7"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8" style:family="text">
      <style:text-properties officeooo:rsid="000d20c4"/>
    </style:style>
    <style:style style:name="T9" style:family="text">
      <style:text-properties officeooo:rsid="001f05b4"/>
    </style:style>
    <style:style style:name="T10" style:family="text">
      <style:text-properties fo:color="#000000" style:text-outline="false" style:text-line-through-style="none" style:text-line-through-type="none" fo:font-style="normal" fo:text-shadow="none" style:text-underline-style="solid" style:text-underline-width="auto" style:text-underline-color="font-color" fo:font-weight="bold" style:letter-kerning="true" style:font-name-asian="Calibri" style:font-style-asian="normal" style:font-weight-asian="bold" style:font-name-complex="Calibri" style:font-style-complex="normal" style:font-weight-complex="bold" style:text-emphasize="none" style:text-overline-style="none" style:text-overline-color="font-color"/>
    </style:style>
    <style:style style:name="T11" style:family="text">
      <style:text-properties fo:color="#000000" style:text-outline="false" style:text-line-through-style="none" style:text-line-through-type="none" fo:font-style="normal" fo:text-shadow="none" style:text-underline-style="solid" style:text-underline-width="auto" style:text-underline-color="font-color" fo:font-weight="bold" officeooo:rsid="001a56a2" style:letter-kerning="true" style:font-name-asian="Calibri" style:font-style-asian="normal" style:font-weight-asian="bold" style:font-name-complex="Calibri" style:font-style-complex="normal" style:font-weight-complex="bold" style:text-emphasize="none" style:text-overline-style="none" style:text-ov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8">Amministrazione dei beni archivistici</text:p>
      <text:p text:style-name="P9"/>
      <text:p text:style-name="P9"/>
      <text:p text:style-name="P6">Ai vertici è la <text:span text:style-name="T1">Direzione generale archivi </text:span>articolata in <text:span text:style-name="T4">vari</text:span> uffici dirigenziali non generali; coordinata da un Direttore generale, <text:span text:style-name="T4">alla Direzione generale archivi</text:span> spetta:</text:p>
      <text:p text:style-name="P6"/>
      <text:p text:style-name="P6">- esprimere il parere sui programmi di intervento annuali e pluriennali;</text:p>
      <text:p text:style-name="P6"/>
      <text:p text:style-name="P6">- autorizzare gli interventi da eseguire sui beni archivistici sottoposti a tutela statale;</text:p>
      <text:p text:style-name="P6"/>
      <text:p text:style-name="P6">- autorizzare il prestito di beni archivistici in Italia e all’Estero; <text:s/></text:p>
      <text:p text:style-name="P2">- elaborare programmi di studi e di ricerche scientifiche;</text:p>
      <text:p text:style-name="P2">- esercitare funzioni in materia di riproduzione e restauro dei beni archivistici, conservazione della memoria digitale, rapporti con gli organismi internazionali di settore;</text:p>
      <text:p text:style-name="P2">- approvare i piani di conservazione e scarto degli archivi degli uffici delle amministrazioni statali;</text:p>
      <text:p text:style-name="P2">- concedere contributi per interventi su archivi vigilati;</text:p>
      <text:p text:style-name="P2">- curare intese con il Ministero dell’interno per la consultazione di documenti di carattere riservato presso gli uffici pubblici e privati;</text:p>
      <text:p text:style-name="P2">- coordinare l’attività delle scuole di archivistica istituite presso gli archivi di Stato;</text:p>
      <text:p text:style-name="P2">- irrogare sanzioni in merito alla violazione delle disposizioni in materia di beni archivistici;</text:p>
      <text:p text:style-name="P2">- adottare provvedimenti in tema di acquisizioni coattive di beni archivistici mediante l’esercizio della prelazione, di acquisto all’esportazione e all’esproprio, nonché dei provvedimenti di competenza dell’amministrazione centrale e quanto riguarda la circolazione dei beni archivistici;</text:p>
      <text:p text:style-name="P2">- decide<text:span text:style-name="T4">re</text:span> per i ricorsi amministrativi ai sensi dell’art. 16 del D.Lgs. N. 42/2004.</text:p>
      <text:p text:style-name="P3"/>
      <text:p text:style-name="P2">Svolge poi le seguenti mansioni:</text:p>
      <text:p text:style-name="P2">- elabora e coordina le metodologie archivistiche concernenti le attività di ordinamento e di inventariazione;</text:p>
      <text:p text:style-name="P2">- esercita il coordinamento dei sistemi informativi archivistici sul territorio nazionale</text:p>
      <text:p text:style-name="P2">- studia sistemi di conservazione di archivi digitali;</text:p>
      <text:p text:style-name="P2">- organizza iniziative di formazione e di aggiornamento</text:p>
      <text:p text:style-name="P7"/>
      <text:p text:style-name="P5"><text:soft-page-break/></text:p>
      <text:p text:style-name="P5">Comitato tecnico-scientifico per gli archivi</text:p>
      <text:p text:style-name="P2">Tra i comitati tecnico-scientifici che operano nel Mibac come organi consultivi c’è anche quello per i beni archivistici, che svolge compiti su richiesta del segretario generale o del direttore generale:</text:p>
      <text:p text:style-name="P2">- avanza proposte in merito ai programmi nazionali e ai relativi piani di spesa;</text:p>
      <text:p text:style-name="P2">- esprime pareri su metodologie e criteri di intervento;</text:p>
      <text:p text:style-name="P2">- esprime pareri in merito all’adozione di provvedimenti di tutela particolarmente rilevanti;</text:p>
      <text:p text:style-name="P2">- esprime pareri in merito ai ricorsi amministrativi.</text:p>
      <text:p text:style-name="P2">Fanno parte del Comitato:</text:p>
      <text:p text:style-name="P2">1 rappresentante eletto dal personale tecnico-scientifico dell’amministrazione;</text:p>
      <text:p text:style-name="P2">2 esperti di chiara fama in materie concernenti la sfera di competenza designati dal Ministero;</text:p>
      <text:p text:style-name="P2">1 professore universitario designato dal consiglio universitario nazionale.</text:p>
      <text:p text:style-name="P7"/>
      <text:p text:style-name="P2">Il Comitato resta in carica 3 anni e prima della scadenza del mandato deve presentare una relazione sulle attività svolte dal Comitato al ministro, il quale la trasmette alla Presidenza del Consiglio dei ministri affinché compia una valutazione congiunta per un’eventuale proroga della sua durata (per altri 3 anni).</text:p>
      <text:p text:style-name="P2">I componenti del Comitato non possono:</text:p>
      <text:p text:style-name="P2">- <text:s/>esercitare attività imprenditoriali attinenti le materie di competenza del ministero;</text:p>
      <text:p text:style-name="P2">- essere titolari di rapporti di collaborazione con il ministero;</text:p>
      <text:p text:style-name="P2">- essere presidenti o membri di istituzioni che ricevono contributi dal ministero;</text:p>
      <text:p text:style-name="P2">- assumere incarichi professionali il cui finanziamento è soggetto al parere del Comitato.</text:p>
      <text:p text:style-name="P7"/>
      <text:p text:style-name="P4">Archivio centrale dello Stato</text:p>
      <text:p text:style-name="P2">Con R.D. n. 2552 del 27 maggio 1875 venne istituito l’archivio del <text:span text:style-name="T4">R</text:span>egno, che doveva raccogliere gli atti dei ministeri centrali non più rispondenti ai bisogni dell’attività istituzionale.</text:p>
      <text:p text:style-name="P2">Inizialmente la sezione fu creata nell’Archivio di Stato di Roma (quest’ultimo istituito nel 1871 per conservare i documenti dell’ex archivio pontificio).</text:p>
      <text:p text:style-name="P7"/>
      <text:p text:style-name="P2">Venne riorganizzato nel 1953 assumendo la denominazione di Archivio centrale dello <text:soft-page-break/>Stato, nel 1960 fu trasferito in sede autonoma all’EUR.</text:p>
      <text:p text:style-name="P2">E’ un istituto dotato di autonomia speciale (scientifica, finanziaria, organizzativa e contabile), la cui direzione è affidata a un dirigente archivista di <text:span text:style-name="T4">S</text:span>tato che assume il titolo di soprintendente.</text:p>
      <text:p text:style-name="P7"/>
      <text:p text:style-name="P2">E’ dotato di:</text:p>
      <text:p text:style-name="P2">- <text:span text:style-name="T1">un consiglio di amministrazione</text:span> che delibera programmi di attività annuale e pluriennale, verificando anche la compatibilità finanziaria, approva il bilancio di previsione e il conto consuntivo;</text:p>
      <text:p text:style-name="P2">- <text:span text:style-name="T1">un collegio di revisori dei conti </text:span><text:s/>che controlla la regolarità amministrativo-contabile;</text:p>
      <text:p text:style-name="P2"><text:span text:style-name="T1">- un consiglio scientifico</text:span> che svolge una funzione consultiva nelle questioni di carattere tecnico-scientifico, formula proposte per la predisposizione del programma di attività dell’istituto.</text:p>
      <text:p text:style-name="P7"/>
      <text:p text:style-name="P2">I compiti dell’Archivio centrale dello Stato sono i seguenti:</text:p>
      <text:p text:style-name="P2">- conservare archivi e documenti, su qualunque supporto, degli organi centrali dello Stato (ministeri con o senza portafoglio, organi giudiziari e consultivi);</text:p>
      <text:p text:style-name="P2">- conservare archivi su qualunque supporto di enti pubblici di rilievo nazionale e di privati che lo Stato abbia in proprietà o deposito;</text:p>
      <text:p text:style-name="P2">- garantire la consultabilità della documentazione conservata;</text:p>
      <text:p text:style-name="P2">- esercitare la sorveglianza sugli archivi in formazione negli organi centrali, definendo gli schemi di titolari di classificazione, piani di conservazione e manuali di gestione;</text:p>
      <text:p text:style-name="P2">- formula le proposte di scarto;</text:p>
      <text:p text:style-name="P2">Ha poi compiti di:</text:p>
      <text:p text:style-name="P2">- formazione e aggiornamento di operatori <text:s/>in archivistica applicata agli archivi contemporanei, d’intesa con le università e le scuole superiori della pubblica amministrazione;</text:p>
      <text:p text:style-name="P2">- promuove convegni e dibattiti scientifici a carattere nazionale e internazionale, organizza mostre per la promozione della documentazione contemporanea;</text:p>
      <text:p text:style-name="P2">- effettua attività editoriale con pubblicazioni scientifiche.</text:p>
      <text:p text:style-name="P2">I documenti più antichi risalgono al 1861 e i più recenti agli anni ‘70 – ’80 del Novecento. Gli originali di leggi e decreti vengono versati annualmente.</text:p>
      <text:p text:style-name="P7"/>
      <text:p text:style-name="P2">L’Archivio centrale dello Stato conserva un discreto patrimonio fotografico e <text:soft-page-break/>cinematografico: esempio quello ereditato dal Ministero per le armi e le munizioni risalente alla <text:span text:style-name="T4">P</text:span>rima guerra mondiale; quello ereditato dall’EUR, dalla Direzione generale per le antichità e belle arti, filmati relativi al piano Marshall, microfilms riguardanti le trasmissioni di Radio Londra durante la <text:span text:style-name="T4">S</text:span>econda guerra mondiale.</text:p>
      <text:p text:style-name="P7"/>
      <text:p text:style-name="P4">Istituto centrale per gli archivi</text:p>
      <text:p text:style-name="P2">E’ stato istituito dal D.Lgs. N. 368/1998 l’ICAR (Istituto centrale per gli archivi) ha sede a Roma e dipende dalla Direzione generale. E’ diretto da un dirigente archivista di Stato e svolge attività di studio e di ricerca in materia di ordinamento e inventariazione degli archivi storici, gestione e conservazione degli archivi in formazione, applicazione di nuove tecnologie.</text:p>
      <text:p text:style-name="P7"/>
      <text:p text:style-name="P2">Può svolgere attività di aggiornamento professionale dei dipendenti pubblici che operano presso gli archivi.</text:p>
      <text:p text:style-name="P2">E’ strutturato nei seguenti servizi:</text:p>
      <text:p text:style-name="P2">- Laboratorio per le metodologie della descrizione archivistica e per i criteri di gestione documentale;</text:p>
      <text:p text:style-name="P2">- Laboratorio per lo sviluppo e il coordinamento dei sistemi informativi archivistici;</text:p>
      <text:p text:style-name="P2">- Servizio amministrativo;</text:p>
      <text:p text:style-name="P2">- Servizio per il coordinamento, la comunicazione e la didattica che promuove eventi e cura l’organizzazione dell’attività didattica.</text:p>
      <text:p text:style-name="P2">L’ICAR ha i seguenti organi:</text:p>
      <text:p text:style-name="P2">- consiglio scientifico con funzioni consultive,</text:p>
      <text:p text:style-name="P2">- comitato di gestione che collabora nella programmazione e verifica l’attuazione dei programmi, gestisce i finanziamenti, propone il piano di spesa annuale e pluriennale, si esprime su tutte le questioni che gli vengono sottoposte dal direttore dell’istituto.</text:p>
      <text:p text:style-name="P7"/>
      <text:p text:style-name="P4">Archivi di Stato</text:p>
      <text:p text:style-name="P2">Essi conservano:</text:p>
      <text:p text:style-name="P2">- gli archivi degli stati italiani preunitari (spesso risalenti al medioevo);</text:p>
      <text:p text:style-name="P2">- i documenti degli organi giudiziari e amministrativi dello Stato non più occorrenti alle necessità ordinarie del servizio;</text:p>
      <text:p text:style-name="P2">- tutti gli archivi e i singoli documenti che lo Stato ha in proprietà o deposito.</text:p>
      <text:p text:style-name="P7"/>
      <text:p text:style-name="P2">Esercitano la vigilanza:</text:p>
      <text:p text:style-name="P2">- sugli archivi degli enti pubblici,</text:p>
      <text:p text:style-name="P2"><text:soft-page-break/>- sugli archivi di notevole interesse storico di proprietà dei privati.</text:p>
      <text:p text:style-name="P2">Oltre agli Archivi di Stato ci sono le sezioni degli Archivi di Stato che esistono in quaranta comuni che abbiano archivi statali rilevanti per qualità e quantità. Gli archivi di Stato conservano pure gli archivi notarili anteriori agli ultimi 100 anni e quelli ecclesiastici e delle corporazioni soppresse incamerati dallo Stato.</text:p>
      <text:p text:style-name="P7"/>
      <text:p text:style-name="P2">Possono avere anche archivi degli enti pubblici o di privati a seguito di donazioni, acquisti e espropriazioni. Sono in ogni capoluogo di provincia e svolgono le seguenti mansioni:</text:p>
      <text:p text:style-name="P2">- ordinano gli archivi e curano la compilazione di indici, inventari, elenchi di consistenza e strumenti di ricerca necessari alla consultazione delle carte;</text:p>
      <text:p text:style-name="P2">- acquisiscono la documentazione storica degli uffici statali;</text:p>
      <text:p text:style-name="P2">- <text:span text:style-name="T5">s</text:span>volgono attività promozionali e didattiche;</text:p>
      <text:p text:style-name="P2">- assistono i ricercatori direttamente in sala studio e attraverso ricerche per corrispondenza;</text:p>
      <text:p text:style-name="P2">- promuovono iniziative di ricerca scientifica e di valorizzazione dei documenti anche in collaborazione con altri istituti.</text:p>
      <text:p text:style-name="P2">Il patrimonio documentario degli Archivi di Stato ha oltre un milione di pergamene sciolte, 8 milioni di unità archivistiche tra buste, volumi, registri, filze ecc., 1.200.000 metri di scaffalature. La pergamena più antica è conservata nell’Archivio di Stato di Milano e risale al 721 d.C., il documento cartaceo più antico risale al XII secolo. Negli <text:span text:style-name="T5">A</text:span>rchivi di <text:span text:style-name="T5">S</text:span>tato ci sono anche le biblioteche che sono a servizio degli utenti delle sale studio e del personale scientifico.</text:p>
      <text:p text:style-name="P7"/>
      <text:p text:style-name="P2">I documenti conservati negli Archivi di Stato sono consultabili nelle sale di studio, il cui funzionamento è soggetto al relativo regolamento: vi si accede gratuitamente previa presentazione di un’apposita domanda di ammissione al direttore. L’autorizzazione è valida per un anno solare. E’ possibile anche ottenere la fotoriproduzione dei documenti mediante fotocopie o microfilm, compilando lo specifico modulo di richiesta; il servizio è a pagamento con un tariffario stabilito <text:span text:style-name="T5">ai</text:span> termini di legge.</text:p>
      <text:p text:style-name="P7"/>
      <text:p text:style-name="P2">Al fine di ottenere il rilascio di copie per ragioni non di studio, occorre presentare un’apposita domanda in bollo. L’informatizzazione ha prodotto la creazione del SIAS (sistema informativo degli <text:span text:style-name="T5">A</text:span>rchivi di <text:span text:style-name="T5">S</text:span>tato), un <text:span text:style-name="T6">database</text:span> che permette sia con collegamento remoto, che direttamente nelle sale studio, le ricerche sui complessi documentari conservati e sui relativi inventari. Il coordinamento organizzativo è affidato all’Istituto centrale per gli archivi.</text:p>
      <text:p text:style-name="P7"/>
      <text:p text:style-name="P4"><text:soft-page-break/>Soprintendenze archivistiche <text:span text:style-name="T8">e bibliografiche</text:span></text:p>
      <text:p text:style-name="P2">Compiono vigilanza e tutela sugli archivi degli enti pubblici e sugli archivi di notevole interesse storico di proprietà dei privati, sugli archivi ecclesiastici. Sono in totale 20 in ogni sede di consiglio regionale.</text:p>
      <text:p text:style-name="P2">I soprintendenti svolgono anche le seguenti funzioni:</text:p>
      <text:p text:style-name="P2">- dichiarano l’interesse culturale degli archivi di proprietà privata;</text:p>
      <text:p text:style-name="P2">- autorizzano interventi sui beni archivistic<text:span text:style-name="T5">i;</text:span></text:p>
      <text:p text:style-name="P2">- autorizzano il prestito di beni archivistici per mostre e esposizioni.</text:p>
      <text:p text:style-name="P2">Nell’ambito dell’informatizzazione è stato creato il SIUSA (Sistema informativo unificato per le <text:span text:style-name="T5">S</text:span>oprintendenze archivistiche), che è aggiornato continuamente con i dati acquisiti dalle <text:span text:style-name="T5">S</text:span>oprintendenze nell’esercizio della loro attività ed identifica il patrimonio archivistico non statale (pubblico e privato) conservato fuori degli Archivi di Stato</text:p>
      <text:p text:style-name="P7"/>
      <text:p text:style-name="P2">I soprintendenti nell’attività di vigilanza possono giovarsi della collaborazione di <text:span text:style-name="T1">ispettori archivistici onorari</text:span>, che sono nominati dal ministro dell’interno, scelti fra gli impiegati in pensione già archivisti di Stato, tra studiosi di discipline storiche, tra membri di associazioni culturali e di società e deputazioni di storia patria.</text:p>
      <text:p text:style-name="P7"/>
      <text:p text:style-name="P2">Restano in carica per tre anni e possono essere riconfermati. Essi hanno il compito di segnalare:</text:p>
      <text:p text:style-name="P2">- gli archivi di proprietà privata che hanno un notevole interesse storico;</text:p>
      <text:p text:style-name="P2">- i documenti dello Stato e degli enti pubblici avulsi dagli archivi di appartenenza;</text:p>
      <text:p text:style-name="P2">- il commercio abusivo di archivi e di documenti;</text:p>
      <text:p text:style-name="P2">- gli scarti effettuati senza osservare le norme.</text:p>
      <text:p text:style-name="P7"/>
      <text:p text:style-name="P4">Commissioni di sorveglianza</text:p>
      <text:p text:style-name="P2">Le Commissioni secondo il Regolamento n. 37 del 8 gennaio 2001 istituite presso gli uffici centrali delle amministrazioni sono nominate dai direttori generali e devono essere composte:</text:p>
      <text:p text:style-name="P2"><text:s text:c="5"/>- da <text:s/>2 rappresentanti dell’ente a cui appartengono gli atti;</text:p>
      <text:p text:style-name="P2"><text:s text:c="3"/>- da 1 rappresentante designato dal soprintendente dell’Archivio centrale dello Stato;</text:p>
      <text:p text:style-name="P2"><text:s text:c="6"/>- da un rappresentante dell’interno.</text:p>
      <text:p text:style-name="P7"/>
      <text:p text:style-name="P2">Quelle istituite presso gli uffici periferici sono composte da:</text:p>
      <text:p text:style-name="P2"><text:soft-page-break/>- 2 rappresentanti dell’ufficio a cui appartengono gli atti;</text:p>
      <text:p text:style-name="P2">- 1 rappresentante del Mibac designato dal direttore del competente Archivio di Stato</text:p>
      <text:p text:style-name="P2">- <text:s/>1 rappresentante del Ministero dell’interno scelto presso la competente prefettura.</text:p>
      <text:p text:style-name="P7"/>
      <text:p text:style-name="P2">Il presidente della Commissione deve riunirla ogni 120 giorni e ogni volta ch’egli lo ritenga opportuno, oppure sia richiesto dall’amministrazione degli archivi di Stato, o dal Ministero dell’interno. Annualmente il presidente – tramite il segretario – deve stendere una relazione annuale sull’attività della Commissione. La Commissione resta in carica tre anni, trascorsi i quali può essere prorogata per più di 45 giorni, poi deve essere nominata di nuovo.</text:p>
      <text:p text:style-name="P2"/>
      <text:p text:style-name="P28">Lineamenti di archivistica</text:p>
      <text:p text:style-name="P34">Documenti e archivi</text:p>
      <text:p text:style-name="P12"/>
      <text:p text:style-name="P12"/>
      <text:p text:style-name="P35">Documento – è la rappresentazione in forma libera e secondo determinati requisiti di un fatto o di un atto relativo allo svolgimento dell’attività istituzionale, statutaria o professionale di un ente o di una persona.</text:p>
      <text:p text:style-name="P35">Il documento conservato in archivio può essere:</text:p>
      <text:p text:style-name="P35"><text:span text:style-name="T1">Originale</text:span> – esemplare compiuto del documento</text:p>
      <text:p text:style-name="P35"><text:span text:style-name="T1">Minuta</text:span> – l’esemplare del documento che resta nell’archivio del mittente</text:p>
      <text:p text:style-name="P35"><text:span text:style-name="T1">Copia</text:span> – riproduzione di un documento effettuato ora tramite fotocopiatrice o con lo scanner.</text:p>
      <text:p text:style-name="P30"/>
      <text:list xml:id="list1637195652" text:style-name="RTF_5f_Num_20_2">
        <text:list-item>
          <text:p text:style-name="P37">Differenza tra atto e documento</text:p>
        </text:list-item>
        <text:list-item>
          <text:p text:style-name="P36">Atto e documento normalmente vengono usati come sinonimi. In realtà l’<text:span text:style-name="T1">atto</text:span> – nel contesto tecnico-giuridico – indica il comportamento o la manifestazione di volontà che produce effetti giuridici, mentre il <text:span text:style-name="T1">documento</text:span> è la testimonianza scritta dell’atto. In termini archivistici il <text:span text:style-name="T1">documento</text:span> è l’oggetto in cui l’atto giuridico prende forma, mentre è <text:span text:style-name="T1">scrittura</text:span> la carta scritta priva dei requisiti formali dell’atto giuridico.</text:p>
        </text:list-item>
      </text:list>
      <text:p text:style-name="P30"/>
      <text:list xml:id="list143361128442281" text:continue-numbering="true" text:style-name="RTF_5f_Num_20_2">
        <text:list-item>
          <text:p text:style-name="P37">Archivi come complessi organici di documenti</text:p>
        </text:list-item>
        <text:list-item>
          <text:p text:style-name="P36">Qualunque persona, famiglia, ufficio, ente ecc. può custodire per fini pratici o istituzionali i documenti che produce o riceve nel corso della propria esistenza.</text:p>
        </text:list-item>
        <text:list-item>
          <text:p text:style-name="P36">ARCHIVIO – è la raccolta ordinata degli atti di un ente o di un individuo, che si è costituita durante lo svolgimento degli scopi politici, giuridici o culturali dell’ente o individuo.</text:p>
        </text:list-item>
      </text:list>
      <text:p text:style-name="P30"/>
      <text:list xml:id="list143361196646873" text:continue-numbering="true" text:style-name="RTF_5f_Num_20_2">
        <text:list-item>
          <text:p text:style-name="P36">I requisiti essenziali di un archivio sono:</text:p>
        </text:list-item>
        <text:list-item>
          <text:p text:style-name="P36">- l’organicità</text:p>
        </text:list-item>
        <text:list-item>
          <text:p text:style-name="P36"><text:soft-page-break/>- il vincolo documentario involontario (cosiddetto vincolo archivistico che lega tra loro le carte). </text:p>
        </text:list-item>
        <text:list-item>
          <text:p text:style-name="P36">Il vincolo archivistico è testimoniato dalla classificazione e registrazione delle carte ed esiste quando è possibile riconoscere puntualmente la fonte che ha prodotto la documentazione.</text:p>
        </text:list-item>
      </text:list>
      <text:p text:style-name="P30"/>
      <text:list xml:id="list143360757219742" text:continue-numbering="true" text:style-name="RTF_5f_Num_20_2">
        <text:list-item>
          <text:p text:style-name="P37">Archivi come locali</text:p>
        </text:list-item>
        <text:list-item>
          <text:p text:style-name="P36">Archivio è anche il locale di deposito in cui i documenti sono custoditi e conservati. In epoca moderna gli enti collocavano le pratiche necessarie alla trattazione degli affari in armadi contigui agli uffici; mano a mano che le pratiche venivano evase i relativi fascicoli passavano in locali appartati.</text:p>
        </text:list-item>
      </text:list>
      <text:p text:style-name="P30"/>
      <text:list xml:id="list143360632614365" text:continue-numbering="true" text:style-name="RTF_5f_Num_20_2">
        <text:list-item>
          <text:p text:style-name="P36">Dopo un certo numero di anni, quando non erano più necessari alla trattazione, i documenti venivano destinati alle sezioni degli archivi storici, oppure spostati in istituti creati appositamente per la concentrazione e la conservazione degli archivi destinati alla consultazione. La prima soluzione è prevista per gli enti pubblici, la seconda è prevista per gli uffici statali, che versano periodicamente gli archivi storici negli archivi di Stato. </text:p>
        </text:list-item>
      </text:list>
      <text:p text:style-name="P30"/>
      <text:list xml:id="list143361327024300" text:continue-numbering="true" text:style-name="RTF_5f_Num_20_2">
        <text:list-item>
          <text:p text:style-name="P37">Fondi documentari</text:p>
        </text:list-item>
        <text:list-item>
          <text:p text:style-name="P36">Il <text:span text:style-name="T1">fondo documentario</text:span> è un complesso di documenti <text:s/>che si trova all’interno di un <text:span text:style-name="T9">A</text:span>rchivio di Stato o in qualsiasi istituto dove sono collocati archivi di diversa provenienza. Deve avere però un carattere di unitarietà.</text:p>
        </text:list-item>
      </text:list>
      <text:p text:style-name="P30"/>
      <text:list xml:id="list143359963626786" text:continue-numbering="true" text:style-name="RTF_5f_Num_20_2">
        <text:list-item>
          <text:p text:style-name="P36">Il fondo documentario indica:</text:p>
        </text:list-item>
        <text:list-item>
          <text:p text:style-name="P36">- un normale archivio prodotto da un ente;</text:p>
        </text:list-item>
        <text:list-item>
          <text:p text:style-name="P36">- un insieme di documenti prodotti da enti diversi che siano poi confluiti per varie ragioni in un unico ente che ha provveduto a versarli o a depositarli;</text:p>
        </text:list-item>
        <text:list-item>
          <text:p text:style-name="P36">- un complesso di documenti che si è creato per accorpamenti, riordinamenti o suddivisioni;</text:p>
        </text:list-item>
        <text:list-item>
          <text:p text:style-name="P36">- miscellanee o raccolte.</text:p>
        </text:list-item>
      </text:list>
      <text:p text:style-name="P30"/>
      <text:list xml:id="list143359375590746" text:continue-numbering="true" text:style-name="RTF_5f_Num_20_2">
        <text:list-item>
          <text:p text:style-name="P37">Criteri per la classificazione degli archivi</text:p>
        </text:list-item>
        <text:list-item>
          <text:p text:style-name="P38">Archivi morti o chiusi o definiti</text:p>
        </text:list-item>
        <text:list-item>
          <text:p text:style-name="P36">Sono quelli non suscettibili di accrescimento perché appartenenti ad enti cessati;</text:p>
        </text:list-item>
        <text:list-item>
          <text:p text:style-name="P38">Archivi vivi o aperti o in formazione</text:p>
        </text:list-item>
        <text:list-item>
          <text:p text:style-name="P36">Sono quelli suscettibili di accrescimento perché prodotti da enti ancora operanti.</text:p>
        </text:list-item>
      </text:list>
      <text:p text:style-name="P30"/>
      <text:list xml:id="list143360785880905" text:continue-numbering="true" text:style-name="RTF_5f_Num_20_2">
        <text:list-item>
          <text:p text:style-name="P36">Tali archivi si distinguono in:</text:p>
        </text:list-item>
        <text:list-item>
          <text:p text:style-name="P36"><text:span text:style-name="T1">Archivi correnti </text:span>– i cui atti si riferiscono ad affari in corso (es. archivi delle prefetture, universitari ecc.)</text:p>
        </text:list-item>
        <text:list-item>
          <text:p text:style-name="P36"><text:soft-page-break/><text:span text:style-name="T1">Archivi di deposito</text:span> – i cui atti si riferiscono a pratiche esaurite, che però possono essere ancora consultati per operare raffronti e ricerche</text:p>
        </text:list-item>
        <text:list-item>
          <text:p text:style-name="P36"><text:span text:style-name="T1">Archivi storici </text:span>– in cui si raccolgono tutti gli atti che pur non avendo più valore amministrativo conservano interesse documentario per motivi di studio.</text:p>
        </text:list-item>
      </text:list>
      <text:p text:style-name="P30"/>
      <text:list xml:id="list143360305570330" text:continue-numbering="true" text:style-name="RTF_5f_Num_20_2">
        <text:list-item>
          <text:p text:style-name="P36">Per quanto riguarda lo stato giuridico degli archivi essi si distinguono in:</text:p>
        </text:list-item>
        <text:list-item>
          <text:p text:style-name="P36">- <text:span text:style-name="T1">archivi pubblici </text:span>– che appartengono ad un organismo statale o a un ente pubblico</text:p>
        </text:list-item>
        <text:list-item>
          <text:p text:style-name="P36">- <text:span text:style-name="T1">archivi privati </text:span>– che sono prodotti da individui, famiglie, imprese private ecc.</text:p>
        </text:list-item>
      </text:list>
      <text:p text:style-name="P45"><text:tab/>Sulla base della loro natura e delle finalità dell’ufficio possono essere archivi amministrativi, finanziari, politici, notarili, giudiziari, ecclesiastici.</text:p>
      <text:p text:style-name="P30"/>
      <text:list xml:id="list143360835620891" text:continue-numbering="true" text:style-name="RTF_5f_Num_20_2">
        <text:list-item>
          <text:p text:style-name="P36">Per la natura giuridica dell’ente gli archivi possono essere: </text:p>
        </text:list-item>
        <text:list-item>
          <text:p text:style-name="P36">Archivi prodotti da organi centrali e periferici dello Stato</text:p>
        </text:list-item>
        <text:list-item>
          <text:p text:style-name="P36">Archivi di enti pubblici non statali</text:p>
        </text:list-item>
        <text:list-item>
          <text:p text:style-name="P36">Archivi privati (di famiglie, persone giuridiche o fisiche).</text:p>
        </text:list-item>
        <text:list-item>
          <text:p text:style-name="P36">Lo Stato ha piena competenza sugli archivi statali, ha compiti di vigilanza sugli archivi degli enti pubblici e su quelli privati dichiarati di notevole interesse storico.</text:p>
        </text:list-item>
      </text:list>
      <text:p text:style-name="P30"/>
      <text:list xml:id="list143360719938814" text:continue-numbering="true" text:style-name="RTF_5f_Num_20_2">
        <text:list-item>
          <text:p text:style-name="P37">Organizzazione dei documenti</text:p>
        </text:list-item>
        <text:list-item>
          <text:p text:style-name="P36">I vari raggruppamenti di documenti in cui si articola un archivio si chiamano <text:span text:style-name="T1">serie.</text:span></text:p>
        </text:list-item>
        <text:list-item>
          <text:p text:style-name="P36">Ciascuna serie si compone di fascicoli, ciascuno dei quali è costituito da un insieme di documento riguardanti una determinata pratica, conservati per ordine cronologico dentro una copertina. </text:p>
        </text:list-item>
        <text:list-item>
          <text:p text:style-name="P36">Le serie possono essere ripartite in sottoserie.</text:p>
        </text:list-item>
      </text:list>
      <text:p text:style-name="P30"/>
      <text:list xml:id="list143359354319774" text:continue-numbering="true" text:style-name="RTF_5f_Num_20_2">
        <text:list-item>
          <text:p text:style-name="P36">L’unità archivistica può corrispondere o a un singolo documento o a un insieme di documenti collegati che formano un’unità indivisibile.</text:p>
        </text:list-item>
        <text:list-item>
          <text:p text:style-name="P36">I fascicoli vengono accorpati in buste o cartelle o faldoni, oppure in scatole. In queste ultime sono conservati i documenti disposti in senso orizzontale; le buste in cartone servono per conservare i documenti in disposizione verticale.</text:p>
        </text:list-item>
      </text:list>
      <text:p text:style-name="P30"/>
      <text:list xml:id="list143359868701390" text:continue-numbering="true" text:style-name="RTF_5f_Num_20_2">
        <text:list-item>
          <text:p text:style-name="P36">Esiste poi il rotolo che è l’unità archivistica costituita da uno o più fogli legati, conservati arrotolati es. le pergamene, le mappe, le piante e i disegni. </text:p>
        </text:list-item>
        <text:list-item>
          <text:p text:style-name="P36">Per i sigilli, se in cera sono protetti da una teca.</text:p>
        </text:list-item>
        <text:list-item>
          <text:p text:style-name="P36">Le buste vengono distinte dai volumi e dai <text:span text:style-name="T1">registri</text:span> che sono definiti <text:span text:style-name="T1">cartolati</text:span> se hanno le pagine numerate</text:p>
        </text:list-item>
      </text:list>
      <text:p text:style-name="P30"/>
      <text:list xml:id="list143359566592894" text:continue-numbering="true" text:style-name="RTF_5f_Num_20_2">
        <text:list-item>
          <text:p text:style-name="P36"><text:span text:style-name="T1">Volume</text:span> – è l’unità archivistica che si crea dalla rilegatura di più fogli</text:p>
        </text:list-item>
        <text:list-item>
          <text:p text:style-name="P36"><text:span text:style-name="T1">Registro</text:span> – è il volume quando contiene registrazioni, trascrizioni o sunti di atti</text:p>
        </text:list-item>
        <text:list-item>
          <text:p text:style-name="P36"><text:span text:style-name="T1">Filza</text:span> – è un’unità archivistica costituita da un insieme di documenti sciolti <text:soft-page-break/>tenuti insieme da due cartoni o da due tavolette di legno legate insieme con lo spago.</text:p>
        </text:list-item>
      </text:list>
      <text:p text:style-name="P30"/>
      <text:list xml:id="list143360102955373" text:continue-numbering="true" text:style-name="RTF_5f_Num_20_2">
        <text:list-item>
          <text:p text:style-name="P36">Le unità archivistiche vengono contrassegnate con il cosiddetto <text:span text:style-name="T1">numero di corda</text:span>, che corrisponde alla numerazione progressiva e serve per vedere la consistenza di un archivio e per ritrovare i documenti richiesti in consultazione.</text:p>
        </text:list-item>
      </text:list>
      <text:p text:style-name="P30"/>
      <text:list xml:id="list143360873743465" text:continue-numbering="true" text:style-name="RTF_5f_Num_20_2">
        <text:list-item>
          <text:p text:style-name="P37">Mezzi di corredo</text:p>
        </text:list-item>
        <text:list-item>
          <text:p text:style-name="P36">Sono quegli strumenti in cui è riassunta in forma analitica o sommaria la descrizione dei pezzi archivistici che costituiscono un fondo.</text:p>
        </text:list-item>
      </text:list>
      <text:p text:style-name="P45"/>
      <text:p text:style-name="P30"/>
      <text:list xml:id="list143359332343771" text:continue-numbering="true" text:style-name="RTF_5f_Num_20_2">
        <text:list-item>
          <text:p text:style-name="P36">Essi si suddividono in:</text:p>
        </text:list-item>
        <text:list-item>
          <text:p text:style-name="P36"><text:span text:style-name="T1">Primari </text:span>– che si riferiscono agli archivi propri (elenchi, guide, inventari)</text:p>
        </text:list-item>
        <text:list-item>
          <text:p text:style-name="P36"><text:span text:style-name="T1">Sussidiari </text:span>– che si correlano a quelli primari in quanto forniscono un sostegno a livello di gestione (indici, rubriche, repertori)</text:p>
        </text:list-item>
        <text:list-item>
          <text:p text:style-name="P36"><text:span text:style-name="T1">Complementari</text:span> <text:s/>- quando sono redatti per assolvere funzioni scientifiche attinenti ad altre dottrine come la diplomatica o la paleografia</text:p>
        </text:list-item>
        <text:list-item>
          <text:p text:style-name="P36"><text:span text:style-name="T1">Atipici</text:span> – quando si riferiscono a raccolte, cataloghi, <text:span text:style-name="T6">database</text:span> - schedari</text:p>
        </text:list-item>
      </text:list>
      <text:p text:style-name="P30"/>
      <text:list xml:id="list143359769998361" text:continue-numbering="true" text:style-name="RTF_5f_Num_20_2">
        <text:list-item>
          <text:p text:style-name="P36">I mezzi di corredo possono essere compilati contemporaneamente alla redazione dei documenti, al momento del versamento (redatto a cura dello stesso ufficio che versa), o successivamente negli <text:span text:style-name="T9">A</text:span>rchivi di Stato.</text:p>
        </text:list-item>
        <text:list-item>
          <text:p text:style-name="P36"><text:span text:style-name="T1">Indice</text:span> – è un elenco di nomi di persona, di ente, di luogo; può essere alfabetico, analogico o cronologico;</text:p>
        </text:list-item>
        <text:list-item>
          <text:p text:style-name="P36"><text:span text:style-name="T1">Elenco</text:span> – riguarda un fondo non riordinato; è una lista che indica i documenti secondo l’ordine di arrivo in cui sono disposti i singoli pezzi.</text:p>
        </text:list-item>
      </text:list>
      <text:p text:style-name="P30">Per un elenco analitico si deve indicare per ciascuna unità: <text:line-break/>- le segnature archivistiche e il titolo originale del fascicolo, qualora dovesse mancare è l’archivista che attribuisce un titolo.</text:p>
      <text:p text:style-name="P21"/>
      <text:p text:style-name="P21"/>
      <text:p text:style-name="P29">Lineamenti di Archivistica</text:p>
      <text:p text:style-name="P39"/>
      <text:p text:style-name="P39">Fascicolo</text:p>
      <text:p text:style-name="P13"/>
      <text:p text:style-name="P42">E’ composto da una copertina (camicia) e dai documenti in esso contenuti. E’ l’unità base di un archivio e raccoglie tutti gli atti inerenti un determinato oggetto. Di norma i documenti vengono conservati in un archivio secondo l’ordine di protocollazione, il primo documento è quello più recente, l’ultimo è il più vecchio.</text:p>
      <text:p text:style-name="P42"/>
      <text:list xml:id="list143359260641284" text:continue-numbering="true" text:style-name="RTF_5f_Num_20_2">
        <text:list-item>
          <text:p text:style-name="P43">Un fascicolo si può suddividere in sottofascicoli, che a loro volta si possono ulteriormente articolare in inserti. Sulla copertina del fascicolo si indicano:</text:p>
        </text:list-item>
        <text:list-item>
          <text:p text:style-name="P43">- l’intestazione dell’amministrazione di appartenenza</text:p>
        </text:list-item>
        <text:list-item>
          <text:p text:style-name="P43"><text:soft-page-break/>- l’oggetto dell’affare</text:p>
        </text:list-item>
        <text:list-item>
          <text:p text:style-name="P43">- l’indice di classificazione</text:p>
        </text:list-item>
        <text:list-item>
          <text:p text:style-name="P43">Sulla camicia vengono annotati anche gli estremi dei documenti che entrano a far parte della pratica.</text:p>
        </text:list-item>
      </text:list>
      <text:p text:style-name="P31"/>
      <text:list xml:id="list143360739398578" text:continue-numbering="true" text:style-name="RTF_5f_Num_20_2">
        <text:list-item>
          <text:p text:style-name="P43">La copertina va sempre conservata, e se deve essere cambiata si tiene sia la vecchia camicia che la nuova. Ovviamente quando un fascicolo esce dall’archivio corrente per la trattazione della pratica, deve essere segnato sulla scheda-memoria che viene collocata sullo scaffale dove si trovava il fascicolo. </text:p>
        </text:list-item>
        <text:list-item>
          <text:p text:style-name="P43">Tutti i fascicoli in uscita e in entrata devono essere registrati su un apposito registro di movimento dei fascicoli.</text:p>
        </text:list-item>
      </text:list>
      <text:p text:style-name="P31"/>
      <text:list xml:id="list143359824010991" text:continue-numbering="true" text:style-name="RTF_5f_Num_20_2">
        <text:list-item>
          <text:p text:style-name="P43">Strumento di corredo di un archivio corrente è il <text:span text:style-name="T1">repertorio</text:span>, compilato dall’ente produttore, sul quale vengono annotati i fascicoli con una numerazione progressiva e secondo la scansione cronologica di formazione.</text:p>
        </text:list-item>
      </text:list>
      <text:p text:style-name="P16"/>
      <text:p text:style-name="P15"/>
      <text:list xml:id="list143361294538880" text:continue-numbering="true" text:style-name="RTF_5f_Num_20_2">
        <text:list-item>
          <text:p text:style-name="P40">Gli archivi di deposito</text:p>
        </text:list-item>
        <text:list-item>
          <text:p text:style-name="P43">Tutti i fascicoli degli affari conclusi vengono trasferiti negli archivi di deposito, poiché non devono essere necessariamente consultati con frequenza. I documenti restano di proprietà dell’ente produttore, in caso di necessità possono essere consultati dall’amministrazione e quindi è preferibile che vengano ubicati nelle vicinanze del luogo di produzione.</text:p>
        </text:list-item>
      </text:list>
      <text:p text:style-name="P31"/>
      <text:list xml:id="list143359769284569" text:continue-numbering="true" text:style-name="RTF_5f_Num_20_2">
        <text:list-item>
          <text:p text:style-name="P43">Un archivio di deposito deve avere due ingressi, due finestre, un locale blindato per la conservazione dei documenti segreti o riservati, sistemi di antincendio e spegnimento e controllo della temperatura e dell’umidità. In un’apposita sala si devono allestire tavoli e luci adeguate, visori per microfilm. Prima di versare nell’archivio di deposito i documenti, l’ufficio deve scrivere un elenco di trasferimento. </text:p>
        </text:list-item>
      </text:list>
      <text:p text:style-name="P17"/>
      <text:p text:style-name="P17"/>
      <text:list xml:id="list143360394471468" text:continue-numbering="true" text:style-name="RTF_5f_Num_20_2">
        <text:list-item>
          <text:p text:style-name="P41"><text:span text:style-name="T3">P</text:span><text:span text:style-name="T2">rocedure di scarto</text:span></text:p>
        </text:list-item>
      </text:list>
      <text:p text:style-name="P14"/>
      <text:list xml:id="list143359846053216" text:continue-numbering="true" text:style-name="RTF_5f_Num_20_2">
        <text:list-item>
          <text:p text:style-name="P43"><text:span text:style-name="T1">Scarto </text:span>– vuol dire la valutazione e l’attività necessarie per decidere quale parte della documentazione prodotta debba essere conservata in maniera permanente e passata dagli archivi di deposito all’archivio storico o all’Archivio di Stato, e quale parte debba essere distrutta, cioè avviata al macero.</text:p>
        </text:list-item>
      </text:list>
      <text:p text:style-name="P31"/>
      <text:list xml:id="list143359437048049" text:continue-numbering="true" text:style-name="RTF_5f_Num_20_2">
        <text:list-item>
          <text:p text:style-name="P43">Un ufficio che vuole effettuare lo scarto deve redigere una proposta di scarto, cioè un elenco che deve comprendere:</text:p>
        </text:list-item>
        <text:list-item>
          <text:p text:style-name="P43">- numero delle unità archivistiche e le date estreme per ciascuna categoria</text:p>
        </text:list-item>
        <text:list-item>
          <text:p text:style-name="P43">- il peso approssimativo</text:p>
        </text:list-item>
        <text:list-item>
          <text:p text:style-name="P43">- una breve spiegazione dei motivi che avvalorerebbero lo scarto.</text:p>
        </text:list-item>
      </text:list>
      <text:p text:style-name="P31"/>
      <text:list xml:id="list143361248587056" text:continue-numbering="true" text:style-name="RTF_5f_Num_20_2">
        <text:list-item>
          <text:p text:style-name="P43">Lo scarto è normato dal Regolamento di semplificazione dei procedimenti di costituzione e di rinnovo delle commissioni di sorveglianza sugli archivi e per lo scarto dei documenti degli uffici dello Stato (D.P.R. 8 gennaio 2001 n. 37).</text:p>
        </text:list-item>
        <text:list-item>
          <text:p text:style-name="P43">I documenti da proporre per lo scarto devono essere prima individuati dalle Commissioni di <text:soft-page-break/>sorveglianza sugli archivi, quindi lo scarto deve essere approvato dalla competente Direzione generale sugli archivi.</text:p>
        </text:list-item>
      </text:list>
      <text:p text:style-name="P31"/>
      <text:list xml:id="list143359476407432" text:continue-numbering="true" text:style-name="RTF_5f_Num_20_2">
        <text:list-item>
          <text:p text:style-name="P43">Entro 120 giorni dall’arrivo degli elenchi il Ministero deve o concedere o non concedere il nullaosta, stabilendo anche se devono essere bruciati o macerati o ceduti in libero uso. Nel caso in cui trascorra il periodo senza che venga presa alcuna decisione, i documenti vengono automaticamente inviati al macero.</text:p>
        </text:list-item>
      </text:list>
      <text:p text:style-name="P31"/>
      <text:list xml:id="list143361396590312" text:continue-numbering="true" text:style-name="RTF_5f_Num_20_2">
        <text:list-item>
          <text:p text:style-name="P43">L’art. 7 del D.P.R. n. 37/2001 prevede una procedura semplificata, per cui ogni tre anni le categorie dei documenti da eliminare sono individuate dalle Commissioni di sorveglianza e al rilascio del nullaosta allo scarto provvedono – dietro apposita delega – il soprintendente dell’Archivio centrale dello Stato per le amministrazioni centrali, e i direttori degli Archivi di Stato per le amministrazioni periferiche, il quale decide entro trenta giorni dal ricevimento degli elenchi.</text:p>
        </text:list-item>
      </text:list>
      <text:p text:style-name="P31"/>
      <text:list xml:id="list143361278650211" text:continue-numbering="true" text:style-name="RTF_5f_Num_20_2">
        <text:list-item>
          <text:p text:style-name="P43">Decorso tale termine senza che avvenga il rilascio del nullaosta, l’amministrazione può disporre la distruzione degli atti. <text:line-break/>La cessione degli atti può avvenire anche tramite le organizzazioni di volontariato e la Croce Rossa Italiana, eventuali somme ricavate sono versate alla Tesoreria dello Stato.</text:p>
        </text:list-item>
      </text:list>
      <text:p text:style-name="P31"/>
      <text:list xml:id="list143361068923002" text:continue-numbering="true" text:style-name="RTF_5f_Num_20_2">
        <text:list-item>
          <text:p text:style-name="P43">Per lo scarto valgono le seguenti regole:</text:p>
        </text:list-item>
        <text:list-item>
          <text:p text:style-name="P43">- è vietata l’eliminazione di documenti anteriori al 1860, poiché le carte degli stati preunitari hanno importanza come fonti storiche;</text:p>
        </text:list-item>
        <text:list-item>
          <text:p text:style-name="P43">- è vietato lo scarto di atti conservati negli archivi di Stato scritti negli inventari;</text:p>
        </text:list-item>
        <text:list-item>
          <text:p text:style-name="P43">- sono vietati gli scarti di atti dell’ultimo periodo bellico (1940-1945).</text:p>
        </text:list-item>
      </text:list>
      <text:p text:style-name="P31"/>
      <text:p text:style-name="P22"/>
      <text:list xml:id="list143359770713398" text:continue-numbering="true" text:style-name="RTF_5f_Num_20_2">
        <text:list-item>
          <text:p text:style-name="P44">Massimari di scarto</text:p>
        </text:list-item>
      </text:list>
      <text:p text:style-name="P18"/>
      <text:list xml:id="list143359699406222" text:continue-numbering="true" text:style-name="RTF_5f_Num_20_2">
        <text:list-item>
          <text:p text:style-name="P43">È lo strumento che riproduce le categorie del titolario, che descrive la funzione e la natura dei documenti per categoria, indicando per ognuna i tempi di conservazione. La conservazione varia da un minimo di 5 anni alla conservazione perenne.</text:p>
        </text:list-item>
      </text:list>
      <text:p text:style-name="P17"/>
      <text:p text:style-name="P17"/>
      <text:p text:style-name="P31"/>
      <text:list xml:id="list143360914670774" text:continue-numbering="true" text:style-name="RTF_5f_Num_20_2">
        <text:list-item>
          <text:p text:style-name="P40">Archivi storici</text:p>
        </text:list-item>
      </text:list>
      <text:p text:style-name="P14"/>
      <text:list xml:id="list143359500285665" text:continue-numbering="true" text:style-name="RTF_5f_Num_20_2">
        <text:list-item>
          <text:p text:style-name="P43">Dopo lo scarto il materiale che deve essere conservato viene trasferito negli archivi storici.</text:p>
        </text:list-item>
        <text:list-item>
          <text:p text:style-name="P43">A norma dell’art. 41 del D.Lgs. N. 42/2004 stabilisce che gli organi dello Stato devono versare all’Archivio centrale dello Stato oppure all’archivio di Stato i documenti esauriti da oltre 40 anni; le liste di leva e di estrazione sono versate 70 anni dopo l’anno di nascita della classe a cui si riferiscono. </text:p>
        </text:list-item>
      </text:list>
      <text:p text:style-name="P31"/>
      <text:list xml:id="list143360376297673" text:continue-numbering="true" text:style-name="RTF_5f_Num_20_2">
        <text:list-item>
          <text:p text:style-name="P43">Gli archivi notarili sono tenuti a versare gli atti ricevuti dai notai che hanno cessato l’esercizio professionale anteriormente agli ultimi cento anni. Il soprintendente dell’Archivio centrale dello Stato e i direttori degli Archivi di stato possono accettare versamenti di documenti in data anche più recente, quando vi sia pericolo di dispersione, o di danneggiamento, oppure siano stati definiti appositi accordi con i responsabili delle <text:soft-page-break/>amministrazioni versanti.</text:p>
        </text:list-item>
      </text:list>
      <text:p text:style-name="P31"/>
      <text:list xml:id="list143359656094254" text:continue-numbering="true" text:style-name="RTF_5f_Num_20_2">
        <text:list-item>
          <text:p text:style-name="P43">Prima di ricevere qualsiasi versamento deve essere effettuato lo scarto.</text:p>
        </text:list-item>
      </text:list>
      <text:p text:style-name="P17"/>
      <text:list xml:id="list143361206394929" text:continue-numbering="true" text:style-name="RTF_5f_Num_20_2">
        <text:list-item>
          <text:p text:style-name="P43">Sono esentati dall’obbligo di versare in Archivio centrale dello Stato:</text:p>
        </text:list-item>
        <text:list-item>
          <text:p text:style-name="P43">- Presidenza della Repubblica-Corte costituzionale-Camera dei deputati-Senato della Repubblica tutti dotati di propri archivi storici. Ministero per gli affari esteri, Stati maggiori della difesa, Esercito,Marina, Aeronautica, Comando generale dell’Arma dei carabienieri. </text:p>
        </text:list-item>
      </text:list>
      <text:p text:style-name="P31"/>
      <text:list xml:id="list143361079867003" text:continue-numbering="true" text:style-name="RTF_5f_Num_20_2">
        <text:list-item>
          <text:p text:style-name="P43">I documenti acquisiti negli archivi storici, sia Archivi di Stato che sezioni separate d’archivio, vengono ordinati nel rispetto del principio di provenienza, descritti in guide ed inventari che agevolano la ricerca, ammessi alla libera consultazione degli utenti.</text:p>
        </text:list-item>
      </text:list>
      <text:p text:style-name="P31"/>
      <text:list xml:id="list143361163462628" text:continue-numbering="true" text:style-name="RTF_5f_Num_20_2">
        <text:list-item>
          <text:p text:style-name="P43">Oltre al versamento il patrimonio degli Archivi di Stato si incrementa con:</text:p>
        </text:list-item>
        <text:list-item>
          <text:p text:style-name="P43">- deposito – effettuato da privati cittadini che offrono le loro carte conservandone la proprietà. Si parla di deposito coatto quando il deposito viene imposto dallo Stato, quando il proprietario non dà garanzie di buona conservazione;</text:p>
        </text:list-item>
        <text:list-item>
          <text:p text:style-name="P43">- donazione – da parte dei privati i quali donando le loro carte rinunciano a tutti i diritti, possono però imporre la non consultabilità degli atti per 70 anni;</text:p>
        </text:list-item>
      </text:list>
      <text:p text:style-name="P31"/>
      <text:list xml:id="list143360763154825" text:continue-numbering="true" text:style-name="RTF_5f_Num_20_2">
        <text:list-item>
          <text:p text:style-name="P43">- acquisto – che viene eseguito sulla base delle segnalazioni delle soprintendenze archivistiche o di altri organi ministeriali e pubblici non statali. Devono essere atti di pregevole interesse storico nazionale.</text:p>
        </text:list-item>
      </text:list>
      <text:p text:style-name="P33"/>
      <text:p text:style-name="P24"/>
      <text:list xml:id="list143361267581857" text:continue-numbering="true" text:style-name="RTF_5f_Num_20_2">
        <text:list-item>
          <text:p text:style-name="P40">Archivi comunali</text:p>
        </text:list-item>
      </text:list>
      <text:p text:style-name="P14"/>
      <text:list xml:id="list143360337160233" text:continue-numbering="true" text:style-name="RTF_5f_Num_20_2">
        <text:list-item>
          <text:p text:style-name="P43">In tutti i comuni esiste un archivio civico che testimonia l’attivitò amministrativa, ma non è raro che si conservino anche documenti di interesse storico (pergamene, codici, atti notarili, ecc.) che costituiscono l’archivio storico.</text:p>
        </text:list-item>
      </text:list>
      <text:p text:style-name="P31"/>
      <text:p text:style-name="P32">Un altro criterio di riordino è il principio della provenienza liberamente applicato, che unisce il metodo storico a quello per materia, cioè si applica soprattutto ad un archivio prodotto da enti diversi. </text:p>
      <text:p text:style-name="P23"/>
      <text:p text:style-name="P33">Descrizione del materiale documentario</text:p>
      <text:p text:style-name="P33"/>
      <text:p text:style-name="P31"><text:span text:style-name="T6"><text:line-break/></text:span>Il lavoro di riordino comincia con lo studio del materiale e della sua formazione, vengono poi descritti i documenti mediante la compilazione di strumenti di ricerca o di consultazione.<text:line-break/><text:line-break/><text:span text:style-name="T7">Guida</text:span><text:span text:style-name="T6"><text:line-break/></text:span>è lo strumento essenziale per far conoscere l’archivio agli utenti.</text:p>
      <text:p text:style-name="P32">Le guide si dividono in:<text:line-break/><text:span text:style-name="T1">generali</text:span> – descrivono tutti i fondi archivistici di tutti gli istituti,<text:line-break/><text:span text:style-name="T1">particolari</text:span> – descrivono i fondi di un determinato istituto,<text:line-break/><text:span text:style-name="T1">settoriali</text:span> – descrivono tutti gli archivi appartenenti alla stessa tipologia<text:line-break/><text:span text:style-name="T1">tematiche</text:span> – descrivono di un fondo i documenti riferiti ad uno specifico argomento<text:line-break/><text:span text:style-name="T1">topografiche</text:span> – descrivono i fondi di un archivio secondo l’ordine in cui sono collocate nei depositi.</text:p>
      <text:p text:style-name="P23"><text:soft-page-break/></text:p>
      <text:p text:style-name="P23"/>
      <text:p text:style-name="P32"><text:span text:style-name="T7">Inventario</text:span><text:span text:style-name="T6"><text:line-break/></text:span>E’ la scrittura nella quale sono descritti gli atti componenti un fondo archivistico.<text:line-break/><text:line-break/>Si distingue in:<text:line-break/><text:span text:style-name="T1">sommario</text:span> – descrive la quantità del materiale<text:line-break/><text:span text:style-name="T1">analitico</text:span> – descrive il contenuto<text:span text:style-name="T6"><text:line-break/></text:span></text:p>
      <text:p text:style-name="P32">Un inventario deve contenere questi elementi:<text:line-break/>1) un’introduzione nella quale sono spiegati i criteri adottati per l’inventariazione, con una descrizione essenziale delle vicende storiche occorse all’ente produttore;<text:line-break/>2) un prospetto sintetico delle serie;<text:line-break/>3) la descrizione delle unità archivistiche, articolate in serie e sottoserie;<text:line-break/>4) indici di corredo che sono tanto più indispensabili quanto più è analitico l’inventario</text:p>
      <text:p text:style-name="P32">Fase essenziale della compilazione di un inventario è la datazione dei documenti. Si deve indicare l’anno, il mese e il giorno. Per inventariare un fascicolo bisogna riportare l’oggetto tra virgolette, se manca il titolo viene indicato dall’archivista; bisogna però sempre verificare che i documenti contenuti nel fascicolo corrispondano al titolo attribuito. Dovendo ricostruire l’ordine cronologico all’interno di un fascicolo si terrà conto della data propria dei documenti per le minute e di quella d’arrivo per i documenti ricevuti.</text:p>
      <text:p text:style-name="P32">L’inventario dovrà avere:<text:line-break/>- il numero della busta<text:line-break/>- il numero di corda del fascicolo<text:line-break/>- le classificazioni originali e il titolo del fascicolo<text:line-break/>- le date estreme<text:line-break/>- le eventuali annotazioni</text:p>
      <text:p text:style-name="P23"/>
      <text:p text:style-name="P32"><text:span text:style-name="T7">Regesto</text:span><text:span text:style-name="T6"><text:line-break/></text:span>E’ un riassunto di ogni atto che riveste un’importanza particolare dal punto di vista storico e diplomatico. E’ usato per i documenti medievali e deve riportare tutti gli elementi che consentono di riconoscere un documento:<text:line-break/>- la data sia topica che cronica<text:line-break/>- l’oggetto <text:line-break/>- i nomi degli attori, il destinatario e il mittente</text:p>
      <text:p text:style-name="P32">Bisogna poi indicare l’ufficiale rogante per gli atti pubblici, il notaio o il giudice per quelli privati. Bisogna specificare se l’atto è in originale o una copia, se è redatto su pergamena o su carta, se ha un sigillo deve essere descritto il tipo e la forma.</text:p>
      <text:p text:style-name="P23"/>
      <text:p text:style-name="P32"><text:span text:style-name="T7">Consultazione delle carte</text:span><text:span text:style-name="T6"><text:line-break/></text:span>Oltre agli strumenti di corredo, un archivio storico deve avere un apposito luogo dove poter svolgere le ricerche, un regolamento che garantisca la protezione del materiale archivistico, una procedura utile per svolgere le ricerche per corrispondenza.<text:line-break/>La sala studio deve essere:<text:line-break/>- ben illuminata<text:line-break/>- dotata di comodi tavoli<text:line-break/>- provvista di scaffalature per il deposito temporaneo del materiale chiesto in visione.</text:p>
      <text:p text:style-name="P32">Un regolamento deve disciplinare il comportamento degli utenti. Prima di entrare in sala gli utenti devono depositare borse o libri in appositi armadietti chiusi; devono compilare appositi modelli di registrazione e prendere visione del regolamento interno.</text:p>
      <text:p text:style-name="P23"><text:soft-page-break/></text:p>
      <text:p text:style-name="P32"><text:span text:style-name="T7">Gli archivi privati</text:span><text:line-break/>Gli archivi che non appartengono allo Stato e ad altri enti pubblici sono archivi privati. Possono essere familiari, dei sindacati, dei partiti, imprese e società, banche, giornali ecc.<text:line-break/>Il D.M. 30 luglio 1997 prevede l’erogazione di contributi a carico dello Stato per gli archivi privati di notevole interesse storico, per gli archivi appartenenti ad enti ecclesiastici e ad istituti di culto.</text:p>
      <text:p text:style-name="P32">I contributi vengono erogati:<text:line-break/>- per lavori di ordinamento e di inventariazione del patrimonio archivistico, deve essere predisposta una sommaria descrizione dell’intervento,<text:line-break/>- per l’acquisto di arredi e attrezzature (deve essere fornito un preventivo di una ditta specializzata vistato per congruità dal soprintendente archivistico,<text:line-break/>- per lavori di restauro: tre preventivi forniti da ditte specializzate e vistati per congruità dal soprintendente archivistico,</text:p>
      <text:p text:style-name="P32">- Per lavori di disinfezione e disinfestazione: tre preventivi forniti da ditte specializzate e vistati dal soprintendente archivistico.<text:line-break/>Le domande devono pervenire entro il mese <text:s/>di gennaio dell’anno precedente a quello di riferimento al soprintendente archivistico, che entro il 31 marzo le invia alla Direzione generale per i beni archivistici, che poi approva il piano di spesa definitivo.</text:p>
      <text:p text:style-name="P23"/>
      <text:p text:style-name="P32"><text:span text:style-name="T7">Archivi notarili</text:span><text:span text:style-name="T6"><text:line-break/></text:span>Il notaio ha una duplice funzione: da un lato è un pubblico ufficiale istituito per ricevere gli atti tra i vivi e gli atti di ultima volontà, attribuisce all’atto pubblica fede, ne conserva il deposito, rilascia copie, dall’latro è un professionista iscritto ad un particolare albo cui si accede per pubblico concorso.<text:line-break/>Da sempre si è osservata particolare cura nella conservazione degli atti notarili.</text:p>
      <text:p text:style-name="P32">Gli archivi notarili furono istituiti e regolati dalla legislazione napoleonica. Gli archivi notarili hanno una duplice funzione:<text:line-break/>- svolgono controllo ispettivo sulla cura del rispetto della normativa vigente da parte dei notai nella redazione o nell’autenticazione degli atti,<text:line-break/>- svolgono attività di conservazione degli atti che sono frutto dell’attività del notaio fino alla cessazione per trasferimento ad altro distretto, pensionamento o decesso prima del pensionamento.</text:p>
      <text:p text:style-name="P32">Il <text:s/>materiale degli archivi notarili viene versato negli Archivi di Stato a distanza di cento anni dalla cessazione dell’attività. Gli archivi notarili dipendono dal Ministero della giustizia. La Corte dei conti effettua poi controlli di legittimità finanziaria e di gestione presentando ogni anno al parlamento il bilancio, che è allegato a quello della giustizia. </text:p>
      <text:p text:style-name="P32">L’organizzazione dell’amministrazione prevede:<text:line-break/>- un ufficio centrale istituito presso il Ministero di giustizia che riguarda il notariato e le libere professioni che si occupa di servizi amministrativi e contabili<text:line-break/>- cinque ispettorati circoscrizionali che hanno sede presso gli archivi notarili di Milano, Bologna, Napoli, Roma, Palermo con funzioni di controllo<text:line-break/>- gli archivi notarili sedi di soprintendenze che si trovano a Torino Milano Firenze Roma Napoli che hanno funzioni di </text:p>
      <text:p text:style-name="P32">coordinamento amministrativo<text:line-break/>- gli archivi notarili distrettuali che hanno sede nei comuni capoluoghi di distretti notarili che coincidono con la circoscrizione territoriale dei tribunali.<text:line-break/>Agli archivi notarili distrettuali competono:<text:line-break/>- compiti archivistici – conservazione per cento anni di tutti gli atti <text:s/>e i repertori dei notai cessati<text:line-break/>- attività di controllo sulla pubblica funzione notarile, gli atti dei notai vengono sottoposti – con cadenza biennale – ad ispezioni, </text:p>
      <text:p text:style-name="P32">mentre i repertori vengono controllati mensilmente attraverso le copie che mensilmente i notai <text:soft-page-break/>depositano in archivio,<text:line-break/>- attività di certificazione – rilasciano copie degli atti conservati <text:line-break/>- funzioni notarili relativamente agli atti depositati in archivio (es. pubblicazione di testamenti, regolarizzazione di atti di notai cessati)<text:line-break/>- funzioni amministrative e contabili – amministrano il personale e gestiscono i finanziamenti e il patrimonio dell’amministrazione.</text:p>
      <text:p text:style-name="P32">Gli archivi notarili distrettuali sono guidati da funzionari direttivi detti conservatori.<text:line-break/>Gli atti esistenti negli archivi sono liberamente consultabili e può essere richiesta la copia, fatta eccezione per i testamenti almeno fino a quando il testatore è in vita. Per trovare un atto bisogna conoscere il nome del notaio che lo ha rogato, sono infatti in ordine di notaio e data.</text:p>
      <text:p text:style-name="P23"/>
      <text:p text:style-name="P23"/>
      <text:p text:style-name="P19"><text:span text:style-name="T10">Consu</text:span><text:span text:style-name="T11">ltabilità</text:span><text:span text:style-name="T10"> dei documenti</text:span></text:p>
      <text:p text:style-name="P25"/>
      <text:p text:style-name="P26"/>
      <text:p text:style-name="P20">I documenti conservati degli archivi di stato e negli archivi storici degli enti pubblici sono liberamente consultabili, fatta eccezione:</text:p>
      <text:p text:style-name="P20">I documenti dichiarati a carattere riservato concernenti la politica estera o interna dello Stato, diventano consultabili 50 anni dopo la loro data;</text:p>
      <text:p text:style-name="P20">- i documenti contenenti dati sensibili o procedimenti penali diventano consultabili 40 dopo la loro data, a meno che non si tratti dello stato di salute, la vita sessuale o i rapporti familiari nel qual caso il termine è di 70;</text:p>
      <text:p text:style-name="P20">- i documenti che vengono versati in Archivio centrale dello Stato o negli Archivi di Stato prima dei termini previsti dalla legge (<text:span text:style-name="T8">3</text:span>0 anni) non sono consultabili, salvo che siano accessibili ai sensi della legislazione in materia di accesso dei documenti ai sensi della legge 241/1990 dietro istanza.</text:p>
      <text:p text:style-name="P47">Le disposizioni sulla consultabilità sono valide anche per i documenti di proprietà privata depositati negli archivi storico o negli Archivi di Stato.</text:p>
      <text:p text:style-name="P51"/>
      <text:p text:style-name="P47">La consultazione per scopi storici di documenti riservati, conservati negli Archivi di Stato, può essere consentita prima della scadenza su apposita autorizzazione del ministro dell’interno, previo parere del direttore dell’Archivio di Stato e udita la commissione per le questioni inerenti alla consultabilità degli atti, che è istituita presso il Ministero dell’interno.</text:p>
      <text:p text:style-name="P47">Però gli atti conservano la loro riservatezza e non possono essere diffusi.</text:p>
      <text:p text:style-name="P51"/>
      <text:p text:style-name="P47">Anche la consultazione per scopi storici dei documenti riservati, conservati negli archivi storici degli enti pubblici, può essere autorizzata dal ministro dell’interno, ma dietro parere del soprintendente archivistico.</text:p>
      <text:p text:style-name="P47">L’art. 126 del D.Lgs. in materia di protezione dei dati personali stabilisce che, su richiesta del titolare dei dati, può essere disposto il blocco dei dati stessi che non abbiano un rilevante interesse pubblico, qualora la loro consultazione comporti un pericolo per la dignità, la riservatezza o l’identità personale dell’interessato.</text:p>
      <text:p text:style-name="P51"/>
      <text:p text:style-name="P47">Per quanto riguarda le attribuzioni del Ministero dell’interno in materia di documenti non liberamente consultabili, si fa riferimento al D.P.R. 30 dicembre 1975 n. 854 dove è scritto che il Ministero dell’interno:</text:p>
      <text:p text:style-name="P47">- vigila per assicurare la riservatezza sui documenti non ammessi alla libera consultabilità;</text:p>
      <text:p text:style-name="P47">- autorizza la consultazione degli atti nei casi previsti;</text:p>
      <text:p text:style-name="P47"><text:soft-page-break/>- vigila sui documenti non liberamente consultabili che si trovino in possesso di enti pubblici o privati.</text:p>
      <text:p text:style-name="P47">Il Ministero dell’interno per espletare tali funzioni può disporre ispezioni anche presso l’Archivio centrale dello Stato <text:s/>e gli Archivi di Stato.</text:p>
      <text:p text:style-name="P51"/>
      <text:p text:style-name="P50">Archivi correnti</text:p>
      <text:p text:style-name="P47">Gli archivi correnti sono costituiti dagli atti e dai documenti riferibili agli affari in corso di trattazione da parte delle istituzioni pubbliche o private, che abbiano interesse o utilità pratica. Contengono documenti recenti e sono frequentemente consultabili.</text:p>
      <text:p text:style-name="P48"/>
      <text:p text:style-name="P50">Record management</text:p>
      <text:p text:style-name="P47">È l’insieme dei criteri organizzativi che orientano la gestione amministrativa dei documenti.</text:p>
      <text:p text:style-name="P47">Le attività del management sono:</text:p>
      <text:p text:style-name="P47">- la formazione dell’archivio che comprende le fasi di ricevimento, produzione e spedizione dei documenti</text:p>
      <text:p text:style-name="P47">- organizzazione dei documenti secondo un ordine prestabilito denominato classificazione</text:p>
      <text:p text:style-name="P51"/>
      <text:p text:style-name="P47">- tenuta e uso dei documenti</text:p>
      <text:p text:style-name="P47">- la loro selezione periodica rispetto ai piani di conservazione e allo scarto</text:p>
      <text:p text:style-name="P47">- versamento negli archivi storici o negli Archivi di Stato i documenti non più occorrenti all’amministrazione.</text:p>
      <text:p text:style-name="P51"/>
      <text:p text:style-name="P50">Ordinamento</text:p>
      <text:p text:style-name="P47">L’archivio può essere ordinato secondo vari metodi:</text:p>
      <text:p text:style-name="P47">- metodo alfabetico-onomastico – il materiale viene classificato a seconda dell’iniziale della persona o del luogo di provenienza</text:p>
      <text:p text:style-name="P47">- metodo cronologico – atti collocati in ordine di data</text:p>
      <text:p text:style-name="P47">- metodo per materia – il materiale viene diviso per materia </text:p>
      <text:p text:style-name="P47">- metodo numerico – viene attribuita una numerazione progressiva al fascicolo</text:p>
      <text:p text:style-name="P47">- metodo alfanumerico-decimale – in cui ogni numero può essere diviso in altri dieci numeri.</text:p>
      <text:p text:style-name="P51"/>
      <text:p text:style-name="P47">L’ordinamento viene <text:s/>eseguito con le seguenti operazioni: </text:p>
      <text:p text:style-name="P47">- schedatura delle singole unità con indicazione dei dati essenziali per l’identificazione del pezzo,</text:p>
      <text:p text:style-name="P47">- raggruppamento delle schede per ente,</text:p>
      <text:p text:style-name="P47">- ricostituzione delle serie sulla base delle segnature archivistiche,</text:p>
      <text:p text:style-name="P47">- prelevamento delle unità archivistiche dal fondo per riaccorparle in base alle segnature archivistiche,</text:p>
      <text:p text:style-name="P47">- operazioni volte a ricondurre i fascicoli alla serie di origine,</text:p>
      <text:p text:style-name="P47"><text:soft-page-break/>- disposizione delle serie secondo l’ordine originario.</text:p>
      <text:p text:style-name="P51"/>
      <text:p text:style-name="P49">Classificazione</text:p>
      <text:p text:style-name="P47">E’ l’operazione che consente di inquadrare ciascun documento nell’ambito dell’archivio in base al suo contenuto, creando un legame tra gli atti relativi ad uno stesso affare.</text:p>
      <text:p text:style-name="P47">Strumento essenziale è il <text:span text:style-name="T1">titolario o quadro di classificazione </text:span>che è costituito da categorie di materie, dette anche titoli o classi a loro volta suddivise in sottocategorie, sottotitoli o classi. A tali partizioni corrispondono dei segni che possono essere numerici, alfabetici o alfanumerici detti indici di classificazione che vengono riportati sulle lettere.</text:p>
      <text:p text:style-name="P51"/>
      <text:p text:style-name="P49">Registrazione</text:p>
      <text:p text:style-name="P47">Tutti i documenti prodotti da un ente vengono registrati su appositi registri di protocollo mediante la trascrizione del contenuto o l’inserimento dei suoi dati caratterizzanti.</text:p>
      <text:p text:style-name="P47">Questa è la principale testimonianza dell’attività e della consistenza di un archivio corrente. Ha un’importanza giuridica fondamentale, perché consente di certificare l’avvenuta ricezione di un documento presso un ufficio, è la prova giuridicamente valida dell’esistenza del documento.</text:p>
      <text:p text:style-name="P51"/>
      <text:p text:style-name="P47">Ormai si utilizza l’infomatizzazione, i registri sono diventati obsoleti e il protocollo informatico è normato dal D.P.R. 20 ottobre 1998 n. 428 che contiene il Regolamento recante norme per la gestione del protocollo informatico da parte delle amministrazioni pubbliche.</text:p>
      <text:p text:style-name="P51"/>
      <text:p text:style-name="P49">Registro di protocollo</text:p>
      <text:p text:style-name="P47">E’ il libro su cui vengono registrati quotidianamente i documenti spediti e ricevuti dall’ente. La registrazione sul protocollo è la prova – giuridicamente valida – dell’esistenza del documento. Il protocollo abbraccia un anno solare dal 1 gennaio al 31 dicembre, partendo dal n. 1 fino al numero X, e ripartendo l’anno successivo dal numero 1. </text:p>
      <text:p text:style-name="P51"/>
      <text:p text:style-name="P47">Il registro consta di due parti denominata <text:span text:style-name="T1">carico</text:span> (documentazione ricevuta) e <text:span text:style-name="T1">scarico</text:span> <text:s/>(documentazione in partenza), posizionate rispettivamente a sinistra e a destra del registro. </text:p>
      <text:p text:style-name="P47">Sulla sinistra corrispondenza in arrivo:</text:p>
      <text:p text:style-name="P47">1) numero d’ordine progressivo (numero di protocollo) che è comune alle due parti del registro</text:p>
      <text:p text:style-name="P47">2) data di arrivo del documento (data archivistica)</text:p>
      <text:p text:style-name="P48"/>
      <text:p text:style-name="P47">3) data del giorno in cui il documento è stato spedito (data cronica) e il numero di protocollo del mittente</text:p>
      <text:p text:style-name="P47">4) mittente (cioè l’ufficio o la persona fisica o giuridica che ha inviato il documento) di cui si indicano denominazione e luogo</text:p>
      <text:p text:style-name="P47">5) oggetto del documento, sunto del suo contenuto</text:p>
      <text:p text:style-name="P47">6 ) eventuali allegati</text:p>
      <text:p text:style-name="P51"/>
      <text:p text:style-name="P47">Sulla destra corrispondenza in partenza:</text:p>
      <text:p text:style-name="P47"><text:soft-page-break/>1) data di partenza del documento, che è quella in cui viene spedito</text:p>
      <text:p text:style-name="P47">2) destinatario </text:p>
      <text:p text:style-name="P47">3) oggetto del documento</text:p>
      <text:p text:style-name="P47">4) eventuali allegati</text:p>
      <text:p text:style-name="P47">5) classificazione d’archivio</text:p>
      <text:p text:style-name="P51"/>
      <text:p text:style-name="P47">Il protocollo può essere: </text:p>
      <text:p text:style-name="P47">Analitico – quando viene registrato un <text:s/>solo documento</text:p>
      <text:p text:style-name="P47">Sommario – quando vengono registrati sotto lo stesso numero tutti i documenti di un medesimo affare.</text:p>
      <text:p text:style-name="P47">Se da un documento non derivano altri atti sarà compito dell’ufficio decidere se archiviare il fascicolo mettendolo agli atti.</text:p>
      <text:p text:style-name="P51"/>
      <text:p text:style-name="P47">Sul documento in arrivo deve essere inoltre apposto l’apposito timbro, che oltre a recare l’intestazione dell’ufficio ricevente contenga il numero di protocollo, la data di registrazione e l’indice di classificazione, mentre sull’atto spedito e sulla relativa minuta si indicano la data e il numero di protocollo e l’indice di classificazione. Negli uffici per compiere questo lavoro esiste l’ufficio di protocollo. C’è anche un protocollo riservato per gli affari riservati.</text:p>
      <text:p text:style-name="P51"/>
      <text:p text:style-name="P47">Allo scadere di ogni anno il registro viene chiuso con un’apposita dichiarazione concernente il numero di registrazioni effettuate firmata dall’addetto e controfirmata dal capoufficio.</text:p>
      <text:p text:style-name="P51"/>
      <text:p text:style-name="P50">Protocollo informatico</text:p>
      <text:p text:style-name="P47">L’art. 17 del Codice dell’Amministrazione digitale stabilisce che le pubbliche amministrazioni devono individuare un centro di competenza per la diffusione del protocollo informatico.</text:p>
      <text:p text:style-name="P47">L’art. 53 del D.P.R. n. 445/2000 precisa che si devono escludere dal protocollo:</text:p>
      <text:p text:style-name="P47">- le gazzette ufficiali</text:p>
      <text:p text:style-name="P47">- bollettini ufficiali e notiziari della PA</text:p>
      <text:p text:style-name="P48"/>
      <text:p text:style-name="P51"/>
      <text:p text:style-name="P47">- note di ricezione delle circolari</text:p>
      <text:p text:style-name="P47">- materiali statistici</text:p>
      <text:p text:style-name="P47">- atti preparatori interni</text:p>
      <text:p text:style-name="P47">- giornali, riviste, libri e materiali pubblicitari</text:p>
      <text:p text:style-name="P47">- inviti a manifestazioni.</text:p>
      <text:p text:style-name="P47">La registrazione del protocollo deve essere effettuata tramite la memorizzazione delle seguenti informazioni:</text:p>
      <text:p text:style-name="P47">- il numero di protocollo viene generato automaticamente dal sistema</text:p>
      <text:p text:style-name="P47">- la data di registrazione del protocollo assegnata automaticamente dal sistema</text:p>
      <text:p text:style-name="P47"><text:soft-page-break/>- il mittente per i documenti ricevuti o il destinatario per i documenti spediti</text:p>
      <text:p text:style-name="P47">- l’oggetto del documento</text:p>
      <text:p text:style-name="P47">- la data e il protocollo del documento ricevuto, se disponibili </text:p>
      <text:p text:style-name="P47">- l’impronta del documento informatico se trasmesso per via telematica</text:p>
      <text:p text:style-name="P51"/>
      <text:p text:style-name="P47">Ai sensi dell’art. 63 del D.P.R. 445/2000, nel caso in cui un inconveniente tecnico dovesse rendere impraticabile la normale procedura informatica, la registrazione di protocollo potrà essere effettuata normalmente su un registro di emergenza, sul quale si dovranno riportare la causa, la data e l’ora d’inizio dell’interruzione, nonché la data e l’ora del ripristino della funzione.</text:p>
      <text:p text:style-name="P51"/>
      <text:p text:style-name="P47">Qualora l’inconveniente dovesse protrarsi <text:s/>per oltre 24 ore <text:s/>si può attivare il registro d’emergenza che non può continuare oltre ad una settimana. Per ciascun giorno in cui verrà effettuata la procedura d’emergenza , occorre riportare sul registro il numero complessivo delle operazioni registrate manualmente. Una volta ripristinata la funzione del sistema, le informazioni concernenti i documenti protocollati in emergenza dovranno essere inserite immediatamente nel sistema, utilizzando un’apposita funzione di recupero dati.</text:p>
      <text:p text:style-name="P51"/>
      <text:p text:style-name="P47">Ai sensi dell’art. 61 del D.P.R. n. 445/2000 all’interno di un’unità organizzativa deve essere individuato il <text:span text:style-name="T1">responsabile del protocollo informatico</text:span> che è o il dirigente o un funzionario in possesso di idonei requisiti professionali, o di adeguata competenza tecnico-archivistica, che è tenuto a svolgere i seguenti compiti:</text:p>
      <text:p text:style-name="P47">- attribuire il livello di autorizzazione per l’accesso alle funzioni della procedura, distinguendo tra le abilitazioni alla consultazione , quelle dell’inserimento dei dati e quelle della modifica dei dati;</text:p>
      <text:p text:style-name="P51"/>
      <text:p text:style-name="P47">- garantire che le operazioni di registrazione avvengano nel rispetto delle disposizioni di legge;</text:p>
      <text:p text:style-name="P47">- assicurare la corretta produzione e la conservazione del registro di protocollo</text:p>
      <text:p text:style-name="P47">- provvedere affinché in caso di guasti a anomalie, la funzione del sistema venga ripristinata nel più breve tempo possibile, è coadiuvato da un focal point;</text:p>
      <text:p text:style-name="P47">- garantire il buon funzionamento degli strumenti e dell’organizzazione dell’attività di registrazione di protocollo, di gestione dei documenti e dei flussi documentali;</text:p>
      <text:p text:style-name="P51"/>
      <text:p text:style-name="P47">- autorizzare le operazioni di annullamento delle informazioni memorizzate nella registrazione di protocollo;</text:p>
      <text:p text:style-name="P47">- vigilare sull’osservanza delle disposizioni di legge da parte del personale incaricato.</text:p>
      <text:p text:style-name="P46">L’art. 62 del D.P.R.n. 445 /2000 aggiunge che il responsabile del protocollo disponga le operazioni di salvataggio dei dati su supporto informatico rimovibile. E ogni 5 anni devono essere riprodotti su nuovi supporti informatici sempre più evoluti.</text:p>
      <text:p text:style-name="P23"/>
      <text:p text:style-name="P27"/>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Arial1" svg:font-family="Arial" style:font-family-generic="swiss"/>
    <style:font-face style:name="Calibri" svg:font-family="Calibri" style:font-family-generic="swiss"/>
    <style:font-face style:name="Mangal" svg:font-family="Mangal" style:font-pitch="variable"/>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Oggetto_20_con_20_punta_20_di_20_freccia" style:display-name="Oggetto con punta di freccia" style:family="paragraph" style:parent-style-name="Standard"/>
    <style:style style:name="Oggetto_20_con_20_ombra" style:display-name="Oggetto con ombra" style:family="paragraph" style:parent-style-name="Standard"/>
    <style:style style:name="Oggetto_20_senza_20_riempimento" style:display-name="Oggetto senza riempimento" style:family="paragraph" style:parent-style-name="Standard"/>
    <style:style style:name="Text" style:family="paragraph" style:parent-style-name="Caption" style:class="extra"/>
    <style:style style:name="Corpo_20_testo_20_giustificato" style:display-name="Corpo testo giustificato" style:family="paragraph" style:parent-style-name="Standard">
      <style:paragraph-properties fo:text-align="start" style:justify-single-word="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olo1" style:family="paragraph" style:parent-style-name="Standard">
      <style:paragraph-properties fo:text-align="center" style:justify-single-word="false"/>
    </style:style>
    <style:style style:name="Titolo2" style:family="paragraph" style:parent-style-name="Standard">
      <style:paragraph-properties fo:margin-left="0cm" fo:margin-right="0.199cm" fo:margin-top="0.101cm" fo:margin-bottom="0.101cm" loext:contextual-spacing="false" fo:text-align="center" style:justify-single-word="false" fo:text-indent="0cm" style:auto-text-indent="false"/>
    </style:style>
    <style:style style:name="Intestazione1" style:family="paragraph" style:parent-style-name="Standard">
      <style:paragraph-properties fo:margin-top="0.42cm" fo:margin-bottom="0.21cm" loext:contextual-spacing="false"/>
    </style:style>
    <style:style style:name="Intestazione2" style:family="paragraph" style:parent-style-name="Standard">
      <style:paragraph-properties fo:margin-top="0.42cm" fo:margin-bottom="0.21cm" loext:contextual-spacing="false"/>
    </style:style>
    <style:style style:name="Linea_20_di_20_quotatura" style:display-name="Linea di quotatura" style:family="paragraph" style:parent-style-name="Standard"/>
    <style:style style:name="Vuota_7e_LT_7e_Gliederung_20_1" style:display-name="Vuota~LT~Gliederung 1" style:family="paragraph">
      <style:paragraph-properties fo:margin-top="0cm" fo:margin-bottom="0.499cm" loext:contextual-spacing="false" style:line-height-at-least="0.353cm" fo:text-align="start" style:justify-single-word="false" style:text-autospace="none"/>
      <style:text-properties fo:color="#000000" style:text-outline="false" style:text-line-through-style="none" style:text-line-through-type="none" style:font-name="Tahoma" fo:font-family="Tahoma" style:font-family-generic="swiss" style:font-pitch="variable" fo:font-size="32pt" fo:letter-spacing="normal"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text-overline-style="none" style:text-overline-color="font-color"/>
    </style:style>
    <style:style style:name="Vuota_7e_LT_7e_Gliederung_20_2" style:display-name="Vuota~LT~Gliederung 2" style:family="paragraph" style:parent-style-name="Vuota_7e_LT_7e_Gliederung_20_1">
      <style:paragraph-properties fo:margin-top="0cm" fo:margin-bottom="0.4cm" loext:contextual-spacing="false"/>
      <style:text-properties fo:font-size="18pt" style:font-size-asian="18pt" style:font-size-complex="18pt"/>
    </style:style>
    <style:style style:name="Vuota_7e_LT_7e_Gliederung_20_3" style:display-name="Vuota~LT~Gliederung 3" style:family="paragraph" style:parent-style-name="Vuota_7e_LT_7e_Gliederung_20_2">
      <style:paragraph-properties fo:margin-top="0cm" fo:margin-bottom="0.3cm" loext:contextual-spacing="false"/>
    </style:style>
    <style:style style:name="Vuota_7e_LT_7e_Gliederung_20_4" style:display-name="Vuota~LT~Gliederung 4" style:family="paragraph" style:parent-style-name="Vuota_7e_LT_7e_Gliederung_20_3">
      <style:paragraph-properties fo:margin-top="0cm" fo:margin-bottom="0.199cm" loext:contextual-spacing="false"/>
    </style:style>
    <style:style style:name="Vuota_7e_LT_7e_Gliederung_20_5" style:display-name="Vuota~LT~Gliederung 5" style:family="paragraph" style:parent-style-name="Vuota_7e_LT_7e_Gliederung_20_4">
      <style:paragraph-properties fo:margin-top="0cm" fo:margin-bottom="0.101cm" loext:contextual-spacing="false"/>
      <style:text-properties fo:font-size="20pt" style:font-size-asian="20pt" style:font-size-complex="20pt"/>
    </style:style>
    <style:style style:name="Vuota_7e_LT_7e_Gliederung_20_6" style:display-name="Vuota~LT~Gliederung 6" style:family="paragraph" style:parent-style-name="Vuota_7e_LT_7e_Gliederung_20_5"/>
    <style:style style:name="Vuota_7e_LT_7e_Gliederung_20_7" style:display-name="Vuota~LT~Gliederung 7" style:family="paragraph" style:parent-style-name="Vuota_7e_LT_7e_Gliederung_20_6"/>
    <style:style style:name="Vuota_7e_LT_7e_Gliederung_20_8" style:display-name="Vuota~LT~Gliederung 8" style:family="paragraph" style:parent-style-name="Vuota_7e_LT_7e_Gliederung_20_7"/>
    <style:style style:name="Vuota_7e_LT_7e_Gliederung_20_9" style:display-name="Vuota~LT~Gliederung 9" style:family="paragraph" style:parent-style-name="Vuota_7e_LT_7e_Gliederung_20_8"/>
    <style:style style:name="Vuota_7e_LT_7e_Titel" style:display-name="Vuota~LT~Titel" style:family="paragraph">
      <style:paragraph-properties fo:margin-left="0cm" fo:margin-right="0cm" style:line-height-at-least="0.353cm" fo:text-align="start" style:justify-single-word="false" fo:text-indent="0cm" style:auto-text-indent="false" style:text-autospace="none"/>
      <style:text-properties fo:color="#000000" style:text-outline="false" style:text-line-through-style="none" style:text-line-through-type="none" style:font-name="Tahoma" fo:font-family="Tahoma" style:font-family-generic="swiss" style:font-pitch="variable" fo:font-size="18pt" fo:letter-spacing="normal" fo:font-style="normal" fo:text-shadow="none" style:text-underline-style="none" fo:font-weight="normal" style:letter-kerning="true" style:font-name-asian="Tahoma" style:font-family-asian="Tahoma" style:font-family-generic-asian="swiss" style:font-pitch-asian="variable" style:font-size-asian="18pt" style:font-style-asian="normal" style:font-weight-asian="normal" style:font-name-complex="Tahoma" style:font-family-complex="Tahoma" style:font-family-generic-complex="swiss" style:font-pitch-complex="variable" style:font-size-complex="18pt" style:font-style-complex="normal" style:font-weight-complex="normal" style:text-emphasize="none" style:text-overline-style="none" style:text-overline-color="font-color"/>
    </style:style>
    <style:style style:name="Vuota_7e_LT_7e_Untertitel" style:display-name="Vuota~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Mangal" fo:font-family="Mangal" style:font-pitch="variable" fo:font-size="32pt" fo:font-style="normal" fo:text-shadow="none" style:text-underline-style="none" fo:font-weight="normal" style:letter-kerning="true" style:font-name-asian="Mangal" style:font-family-asian="Mangal" style:font-pitch-asian="variable" style:font-size-asian="32pt" style:font-style-asian="normal" style:font-weight-asian="normal" style:font-name-complex="Mangal" style:font-family-complex="Mangal" style:font-pitch-complex="variable" style:font-size-complex="32pt" style:font-style-complex="normal" style:font-weight-complex="normal" style:text-emphasize="none" style:text-overline-style="none" style:text-overline-color="font-color"/>
    </style:style>
    <style:style style:name="Vuota_7e_LT_7e_Notizen" style:display-name="Vuota~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Mangal" fo:font-family="Mangal" style:font-pitch="variable" fo:font-size="20pt" fo:font-style="normal" fo:text-shadow="none" style:text-underline-style="none" fo:font-weight="normal" style:letter-kerning="true" style:font-name-asian="Mangal" style:font-family-asian="Mangal" style:font-pitch-asian="variable" style:font-size-asian="20pt" style:font-style-asian="normal" style:font-weight-asian="normal" style:font-name-complex="Mangal" style:font-family-complex="Mangal" style:font-pitch-complex="variable" style:font-size-complex="20pt" style:font-style-complex="normal" style:font-weight-complex="normal" style:text-emphasize="none" style:text-overline-style="none" style:text-overline-color="font-color"/>
    </style:style>
    <style:style style:name="Vuota_7e_LT_7e_Hintergrundobjekte" style:display-name="Vuota~LT~Hintergrundobjekte" style:family="paragraph">
      <style:paragraph-properties style:text-autospace="none"/>
      <style:text-properties style:letter-kerning="true"/>
    </style:style>
    <style:style style:name="Vuota_7e_LT_7e_Hintergrund" style:display-name="Vuota~LT~Hintergrund" style:family="paragraph">
      <style:paragraph-properties style:text-autospace="none"/>
      <style:text-properties style:letter-kerning="tru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olo" style:family="paragraph">
      <style:paragraph-properties fo:margin-left="0cm" fo:margin-right="0cm" style:line-height-at-least="0.353cm" fo:text-align="start" style:justify-single-word="false" fo:text-indent="0cm" style:auto-text-indent="false" style:text-autospace="none"/>
      <style:text-properties fo:color="#000000" style:text-outline="false" style:text-line-through-style="none" style:text-line-through-type="none" style:font-name="Tahoma" fo:font-family="Tahoma" style:font-family-generic="swiss" style:font-pitch="variable" fo:font-size="18pt" fo:letter-spacing="normal" fo:font-style="normal" fo:text-shadow="none" style:text-underline-style="none" fo:font-weight="normal" style:letter-kerning="true" style:font-name-asian="Tahoma" style:font-family-asian="Tahoma" style:font-family-generic-asian="swiss" style:font-pitch-asian="variable" style:font-size-asian="18pt" style:font-style-asian="normal" style:font-weight-asian="normal" style:font-name-complex="Tahoma" style:font-family-complex="Tahoma" style:font-family-generic-complex="swiss" style:font-pitch-complex="variable" style:font-size-complex="18pt" style:font-style-complex="normal" style:font-weight-complex="normal" style:text-emphasize="none" style:text-overline-style="none" style:text-overline-color="font-color"/>
    </style:style>
    <style:style style:name="Oggetti_20_di_20_sfondo" style:display-name="Oggetti di sfondo" style:family="paragraph">
      <style:paragraph-properties style:text-autospace="none"/>
      <style:text-properties style:letter-kerning="true"/>
    </style:style>
    <style:style style:name="Sfondo" style:family="paragraph">
      <style:paragraph-properties style:text-autospace="none"/>
      <style:text-properties style:letter-kerning="true"/>
    </style:style>
    <style:style style:name="Note"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Mangal" fo:font-family="Mangal" style:font-pitch="variable" fo:font-size="20pt" fo:font-style="normal" fo:text-shadow="none" style:text-underline-style="none" fo:font-weight="normal" style:letter-kerning="true" style:font-name-asian="Mangal" style:font-family-asian="Mangal" style:font-pitch-asian="variable" style:font-size-asian="20pt" style:font-style-asian="normal" style:font-weight-asian="normal" style:font-name-complex="Mangal" style:font-family-complex="Mangal" style:font-pitch-complex="variable" style:font-size-complex="20pt" style:font-style-complex="normal" style:font-weight-complex="normal" style:text-emphasize="none" style:text-overline-style="none" style:text-overline-color="font-color"/>
    </style:style>
    <style:style style:name="Struttura_20_1" style:display-name="Struttura 1" style:family="paragraph">
      <style:paragraph-properties fo:margin-top="0cm" fo:margin-bottom="0.499cm" loext:contextual-spacing="false" style:line-height-at-least="0.353cm" fo:text-align="start" style:justify-single-word="false" style:text-autospace="none"/>
      <style:text-properties fo:color="#000000" style:text-outline="false" style:text-line-through-style="none" style:text-line-through-type="none" style:font-name="Tahoma" fo:font-family="Tahoma" style:font-family-generic="swiss" style:font-pitch="variable" fo:font-size="32pt" fo:letter-spacing="normal"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text-overline-style="none" style:text-overline-color="font-color"/>
    </style:style>
    <style:style style:name="Struttura_20_2" style:display-name="Struttura 2" style:family="paragraph" style:parent-style-name="Struttura_20_1">
      <style:paragraph-properties fo:margin-top="0cm" fo:margin-bottom="0.4cm" loext:contextual-spacing="false"/>
      <style:text-properties fo:font-size="18pt" style:font-size-asian="18pt" style:font-size-complex="18pt"/>
    </style:style>
    <style:style style:name="Struttura_20_3" style:display-name="Struttura 3" style:family="paragraph" style:parent-style-name="Struttura_20_2">
      <style:paragraph-properties fo:margin-top="0cm" fo:margin-bottom="0.3cm" loext:contextual-spacing="false"/>
    </style:style>
    <style:style style:name="Struttura_20_4" style:display-name="Struttura 4" style:family="paragraph" style:parent-style-name="Struttura_20_3">
      <style:paragraph-properties fo:margin-top="0cm" fo:margin-bottom="0.199cm" loext:contextual-spacing="false"/>
    </style:style>
    <style:style style:name="Struttura_20_5" style:display-name="Struttura 5" style:family="paragraph" style:parent-style-name="Struttura_20_4">
      <style:paragraph-properties fo:margin-top="0cm" fo:margin-bottom="0.101cm" loext:contextual-spacing="false"/>
      <style:text-properties fo:font-size="20pt" style:font-size-asian="20pt" style:font-size-complex="20pt"/>
    </style:style>
    <style:style style:name="Struttura_20_6" style:display-name="Struttura 6" style:family="paragraph" style:parent-style-name="Struttura_20_5"/>
    <style:style style:name="Struttura_20_7" style:display-name="Struttura 7" style:family="paragraph" style:parent-style-name="Struttura_20_6"/>
    <style:style style:name="Struttura_20_8" style:display-name="Struttura 8" style:family="paragraph" style:parent-style-name="Struttura_20_7"/>
    <style:style style:name="Struttura_20_9" style:display-name="Struttura 9" style:family="paragraph" style:parent-style-name="Struttura_20_8"/>
    <style:style style:name="Predefinito_7e_LT_7e_Gliederung_20_1" style:display-name="Predefinito~LT~Gliederung 1" style:family="paragraph">
      <style:paragraph-properties fo:margin-top="0cm" fo:margin-bottom="0.499cm" loext:contextual-spacing="false" style:line-height-at-least="0.353cm" fo:text-align="start" style:justify-single-word="false" style:text-autospace="none"/>
      <style:text-properties fo:color="#000000" style:text-outline="false" style:text-line-through-style="none" style:text-line-through-type="none" style:font-name="Mangal" fo:font-family="Mangal" style:font-pitch="variable" fo:font-size="32pt" fo:letter-spacing="normal" fo:font-style="normal" fo:text-shadow="none" style:text-underline-style="none" fo:font-weight="normal" style:letter-kerning="true" style:font-name-asian="Mangal" style:font-family-asian="Mangal" style:font-pitch-asian="variable" style:font-size-asian="32pt" style:font-style-asian="normal" style:font-weight-asian="normal" style:font-name-complex="Mangal" style:font-family-complex="Mangal" style:font-pitch-complex="variable" style:font-size-complex="32pt" style:font-style-complex="normal" style:font-weight-complex="normal" style:text-emphasize="none" style:text-overline-style="none" style:text-overline-color="font-color"/>
    </style:style>
    <style:style style:name="Predefinito_7e_LT_7e_Gliederung_20_2" style:display-name="Predefinito~LT~Gliederung 2" style:family="paragraph" style:parent-style-name="Predefinito_7e_LT_7e_Gliederung_20_1">
      <style:paragraph-properties fo:margin-top="0cm" fo:margin-bottom="0.4cm" loext:contextual-spacing="false"/>
    </style:style>
    <style:style style:name="Predefinito_7e_LT_7e_Gliederung_20_3" style:display-name="Predefinito~LT~Gliederung 3" style:family="paragraph" style:parent-style-name="Predefinito_7e_LT_7e_Gliederung_20_2">
      <style:paragraph-properties fo:margin-top="0cm" fo:margin-bottom="0.3cm" loext:contextual-spacing="false"/>
    </style:style>
    <style:style style:name="Predefinito_7e_LT_7e_Gliederung_20_4" style:display-name="Predefinito~LT~Gliederung 4" style:family="paragraph" style:parent-style-name="Predefinito_7e_LT_7e_Gliederung_20_3">
      <style:paragraph-properties fo:margin-top="0cm" fo:margin-bottom="0.199cm" loext:contextual-spacing="false"/>
    </style:style>
    <style:style style:name="Predefinito_7e_LT_7e_Gliederung_20_5" style:display-name="Predefinito~LT~Gliederung 5" style:family="paragraph" style:parent-style-name="Predefinito_7e_LT_7e_Gliederung_20_4">
      <style:paragraph-properties fo:margin-top="0cm" fo:margin-bottom="0.101cm" loext:contextual-spacing="false"/>
      <style:text-properties fo:font-size="20pt" style:font-size-asian="20pt" style:font-size-complex="20pt"/>
    </style:style>
    <style:style style:name="Predefinito_7e_LT_7e_Gliederung_20_6" style:display-name="Predefinito~LT~Gliederung 6" style:family="paragraph" style:parent-style-name="Predefinito_7e_LT_7e_Gliederung_20_5"/>
    <style:style style:name="Predefinito_7e_LT_7e_Gliederung_20_7" style:display-name="Predefinito~LT~Gliederung 7" style:family="paragraph" style:parent-style-name="Predefinito_7e_LT_7e_Gliederung_20_6"/>
    <style:style style:name="Predefinito_7e_LT_7e_Gliederung_20_8" style:display-name="Predefinito~LT~Gliederung 8" style:family="paragraph" style:parent-style-name="Predefinito_7e_LT_7e_Gliederung_20_7"/>
    <style:style style:name="Predefinito_7e_LT_7e_Gliederung_20_9" style:display-name="Predefinito~LT~Gliederung 9" style:family="paragraph" style:parent-style-name="Predefinito_7e_LT_7e_Gliederung_20_8"/>
    <style:style style:name="Predefinito_7e_LT_7e_Titel" style:display-name="Predefinito~LT~Titel" style:family="paragraph">
      <style:paragraph-properties fo:margin-left="0cm" fo:margin-right="0cm" style:line-height-at-least="0.353cm" fo:text-align="start" style:justify-single-word="false" fo:text-indent="0cm" style:auto-text-indent="false" style:text-autospace="none"/>
      <style:text-properties fo:color="#000000" style:text-outline="false" style:text-line-through-style="none" style:text-line-through-type="none" style:font-name="Tahoma" fo:font-family="Tahoma" style:font-family-generic="swiss" style:font-pitch="variable" fo:font-size="18pt" fo:letter-spacing="normal" fo:font-style="normal" fo:text-shadow="none" style:text-underline-style="none" fo:font-weight="normal" style:letter-kerning="true" style:font-name-asian="Tahoma" style:font-family-asian="Tahoma" style:font-family-generic-asian="swiss" style:font-pitch-asian="variable" style:font-size-asian="18pt" style:font-style-asian="normal" style:font-weight-asian="normal" style:font-name-complex="Tahoma" style:font-family-complex="Tahoma" style:font-family-generic-complex="swiss" style:font-pitch-complex="variable" style:font-size-complex="18pt" style:font-style-complex="normal" style:font-weight-complex="normal" style:text-emphasize="none" style:text-overline-style="none" style:text-overline-color="font-color"/>
    </style:style>
    <style:style style:name="Predefinito_7e_LT_7e_Untertitel" style:display-name="Predefinito~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Mangal" fo:font-family="Mangal" style:font-pitch="variable" fo:font-size="32pt" fo:font-style="normal" fo:text-shadow="none" style:text-underline-style="none" fo:font-weight="normal" style:letter-kerning="true" style:font-name-asian="Mangal" style:font-family-asian="Mangal" style:font-pitch-asian="variable" style:font-size-asian="32pt" style:font-style-asian="normal" style:font-weight-asian="normal" style:font-name-complex="Mangal" style:font-family-complex="Mangal" style:font-pitch-complex="variable" style:font-size-complex="32pt" style:font-style-complex="normal" style:font-weight-complex="normal" style:text-emphasize="none" style:text-overline-style="none" style:text-overline-color="font-color"/>
    </style:style>
    <style:style style:name="Predefinito_7e_LT_7e_Notizen" style:display-name="Predefinito~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Mangal" fo:font-family="Mangal" style:font-pitch="variable" fo:font-size="20pt" fo:font-style="normal" fo:text-shadow="none" style:text-underline-style="none" fo:font-weight="normal" style:letter-kerning="true" style:font-name-asian="Mangal" style:font-family-asian="Mangal" style:font-pitch-asian="variable" style:font-size-asian="20pt" style:font-style-asian="normal" style:font-weight-asian="normal" style:font-name-complex="Mangal" style:font-family-complex="Mangal" style:font-pitch-complex="variable" style:font-size-complex="20pt" style:font-style-complex="normal" style:font-weight-complex="normal" style:text-emphasize="none" style:text-overline-style="none" style:text-overline-color="font-color"/>
    </style:style>
    <style:style style:name="Predefinito_7e_LT_7e_Hintergrundobjekte" style:display-name="Predefinito~LT~Hintergrundobjekte" style:family="paragraph">
      <style:paragraph-properties style:text-autospace="none"/>
      <style:text-properties style:letter-kerning="true"/>
    </style:style>
    <style:style style:name="Predefinito_7e_LT_7e_Hintergrund" style:display-name="Predefinito~LT~Hintergrund" style:family="paragraph">
      <style:paragraph-properties style:text-autospace="none"/>
      <style:text-properties style:letter-kerning="true"/>
    </style:style>
    <style:style style:name="WW-Titolo1" style:family="paragraph">
      <style:paragraph-properties fo:margin-left="0cm" fo:margin-right="0cm" style:line-height-at-least="0.353cm" fo:text-align="start" style:justify-single-word="false" fo:text-indent="0cm" style:auto-text-indent="false" style:text-autospace="none"/>
      <style:text-properties fo:color="#000000" style:text-outline="false" style:text-line-through-style="none" style:text-line-through-type="none" style:font-name="Tahoma" fo:font-family="Tahoma" style:font-family-generic="swiss" style:font-pitch="variable" fo:font-size="18pt" fo:letter-spacing="normal" fo:font-style="normal" fo:text-shadow="none" style:text-underline-style="none" fo:font-weight="normal" style:letter-kerning="true" style:font-name-asian="Tahoma" style:font-family-asian="Tahoma" style:font-family-generic-asian="swiss" style:font-pitch-asian="variable" style:font-size-asian="18pt" style:font-style-asian="normal" style:font-weight-asian="normal" style:font-name-complex="Tahoma" style:font-family-complex="Tahoma" style:font-family-generic-complex="swiss" style:font-pitch-complex="variable" style:font-size-complex="18pt" style:font-style-complex="normal" style:font-weight-complex="normal" style:text-emphasize="none" style:text-overline-style="none" style:text-overline-color="font-color"/>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next-style-name="Standard">
      <style:paragraph-properties fo:text-align="center" style:justify-single-word="false" style:text-autospace="none"/>
      <style:text-properties style:font-name="Arial1" fo:font-family="Arial" style:font-family-generic="swiss" fo:language="it" fo:country="IT" style:font-name-complex="Arial1" style:font-family-complex="Arial" style:font-family-generic-complex="swiss" style:font-size-complex="22pt"/>
    </style:style>
    <style:style style:name="heading_20_2" style:display-name="heading 2" style:family="paragraph" style:next-style-name="Standard">
      <style:paragraph-properties fo:margin-left="0.476cm" fo:margin-right="0cm" fo:text-indent="-0.476cm" style:auto-text-indent="false" style:text-autospace="none"/>
      <style:text-properties style:font-name="Arial1" fo:font-family="Arial" style:font-family-generic="swiss" fo:language="it" fo:country="IT" style:font-name-complex="Arial1" style:font-family-complex="Arial" style:font-family-generic-complex="swiss" style:font-size-complex="16pt"/>
    </style:style>
    <style:style style:name="Predefinito_20_1_7e_LT_7e_Gliederung_20_1" style:display-name="Predefinito 1~LT~Gliederung 1" style:family="paragraph">
      <style:paragraph-properties fo:margin-top="0cm" fo:margin-bottom="0.499cm" loext:contextual-spacing="false" fo:text-align="start" style:justify-single-word="false" style:text-autospace="none"/>
      <style:text-properties fo:color="#000000"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text-overline-style="none" style:text-overline-color="font-color"/>
    </style:style>
    <style:style style:name="Predefinito_20_1_7e_LT_7e_Titel" style:display-name="Predefinito 1~LT~Titel" style:family="paragraph">
      <style:paragraph-properties fo:text-align="start" style:justify-single-word="false" style:text-autospace="none"/>
      <style:text-properties fo:color="#000000" style:text-outline="false" style:text-line-through-style="none" style:text-line-through-type="none" style:font-name="Tahoma" fo:font-family="Tahoma" style:font-family-generic="swiss" style:font-pitch="variable" fo:font-size="18pt" fo:font-style="normal" fo:text-shadow="none" style:text-underline-style="none" fo:font-weight="normal" style:letter-kerning="true" style:font-name-asian="Tahoma" style:font-family-asian="Tahoma" style:font-family-generic-asian="swiss" style:font-pitch-asian="variable" style:font-size-asian="18pt" style:font-style-asian="normal" style:font-weight-asian="normal" style:font-name-complex="Tahoma" style:font-family-complex="Tahoma" style:font-family-generic-complex="swiss" style:font-pitch-complex="variable" style:font-size-complex="18pt" style:font-style-complex="normal" style:font-weight-complex="normal" style:text-emphasize="none" style:text-overline-style="none" style:text-overline-color="font-color"/>
    </style:style>
    <style:style style:name="RTF_5f_Num_20_2_20_1" style:display-name="RTF_Num 2 1" style:family="text">
      <style:text-properties style:font-name="Arial1" fo:font-family="Arial" style:font-family-generic="swiss" fo:font-size="1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RTF_5f_Num_20_2_20_1" style:num-prefix="•" style:num-format="">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text:page-number text:select-page="current">20</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07T11:01:33.26</meta:creation-date>
    <dc:date>2020-02-04T14:33:58.877000000</dc:date>
    <meta:editing-duration>PT8M58S</meta:editing-duration>
    <meta:editing-cycles>3</meta:editing-cycles>
    <meta:generator>LibreOffice/6.0.0.3$Windows_X86_64 LibreOffice_project/64a0f66915f38c6217de274f0aa8e15618924765</meta:generator>
    <meta:print-date>2019-03-11T12:54:45.665000000</meta:print-date>
    <meta:document-statistic meta:table-count="0" meta:image-count="0" meta:object-count="0" meta:page-count="20" meta:paragraph-count="340" meta:word-count="6960" meta:character-count="47085" meta:non-whitespace-character-count="40455"/>
  </office:meta>
</office:document-meta>
</file>