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Times New Roman" fo:font-size="12pt" style:font-size-asian="12pt" style:font-size-complex="12pt"/>
    </style:style>
    <style:style style:name="P2" style:family="paragraph" style:parent-style-name="heading_20_2">
      <style:paragraph-properties fo:margin-left="0cm" fo:margin-right="0cm" fo:text-align="center" style:justify-single-word="false" fo:text-indent="0cm" style:auto-text-indent="false" style:text-autospace="none" style:writing-mode="lr-tb"/>
      <style:text-properties style:font-name="Times New Roman" fo:font-size="12pt" fo:font-weight="bold" officeooo:rsid="001916e2" officeooo:paragraph-rsid="001916e2"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officeooo:rsid="001916e2" officeooo:paragraph-rsid="001916e2"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font-weight="normal" officeooo:rsid="001916e2" officeooo:paragraph-rsid="001916e2"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font-weight="normal" officeooo:rsid="0019d84d" officeooo:paragraph-rsid="0019d84d"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font-weight="normal" officeooo:rsid="001c6d42" officeooo:paragraph-rsid="001e8339"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font-weight="normal" officeooo:rsid="001bbbbe" officeooo:paragraph-rsid="0022d9fd"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font-weight="normal" officeooo:rsid="001e8339" officeooo:paragraph-rsid="0023ce95"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font-weight="normal" officeooo:rsid="001e8339" officeooo:paragraph-rsid="0021c33f"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font-weight="normal" officeooo:rsid="0025044c" officeooo:paragraph-rsid="0025044c" style:font-size-asian="12pt" style:font-weight-asian="normal" style:font-size-complex="12pt" style:font-weight-complex="normal"/>
    </style:style>
    <style:style style:name="T1" style:family="text">
      <style:text-properties officeooo:rsid="0019d84d"/>
    </style:style>
    <style:style style:name="T2" style:family="text">
      <style:text-properties officeooo:rsid="001bbbbe"/>
    </style:style>
    <style:style style:name="T3" style:family="text">
      <style:text-properties officeooo:rsid="001c6d42"/>
    </style:style>
    <style:style style:name="T4" style:family="text">
      <style:text-properties officeooo:rsid="001fb038"/>
    </style:style>
    <style:style style:name="T5" style:family="text">
      <style:text-properties officeooo:rsid="0021c33f"/>
    </style:style>
    <style:style style:name="T6" style:family="text">
      <style:text-properties officeooo:rsid="0022d9fd"/>
    </style:style>
    <style:style style:name="T7" style:family="text">
      <style:text-properties officeooo:rsid="0025044c"/>
    </style:style>
    <style:style style:name="T8" style:family="text">
      <style:text-properties officeooo:rsid="00259207"/>
    </style:style>
    <style:style style:name="T9" style:family="text">
      <style:text-properties fo:font-style="italic" officeooo:rsid="00259207"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age-count>2</text:page-count></text:p>
      <text:p text:style-name="P2">I Magazzini generali</text:p>
      <text:p text:style-name="P4"/>
      <text:p text:style-name="P4">L'economia veronese rimase per tutto il corso dell'Ottocento basata <text:span text:style-name="T1">sull'agricoltura. Verona inoltre era una piazzaforte militare, per cui l'attività connessa a tale settore era molto importante. Dopo l'inondazione dell'Adige del 1882 le attività artigianali che erano attestate soprattutto in Veronetta e nella zona dell'Isolo andarono perdute. A Verona ci fu una forte crisi economica; gli amministratori intrapresero delle azioni finalizzate ad incentivare l'industrializzazione, per risollevare la città e creare posti di lavoro.</text:span></text:p>
      <text:p text:style-name="P5">Oltre alla riorganizzazione del sistema idrico della città, che comportò la costruzione dei muraglioni sull'Adige, fu realizzato il canale Camuzzoni <text:span text:style-name="T2">che comportò la realizzazione di un polo industriale nella zona del Basso Acquar, dove si insediarono le cartiere Fedrigoni, il mulino Consolaro, il cotonificio Crespi. Una seconda fase di industrializzazione si definì, a partire dagli anni Venti del Novecento, a causa della costruzione della nuova stazione di Porta Nuova (1922) e la conseguente decadenza della stazione est di Porta Vescovo. L'amministrazione fascista di Verona volle creare una nuova zona commerciale-industriale su aree ex militari. In Borgo Roma furono costruiti tre importanti complessi industriali: i Magazzini generali, la Manifattura tabacchi e il nuovo Macello, cui più tardi si aggiunsero il Mercato Ortofrutticolo e la Fiera. </text:span></text:p>
      <text:p text:style-name="P7">L'idea di <text:s/>costruire i Magazzini generali iniziò a partire dal 1867, però divenne esecutiva solo nel 1922. <text:span text:style-name="T3">Essi dovevano assolvere le esigenze di sosta e di conservazione delle merci ortofrutticole prodotte in consistente quantità nel territorio veronese. L</text:span>'8 maggio 1924 venne istituito un Consorzio, composto da Provincia, Comune e Camera di Commercio con la partecipazione della <text:span text:style-name="T3">C</text:span>assa di Risparmio, con il compito di realizzare il complesso. <text:span text:style-name="T3">Si decise di utilizzare l'area militare comprendente il forte Clam e l'ex Hangar. I terreni furono acquisiti dopo complesse trattative nel 1925, il progetto di massima fu eseguito dall'ingegnere capo del Comune Adolfo Zordani. Il primo gruppo di fabbricati, rigorosamente funzionali e contenenti sofisticati impianti per il movimento delle merci e per la loro refrigerazione, fu inaugurato il 13 settembre 1927. L'8 giugno 1930 venne inaugurata la stazione frigorifera, progettata da Pio Beccherle, alla presenza di Galeazzo Ciano. Pio Beccherle, nato nel 1884 e morto nel 1963, si laureò in ingegneria presso l'Università di Padova. A Verona progettò anche il fabbricato di ingresso dell'Ospedale civile di Borgo Trento. Galeazzo Ciano allora era un diplomatico, un importante esponente del governo fascista. Sposato con Edda Mussolini, figlia di Benito, divenne dal 1926 ministro degli esteri. Il 25 luglio 1943, quando il Gran Consiglio del Fascismo mise in minoranza Mussolini, anche Ciano si unì all'opposizione interna guidata da Dino Grandi. Il Partito Fascista Repubblicano ricomposto in seguito all'istituzione della Repubblica di Salò lo fece arrestare a Monaco di Baviera dove era fuggito e lo fece estradare in Italia. Fu processato a Verona per alto tradimento e condannato a morte. L'esecuzione per fucilazione avvenne nel Poligono di tiro in Via Magellano.</text:span></text:p>
      <text:p text:style-name="P7"><text:span text:style-name="T6">Nella stazione frigorifera venivano conservate e imballate le derrate alimentari, prodotto il ghiaccio e refrigerati i carri ferroviari destinati al trasporto, a bassa temperatura e senza danno, delle derrate stesse. Il grande edificio, dotato di cupola, riprese la forma del preesistente Forte Clam. Ricorda la Halle de Blé di Parigi. Presenta una pianta circolare dove c'era un'enorme piattaforma rotante centrale, da questa piattaforma venivano distribuiti le merci e i vagoni in sette gallerie di refrigerazione dei carri ferroviari e nelle otto celle per frutta e verdura. Esternamente la stazione frigorifera si presenta come un'architettura eclettica di inizio secolo, caratterizzata da un'ampia cupola centrale sovrastata da un lanternino.</text:span></text:p>
      <text:p text:style-name="P6">Dopo la Seconda guerra mondiale i magazzini vennero ristrutturati e poi parzialmente trasformati negli anni Sessanta. In seguito alla mutata pianificazione urbanistica che ha trasferito la funzione di conservazione delle merci agricole in altro luogo, il complesso è stato abbandonato e cadde in stato di degrado.</text:p>
      <text:p text:style-name="P8">Nel 1999 la Soprintendenza propose al Ministero un'articolata proposta istruttoria di vincolo, sottoponendo a vincolo diretto gli edifici più significativi, come esempio di archeologia industriale, e stabilendo prescrizioni di tutela indiretta per i fabbricati trasformati e per le aree libere. <text:span text:style-name="T6">I </text:span><text:soft-page-break/><text:span text:style-name="T6">provvedimenti furono impugnati dal Comune di Verona di fronte al Tar di Venezia, che respinse il ricorso. Successivamente anche il Consiglio di Stato respinse il ricorso del Comune <text:s/>in appello, confermando la correttezza del procedimento istruttorio.</text:span> </text:p>
      <text:p text:style-name="P8">La proprietà comunale fu alienata nel 2003 alla Fondazione Cariverona, che ha avviato un progetto di bonifica, recupero e valorizzazione dell'intera area. In seguito all'accordo stipulato tra la Fondazione <text:s/>Cariverona e il Mibact l'edificio denominato il magazzino 1 fu recuperato per diventare l'Archivio di Stato; nello stesso magazzino <text:span text:style-name="T6">è</text:span> ospitat<text:span text:style-name="T5">o anche l'</text:span>ordin<text:span text:style-name="T5">e</text:span> degli ingegneri, <text:span text:style-name="T5">mentre quello degli architetti ha la sede in uno dei fabbricati d'accesso</text:span>. <text:span text:style-name="T8">L'Archivio di Stato ha i suoi depositi di oltre 50.000 metri di scaffali nell'intero piano terra e al primo piano, dove si trovano le aree aperte al pubblico destinate a studio, consultazione</text:span> <text:span text:style-name="T8">e uffici. Progettista dell'intervento fu l'architetto Giorgio Mattioli.</text:span></text:p>
      <text:p text:style-name="P8">Nel corso dei <text:span text:style-name="T4">lavori sono stati rinvenuti nel sottosuolo del piazzale resti significativi di un'opera fortificata, emersi nella zona di progetto destinata a varie nuove strutture sotterranee, tecnologiche e di servizio. Le strutture murarie vennero identificate come parti superstiti del forte asburgico ottocentesco denominato Werk Clam (forte Porta Nuova). Il forte era intitolato al conte Eduard von Clam-Gallas di Praga, maggiore generale di cavalleria e comandante di brigata sotto Radetzky. Fu costruito nel 1848-49, subito dopo l'armistizio della prima guerra di indipendenza, e demolito per costruire sul sedime i Magazzini generali. </text:span></text:p>
      <text:p text:style-name="P9">Per quanto riguarda <text:span text:style-name="T5">il restauro del</text:span>la Stazione frigorifera il progetto fu affidato a Mario Botta, <text:span text:style-name="T7">famoso architetto svizzero, nato a Lugano nel 1943, dove ha ancora lo studio, ma formatosi a Venezia dove frequentò lo IUAV negli anni Sessanta. Progettista poliedrico di rinomate costruzioni in tutto il mondo, in cui predomina l'uso del mattone come rivestimento, Mario Botta risente dell'influenza di Le Corbusier, di Aldo Rossi e di Carlo Scarpa. <text:s/>In un primo momento l'intenzione della Fondazione era di ricavare all'interno della Rotonda una “macchina di eventi in grado di accogliere contemporaneamente fino a 3000 presenze complessive”, quindi un auditorium.</text:span></text:p>
      <text:p text:style-name="P10">Poi fu deciso <text:span text:style-name="T8">di ricavare uno </text:span><text:span text:style-name="T9">store</text:span><text:span text:style-name="T8"> di prodotti gastronomici di eccellenza italiana, un grande supermercato della catena Eataly di Oscar Farinetti. I lavori sono ancora in corso.</text:span></text:p>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paragraph-properties fo:text-align="center" style:justify-single-word="false" style:text-autospace="none"/>
      <style:text-properties style:font-name="Arial1" fo:font-family="Arial" style:font-family-generic="swiss" fo:font-size="22pt" fo:language="it" fo:country="IT" style:font-name-asian="Arial1" style:font-family-asian="Arial" style:font-family-generic-asian="swiss" style:font-size-asian="22pt" style:font-name-complex="Arial1" style:font-family-complex="Arial" style:font-family-generic-complex="swiss" style:font-size-complex="22pt"/>
    </style:style>
    <style:style style:name="heading_20_2" style:display-name="heading 2" style:family="paragraph" style:next-style-name="Standard">
      <style:paragraph-properties fo:margin-left="0.476cm" fo:margin-right="0cm" fo:margin-top="0cm" fo:margin-bottom="0cm" loext:contextual-spacing="false" fo:text-indent="-0.476cm" style:auto-text-indent="false" style:text-autospace="none"/>
      <style:text-properties style:font-name="Arial1" fo:font-family="Arial" style:font-family-generic="swiss" fo:font-size="16pt" fo:language="it" fo:country="IT" style:font-name-asian="Arial1" style:font-family-asian="Arial" style:font-family-generic-asian="swiss" style:font-size-asian="16pt" style:font-name-complex="Arial1" style:font-family-complex="Arial" style:font-family-generic-complex="swiss" style:font-size-complex="16pt"/>
    </style:style>
    <style:style style:name="heading_20_3" style:display-name="heading 3" style:family="paragraph" style:next-style-name="Standard">
      <style:paragraph-properties fo:margin-left="1.032cm" fo:margin-right="0cm" fo:margin-top="0cm" fo:margin-bottom="0cm" loext:contextual-spacing="false" fo:text-indent="-0.397cm" style:auto-text-indent="false" style:text-autospace="none"/>
      <style:text-properties style:font-name="Arial1" fo:font-family="Arial" style:font-family-generic="swiss" fo:font-size="14pt" fo:language="it" fo:country="IT" style:font-name-asian="Arial1" style:font-family-asian="Arial" style:font-family-generic-asian="swiss" style:font-size-asian="14pt" style:font-name-complex="Arial1" style:font-family-complex="Arial" style:font-family-generic-complex="swiss" style:font-size-complex="14pt"/>
    </style:style>
    <style:style style:name="heading_20_4" style:display-name="heading 4" style:family="paragraph" style:next-style-name="Standard">
      <style:paragraph-properties fo:margin-left="1.588cm" fo:margin-right="0cm" fo:margin-top="0cm" fo:margin-bottom="0cm" loext:contextual-spacing="false" fo:text-indent="-0.318cm" style:auto-text-indent="false" style:text-autospace="none"/>
      <style:text-properties style:font-name="Arial1" fo:font-family="Arial" style:font-family-generic="swiss" fo:font-size="12pt" fo:language="it" fo:country="IT" style:font-name-asian="Arial1" style:font-family-asian="Arial" style:font-family-generic-asian="swiss" style:font-size-asian="12pt" style:font-name-complex="Arial1" style:font-family-complex="Arial" style:font-family-generic-complex="swiss" style:font-size-complex="12pt"/>
    </style:style>
    <style:style style:name="heading_20_5" style:display-name="heading 5" style:family="paragraph" style:next-style-name="Standard">
      <style:paragraph-properties fo:margin-left="2.223cm" fo:margin-right="0cm" fo:margin-top="0cm" fo:margin-bottom="0cm" loext:contextual-spacing="false" fo:text-indent="-0.318cm" style:auto-text-indent="false" style:text-autospace="none"/>
      <style:text-properties style:font-name="Arial1" fo:font-family="Arial" style:font-family-generic="swiss" fo:font-size="10pt" fo:language="it" fo:country="IT" style:font-name-asian="Arial1" style:font-family-asian="Arial" style:font-family-generic-asian="swiss" style:font-size-asian="10pt" style:font-name-complex="Arial1" style:font-family-complex="Arial" style:font-family-generic-complex="swiss" style:font-size-complex="10pt"/>
    </style:style>
    <style:style style:name="heading_20_6" style:display-name="heading 6" style:family="paragraph" style:next-style-name="Standard">
      <style:paragraph-properties fo:margin-left="2.858cm" fo:margin-right="0cm" fo:margin-top="0cm" fo:margin-bottom="0cm" loext:contextual-spacing="false" fo:text-indent="-0.318cm" style:auto-text-indent="false" style:text-autospace="none"/>
      <style:text-properties style:font-name="Arial1" fo:font-family="Arial" style:font-family-generic="swiss" fo:font-size="10pt" fo:language="it" fo:country="IT" style:font-name-asian="Arial1" style:font-family-asian="Arial" style:font-family-generic-asian="swiss" style:font-size-asian="10pt" style:font-name-complex="Arial1" style:font-family-complex="Arial" style:font-family-generic-complex="swiss" style:font-size-complex="10pt"/>
    </style:style>
    <style:style style:name="RTF_5f_Num_20_2_20_1" style:display-name="RTF_Num 2 1" style:family="text">
      <style:text-properties style:font-name="Arial1" fo:font-family="Arial" style:font-family-generic="swiss" fo:font-size="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Numbering_20_Symbols" style:num-format="">
        <style:list-level-properties text:space-before="0.006cm" text:min-label-width="0.64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2:25:32.49</meta:creation-date>
    <dc:date>2017-03-30T16:41:42.172000000</dc:date>
    <meta:editing-duration>PT2H6M8S</meta:editing-duration>
    <meta:editing-cycles>17</meta:editing-cycles>
    <meta:generator>LibreOffice/5.0.3.2$Windows_x86 LibreOffice_project/e5f16313668ac592c1bfb310f4390624e3dbfb75</meta:generator>
    <meta:printed-by>maristella vecchiato</meta:printed-by>
    <meta:print-date>2013-02-19T14:40:21.54</meta:print-date>
    <meta:document-statistic meta:table-count="0" meta:image-count="0" meta:object-count="0" meta:page-count="2" meta:paragraph-count="12" meta:word-count="1028" meta:character-count="7036" meta:non-whitespace-character-count="6013"/>
  </office:meta>
</office:document-meta>
</file>