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2pt" fo:language="it" fo:country="I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it" fo:country="IT" fo:font-style="italic" style:font-size-asian="12pt" style:font-style-asian="italic" style:font-name-complex="Arial1" style:font-size-complex="12pt" style:font-style-complex="italic"/>
    </style:style>
    <style:style style:name="P3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it" fo:country="IT" style:font-size-asian="12pt" style:font-name-complex="Arial1" style:font-size-complex="12pt"/>
    </style:style>
    <style:style style:name="P4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5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Arial1" style:font-size-complex="12pt"/>
    </style:style>
    <style:style style:name="P6" style:family="paragraph" style:parent-style-name="heading_20_2" style:list-style-name="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2pt" fo:language="it" fo:country="I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heading_20_2" style:list-style-name="">
      <style:paragraph-properties fo:margin-left="0.476cm" fo:margin-right="0cm" fo:text-align="justify" style:justify-single-word="false" fo:text-indent="-0.476cm" style:auto-text-indent="false" style:text-autospace="none" style:writing-mode="lr-tb">
        <style:tab-stops/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8" style:family="paragraph" style:parent-style-name="heading_20_1" style:list-style-name="">
      <style:paragraph-properties fo:text-align="center" style:justify-single-word="false" style:text-autospace="none" style:writing-mode="lr-tb"/>
      <style:text-properties style:font-name="Arial1" fo:language="it" fo:country="IT" style:font-name-complex="Arial1" style:font-size-complex="22pt"/>
    </style:style>
    <style:style style:name="P9" style:family="paragraph" style:parent-style-name="heading_20_1" style:list-style-name="">
      <style:paragraph-properties fo:text-align="justify" style:justify-single-word="false" style:text-autospace="none" style:writing-mode="lr-tb"/>
      <style:text-properties style:font-name="Times New Roman" fo:font-size="12pt" fo:language="it" fo:country="IT" style:font-size-asian="12pt" style:font-name-complex="Arial1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/>
      <text:p text:style-name="P6">Documenti e archivi</text:p>
      <text:p text:style-name="P1"/>
      <text:p text:style-name="P1"/>
      <text:p text:style-name="P3">Documento – è la rappresentazione in forma libera e secondo determinati requisiti di un fatto o di un atto relativo allo svolgimento dell’attività istituzionale, statutaria o professionale di un ente o di una persona.</text:p>
      <text:p text:style-name="P3">Il documento conservato in archivio può essere:</text:p>
      <text:p text:style-name="P3"><text:span text:style-name="T4">Originale</text:span> – esemplare compiuto del documento</text:p>
      <text:p text:style-name="P3"><text:span text:style-name="T4">Minuta</text:span> – l’esemplare del documento che resta nell’archivio del mittente</text:p>
      <text:p text:style-name="P3"><text:span text:style-name="T4">Copia</text:span> – riproduzione di un documento effettuato ora tramite fotocopiatrice o con lo scanner.</text:p>
      <text:p text:style-name="P9"/>
      <text:list xml:id="list31249195" text:style-name="RTF_5f_Num_20_2">
        <text:list-item>
          <text:p text:style-name="P2">Differenza tra atto e documento</text:p>
        </text:list-item>
        <text:list-item>
          <text:p text:style-name="P4">Atto e documento normalmente vengono usati come sinonimi. In realtà l’<text:span text:style-name="T4">atto</text:span> – nel contesto tecnico-giuridico – indica il comportamento o la manifestazione di volontà che produce effetti giuridici, mentre il <text:span text:style-name="T4">documento</text:span> è la testimonianza scritta dell’atto. In termini archivistici il <text:span text:style-name="T4">documento</text:span> è l’oggetto in cui l’atto giuridico prende forma, mentre è <text:span text:style-name="T4">scrittura</text:span> la carta scritta priva dei requisiti formali dell’atto giuridico.</text:p>
        </text:list-item>
      </text:list>
      <text:p text:style-name="P9"/>
      <text:list xml:id="list31264130" text:continue-numbering="true" text:style-name="RTF_5f_Num_20_2">
        <text:list-item>
          <text:p text:style-name="P2">Archivi come complessi organici di documenti</text:p>
        </text:list-item>
        <text:list-item>
          <text:p text:style-name="P4">Qualunque persona, famiglia, ufficio, ente ecc. può custodire per fini pratici o istituzionali i documenti che produce o riceve nel corso della propria esistenza.</text:p>
        </text:list-item>
        <text:list-item>
          <text:p text:style-name="P4">ARCHIVIO – è la raccolta ordinata degli atti di un ente o di un individuo, che si è costituita durante lo svolgimento degli scopi politici, giuridici o culturali dell’ente o individuo.</text:p>
        </text:list-item>
      </text:list>
      <text:p text:style-name="P9"/>
      <text:list xml:id="list31252845" text:continue-numbering="true" text:style-name="RTF_5f_Num_20_2">
        <text:list-item>
          <text:p text:style-name="P4">I requisiti essenziali di un archivio sono:</text:p>
        </text:list-item>
        <text:list-item>
          <text:p text:style-name="P4">- l’organicità</text:p>
        </text:list-item>
        <text:list-item>
          <text:p text:style-name="P4">- il vincolo documentario involontario (cosiddetto vincolo archivistico che lega tra loro le carte). </text:p>
        </text:list-item>
        <text:list-item>
          <text:p text:style-name="P4">Il vincolo archivistico è testimoniato dalla classificazione e registrazione delle carte ed esiste quando è possibile riconoscere puntualmente la fonte che ha prodotto la documentazione.</text:p>
        </text:list-item>
      </text:list>
      <text:p text:style-name="P9"/>
      <text:list xml:id="list31268727" text:continue-numbering="true" text:style-name="RTF_5f_Num_20_2">
        <text:list-item>
          <text:p text:style-name="P2">Archivi come locali</text:p>
        </text:list-item>
        <text:list-item>
          <text:p text:style-name="P4">Archivio è anche il locale di deposito in cui i documenti sono custoditi e conservati. In epoca moderna gli enti collocavano le pratiche necessarie alla trattazione degli affari in armadi contigui agli uffici; mano a mano che le pratiche venivano evase i relativi fascicoli passavano in locali appartati.</text:p>
        </text:list-item>
      </text:list>
      <text:p text:style-name="P9"/>
      <text:list xml:id="list31269224" text:continue-numbering="true" text:style-name="RTF_5f_Num_20_2">
        <text:list-item>
          <text:p text:style-name="P4">Dopo un certo numero di anni, quando non erano più necessari alla trattazione, i documenti venivano destinati alle sezioni degli archivi storici, oppure spostati in istituti creati appositamente per la concentrazione e la conservazione degli archivi destinati alla consultazione. La prima soluzione è prevista per gli enti pubblici, la seconda è prevista per gli uffici statali, che versano periodicamente gli archivi storici negli archivi di Stato. </text:p>
        </text:list-item>
      </text:list>
      <text:p text:style-name="P9"/>
      <text:list xml:id="list31255325" text:continue-numbering="true" text:style-name="RTF_5f_Num_20_2">
        <text:list-item>
          <text:p text:style-name="P2">Fondi documentari</text:p>
        </text:list-item>
        <text:list-item>
          <text:p text:style-name="P4">Il <text:span text:style-name="T4">fondo documentario</text:span> è un complesso di documenti <text:s/>che si trova all’interno di un archivio di Stato o in qualsiasi istituto dove sono collocati archivi di diversa provenienza. Deve avere però un carattere di unitarietà.</text:p>
        </text:list-item>
      </text:list>
      <text:p text:style-name="P9"/>
      <text:list xml:id="list31249493" text:continue-numbering="true" text:style-name="RTF_5f_Num_20_2">
        <text:list-item>
          <text:p text:style-name="P4">Il fondo documentario indica:</text:p>
        </text:list-item>
        <text:list-item>
          <text:p text:style-name="P4"><text:soft-page-break/>- un normale archivio prodotto da un ente;</text:p>
        </text:list-item>
        <text:list-item>
          <text:p text:style-name="P4">- un insieme di documenti prodotti da enti diversi che siano poi confluiti per varie ragioni in un unico ente che ha provveduto a versarli o a depositarli;</text:p>
        </text:list-item>
        <text:list-item>
          <text:p text:style-name="P4">- un complesso di documenti che si è creato per accorpamenti, riordinamenti o suddivisioni;</text:p>
        </text:list-item>
        <text:list-item>
          <text:p text:style-name="P4">- miscellanee o raccolte.</text:p>
        </text:list-item>
      </text:list>
      <text:p text:style-name="P9"/>
      <text:list xml:id="list31254241" text:continue-numbering="true" text:style-name="RTF_5f_Num_20_2">
        <text:list-item>
          <text:p text:style-name="P2">Criteri per la classificazione degli archivi</text:p>
        </text:list-item>
        <text:list-item>
          <text:p text:style-name="P5">Archivi morti o chiusi o definiti</text:p>
        </text:list-item>
        <text:list-item>
          <text:p text:style-name="P4">Sono quelli non suscettibili di accrescimento perché appartenenti ad enti cessati;</text:p>
        </text:list-item>
        <text:list-item>
          <text:p text:style-name="P5">Archivi vivi o aperti o in formazione</text:p>
        </text:list-item>
        <text:list-item>
          <text:p text:style-name="P4">Sono quelli suscettibili di accrescimento perché prodotti da enti ancora operanti.</text:p>
        </text:list-item>
      </text:list>
      <text:p text:style-name="P9"/>
      <text:list xml:id="list31269160" text:continue-numbering="true" text:style-name="RTF_5f_Num_20_2">
        <text:list-item>
          <text:p text:style-name="P4">Tali archivi si distinguono in:</text:p>
        </text:list-item>
        <text:list-item>
          <text:p text:style-name="P4"><text:span text:style-name="T4">Archivi correnti </text:span>– i cui atti si riferiscono ad affari in corso (es. archivi delle prefetture, universitari ecc.)</text:p>
        </text:list-item>
        <text:list-item>
          <text:p text:style-name="P4"><text:span text:style-name="T4">Archivi di deposito</text:span> – i cui atti si riferiscono a pratiche esaurite, che però possono essere ancora consultati per operare raffronti e ricerche</text:p>
        </text:list-item>
        <text:list-item>
          <text:p text:style-name="P4"><text:span text:style-name="T4">Archivi storici </text:span>– in cui si raccolgono tutti gli atti che pur non avendo più valore amministrativo conservano interesse documentario per motivi di studio.</text:p>
        </text:list-item>
      </text:list>
      <text:p text:style-name="P9"/>
      <text:list xml:id="list31246145" text:continue-numbering="true" text:style-name="RTF_5f_Num_20_2">
        <text:list-item>
          <text:p text:style-name="P4">Per quanto riguarda lo stato giuridico degli archivi essi si distinguono in:</text:p>
        </text:list-item>
        <text:list-item>
          <text:p text:style-name="P4">- <text:span text:style-name="T4">archivi pubblici </text:span>– che appartengono ad un organismo statale o a un ente pubblico</text:p>
        </text:list-item>
        <text:list-item>
          <text:p text:style-name="P4">- <text:span text:style-name="T4">archivi privati </text:span>– che sono prodotti da individui, famiglie, imprese private ecc.</text:p>
        </text:list-item>
      </text:list>
      <text:p text:style-name="P7">Sulla base della loro natura e delle finalità dell’ufficio possono essere archivi amministrativi, finanziari, politici, notarili, giudiziari, ecclesiastici.</text:p>
      <text:p text:style-name="P9"/>
      <text:list xml:id="list31266331" text:continue-numbering="true" text:style-name="RTF_5f_Num_20_2">
        <text:list-item>
          <text:p text:style-name="P4">Per la natura giuridica dell’ente gli archivi possono essere: </text:p>
        </text:list-item>
        <text:list-item>
          <text:p text:style-name="P4">Archivi prodotti da organi centrali e periferici dello Stato</text:p>
        </text:list-item>
        <text:list-item>
          <text:p text:style-name="P4">Archivi di enti pubblici non statali</text:p>
        </text:list-item>
        <text:list-item>
          <text:p text:style-name="P4">Archivi privati (di famiglie, persone giuridiche o fisiche).</text:p>
        </text:list-item>
        <text:list-item>
          <text:p text:style-name="P4">Lo Stato ha piena competenza sugli archivi statali, ha compiti di vigilanza sugli archivi degli enti pubblici e su quelli privati dichiarati di notevole interesse storico.</text:p>
        </text:list-item>
      </text:list>
      <text:p text:style-name="P9"/>
      <text:list xml:id="list31254105" text:continue-numbering="true" text:style-name="RTF_5f_Num_20_2">
        <text:list-item>
          <text:p text:style-name="P2">Organizzazione dei documenti</text:p>
        </text:list-item>
        <text:list-item>
          <text:p text:style-name="P4">I vari raggruppamenti di documenti in cui si articola un archivio si chiamano <text:span text:style-name="T4">serie.</text:span></text:p>
        </text:list-item>
        <text:list-item>
          <text:p text:style-name="P4">Ciascuna serie si compone di fascicoli, ciascuno dei quali è costituito da un insieme di documento riguardanti una determinata pratica, conservati per ordine cronologico dentro una copertina. </text:p>
        </text:list-item>
        <text:list-item>
          <text:p text:style-name="P4">Le serie possono essere ripartite in sottoserie.</text:p>
        </text:list-item>
      </text:list>
      <text:p text:style-name="P9"/>
      <text:list xml:id="list31260339" text:continue-numbering="true" text:style-name="RTF_5f_Num_20_2">
        <text:list-item>
          <text:p text:style-name="P4">L’unità archivistica può corrispondere o a un singolo documento o a un insieme di documenti collegati che formano un’unità indivisibile.</text:p>
        </text:list-item>
        <text:list-item>
          <text:p text:style-name="P4">I fascicoli vengono accorpati in buste o cartelle o faldoni, oppure in scatole. In queste ultime sono conservati i documenti disposti in senso orizzontale; le buste in cartone servono per conservare i documenti in disposizione verticale.</text:p>
        </text:list-item>
      </text:list>
      <text:p text:style-name="P9"/>
      <text:list xml:id="list31267861" text:continue-numbering="true" text:style-name="RTF_5f_Num_20_2">
        <text:list-item>
          <text:p text:style-name="P4">Esiste poi il rotolo che è l’unità archivistica costituita da uno o più fogli legati, conservati arrotolati es. le pergamene, le mappe, le piante e i disegni. </text:p>
        </text:list-item>
        <text:list-item>
          <text:p text:style-name="P4"><text:soft-page-break/>Per i sigilli, se in cera sono protetti da una teca.</text:p>
        </text:list-item>
        <text:list-item>
          <text:p text:style-name="P4">Le buste vengono distinte dai volumi e dai <text:span text:style-name="T4">registri</text:span> che sono definiti <text:span text:style-name="T4">cartolati</text:span> se hanno le pagine numerate</text:p>
        </text:list-item>
      </text:list>
      <text:p text:style-name="P9"/>
      <text:list xml:id="list31247241" text:continue-numbering="true" text:style-name="RTF_5f_Num_20_2">
        <text:list-item>
          <text:p text:style-name="P4"><text:span text:style-name="T4">Volume</text:span> – è l’unità archivistica che si crea dalla rilegatura di più fogli</text:p>
        </text:list-item>
        <text:list-item>
          <text:p text:style-name="P4"><text:span text:style-name="T4">Registro</text:span> – è il volume quando contiene registrazioni, trascrizioni o sunti di atti</text:p>
        </text:list-item>
        <text:list-item>
          <text:p text:style-name="P4"><text:span text:style-name="T4">Filza</text:span> – è un’unità archivistica costituita da un insieme di documenti sciolti tenuti insieme da due cartoni o da due tavolette di legno legate insieme con lo spago.</text:p>
        </text:list-item>
      </text:list>
      <text:p text:style-name="P9"/>
      <text:list xml:id="list31274384" text:continue-numbering="true" text:style-name="RTF_5f_Num_20_2">
        <text:list-item>
          <text:p text:style-name="P4">Le unità archivistiche vengono contrassegnate con il cosiddetto <text:span text:style-name="T4">numero di corda</text:span>, che corrisponde alla numerazione progressiva e serve per vedere la consistenza di un archivio e per ritrovare i documenti richiesti in consultazione.</text:p>
        </text:list-item>
      </text:list>
      <text:p text:style-name="P9"/>
      <text:list xml:id="list31269063" text:continue-numbering="true" text:style-name="RTF_5f_Num_20_2">
        <text:list-item>
          <text:p text:style-name="P2">Mezzi di corredo</text:p>
        </text:list-item>
        <text:list-item>
          <text:p text:style-name="P4">Sono quegli strumenti in cui è riassunta in forma analitica o sommaria la descrizione dei pezzi archivistici che costituiscono un fondo.</text:p>
        </text:list-item>
      </text:list>
      <text:p text:style-name="P7"/>
      <text:p text:style-name="P9"/>
      <text:list xml:id="list31255545" text:continue-numbering="true" text:style-name="RTF_5f_Num_20_2">
        <text:list-item>
          <text:p text:style-name="P4">Essi si suddividono in:</text:p>
        </text:list-item>
        <text:list-item>
          <text:p text:style-name="P4"><text:span text:style-name="T4">Primari </text:span>– che si riferiscono agli archivi propri (elenchi, guide, inventari)</text:p>
        </text:list-item>
        <text:list-item>
          <text:p text:style-name="P4"><text:span text:style-name="T4">Sussidiari </text:span>– che si correlano a quelli primari in quanto forniscono un sostegno a livello di gestione (indici, rubriche, repertori)</text:p>
        </text:list-item>
        <text:list-item>
          <text:p text:style-name="P4"><text:span text:style-name="T4">Complementari</text:span> <text:s/>- quando sono redatti per assolvere funzioni scientifiche attinenti ad altre dottrine come la diplomatica o la paleografia</text:p>
        </text:list-item>
        <text:list-item>
          <text:p text:style-name="P4"><text:span text:style-name="T4">Atipici</text:span> – quando si riferiscono a raccolte, cataloghi, database - schedari</text:p>
        </text:list-item>
      </text:list>
      <text:p text:style-name="P9"/>
      <text:list xml:id="list31263202" text:continue-numbering="true" text:style-name="RTF_5f_Num_20_2">
        <text:list-item>
          <text:p text:style-name="P4">I mezzi di corredo possono essere compilati contemporaneamente alla redazione dei documenti, al momento del versamento (redatto a cura dello stesso ufficio che versa), o successivamente negli archivi di Stato.</text:p>
        </text:list-item>
        <text:list-item>
          <text:p text:style-name="P4"><text:span text:style-name="T4">Indice</text:span> – è un elenco di nomi di persona, di ente, di luogo; può essere alfabetico, analogico o cronologico;</text:p>
        </text:list-item>
        <text:list-item>
          <text:p text:style-name="P4"><text:span text:style-name="T4">Elenco</text:span> – riguarda un fondo non riordinato; è una lista che indica i documenti secondo l’ordine di arrivo in cui sono disposti i singoli pezzi.</text:p>
        </text:list-item>
      </text:list>
      <text:p text:style-name="P9">Per un elenco analitico si deve indicare per ciascuna unità: <text:line-break/>- le segnature archivistiche e il titolo originale del fascicolo, qualora dovesse mancare è l’archivista che attribuisce un titolo;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>
      <style:paragraph-properties fo:text-align="center" style:justify-single-word="false" style:text-autospace="none"/>
      <style:text-properties style:font-name="Arial1" fo:language="it" fo:country="IT" style:font-name-complex="Arial1" style:font-size-complex="22pt"/>
    </style:style>
    <style:style style:name="heading_20_2" style:display-name="heading 2" style:family="paragraph" style:next-style-name="Standard">
      <style:paragraph-properties fo:margin="100%" fo:margin-left="0.476cm" fo:margin-right="0cm" fo:text-indent="-0.476cm" style:auto-text-indent="false" style:text-autospace="none"/>
      <style:text-properties style:font-name="Arial1" fo:language="it" fo:country="IT" style:font-name-complex="Arial1" style:font-size-complex="16pt"/>
    </style:style>
    <style:style style:name="heading_20_3" style:display-name="heading 3" style:family="paragraph" style:next-style-name="Standard">
      <style:paragraph-properties fo:margin="100%" fo:margin-left="1.032cm" fo:margin-right="0cm" fo:text-indent="-0.397cm" style:auto-text-indent="false" style:text-autospace="none"/>
      <style:text-properties style:font-name="Arial1" fo:language="it" fo:country="IT" style:font-name-complex="Arial1" style:font-size-complex="14pt"/>
    </style:style>
    <style:style style:name="heading_20_4" style:display-name="heading 4" style:family="paragraph" style:next-style-name="Standard">
      <style:paragraph-properties fo:margin="100%" fo:margin-left="1.588cm" fo:margin-right="0cm" fo:text-indent="-0.318cm" style:auto-text-indent="false" style:text-autospace="none"/>
      <style:text-properties style:font-name="Arial1" fo:language="it" fo:country="IT" style:font-name-complex="Arial1" style:font-size-complex="12pt"/>
    </style:style>
    <style:style style:name="heading_20_5" style:display-name="heading 5" style:family="paragraph" style:next-style-name="Standard">
      <style:paragraph-properties fo:margin="100%" fo:margin-left="2.223cm" fo:margin-right="0cm" fo:text-indent="-0.318cm" style:auto-text-indent="false" style:text-autospace="none"/>
      <style:text-properties style:font-name="Arial1" fo:language="it" fo:country="IT" style:font-name-complex="Arial1" style:font-size-complex="10pt"/>
    </style:style>
    <style:style style:name="heading_20_6" style:display-name="heading 6" style:family="paragraph" style:next-style-name="Standard">
      <style:paragraph-properties fo:margin="100%" fo:margin-left="2.858cm" fo:margin-right="0cm" fo:text-indent="-0.318cm" style:auto-text-indent="false" style:text-autospace="none"/>
      <style:text-properties style:font-name="Arial1" fo:language="it" fo:country="IT" style:font-name-complex="Arial1" style:font-size-complex="10pt"/>
    </style:style>
    <style:style style:name="RTF_5f_Num_20_2_20_1" style:display-name="RTF_Num 2 1" style:family="text">
      <style:text-properties style:font-name="Arial1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1:09:58.95</meta:creation-date>
    <dc:date>2013-02-07T11:11:18.09</dc:date>
    <meta:editing-duration>P0D</meta:editing-duration>
    <meta:editing-cycles>1</meta:editing-cycles>
    <meta:document-statistic meta:table-count="0" meta:image-count="0" meta:object-count="0" meta:page-count="4" meta:paragraph-count="67" meta:word-count="1189" meta:character-count="7430" meta:non-whitespace-character-count="6359"/>
    <meta:generator>LibreOffice/3.6$Windows_x86 LibreOffice_project/58f22d5-270d05a-e2abed1-ea17a85-9b5702</meta:generator>
  </office:meta>
</office:document-meta>
</file>