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text-align="justify" style:justify-single-word="false" style:text-autospace="none" style:writing-mode="lr-tb"/>
      <style:text-properties style:font-name="Times New Roman" fo:font-size="12pt" fo:language="it" fo:country="IT" style:font-name-asian="Arial1" style:font-size-asian="12pt" style:font-name-complex="Arial1" style:font-size-complex="12pt"/>
    </style:style>
    <style:style style:name="P3" style:family="paragraph" style:parent-style-name="heading_20_1">
      <style:paragraph-properties fo:text-align="justify" style:justify-single-word="false" style:text-autospace="none" style:writing-mode="lr-tb"/>
      <style:text-properties style:font-name="Times New Roman" fo:font-size="12pt" fo:language="it" fo:country="IT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it" fo:country="I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3pt" fo:language="it" fo:country="I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it" fo:country="IT" style:font-name-asian="Arial1" style:font-size-asian="12pt" style:font-name-complex="Arial1" style:font-size-complex="12pt"/>
    </style:style>
    <style:style style:name="P7" style:family="paragraph" style:parent-style-name="heading_20_2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4pt" fo:language="it" fo:country="IT" fo:font-style="normal" style:font-name-asian="Arial1" style:font-size-asian="14pt" style:font-style-asian="normal" style:font-name-complex="Arial1" style:font-size-complex="14pt" style:font-style-complex="normal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3pt" fo:language="it" fo:country="I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9" style:family="paragraph" style:parent-style-name="heading_20_2">
      <style:paragraph-properties fo:margin-left="0cm" fo:margin-right="0cm" fo:text-align="justify" style:justify-single-word="false" fo:text-indent="0cm" style:auto-text-indent="false" style:text-autospace="none" style:writing-mode="lr-tb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2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it" fo:country="IT" style:font-name-asian="Arial1" style:font-size-asian="12pt" style:font-name-complex="Arial1" style:font-size-complex="12pt"/>
    </style:style>
    <style:style style:name="P13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it" fo:country="IT" fo:font-style="italic" style:text-underline-style="solid" style:text-underline-width="auto" style:text-underline-color="font-color" style:font-name-asian="Arial1" style:font-size-asian="12pt" style:font-style-asian="italic" style:font-name-complex="Arial1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2pt" fo:language="it" fo:country="IT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Times New Roman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language="it" fo:country="I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Disposizioni generali</text:p>
      <text:p text:style-name="P5"/>
      <text:p text:style-name="P7"/>
      <text:p text:style-name="P6"><text:span text:style-name="T3">Nella </text:span><text:span text:style-name="T2">prima parte del Codice</text:span><text:span text:style-name="T3"> vengono precisati i concetti di </text:span><text:span text:style-name="T2">tutela</text:span><text:span text:style-name="T3"> e di </text:span><text:span text:style-name="T2">valorizzazione</text:span><text:span text:style-name="T3"> del patrimonio culturale</text:span>, che concorrono a preservare la memoria della comunità nazionale e a promuovere lo sviluppo della cultura. Sono definiti anche i compiti cui sono stati chiamati lo Stato, le Regioni, le città metropolitane, le province, i comuni e gli altri soggetti pubblici e privati secondo una diversa gradazione di attribuzioni. </text:p>
      <text:p text:style-name="P6">In particolare:</text:p>
      <text:p text:style-name="P4"/>
      <text:p text:style-name="P9"><text:span text:style-name="T4">All'</text:span><text:span text:style-name="T5">articolo 1, </text:span><text:span text:style-name="T6">comma tre, </text:span><text:span text:style-name="T6">prevede che lo Stato e gli altri enti pubblici territoriali assicurino e sostengano la conservazione del patrimonio culturale e ne favoriscano la pubblica fruizione e la valorizzazione. Il comma successivo attribuisce agli altri soggetti pubblici il compito di assicurare la conservazione e la pubblica fruizione del loro patrimonio culturale. Il comma 5 prevede che i privati – proprietari, possessori o detentori di beni ad esso appartenenti – siano tenuti a garantirne la conservazione.</text:span></text:p>
      <text:p text:style-name="P3"/>
      <text:list xml:id="list3510599043365386639" text:style-name="RTF_5f_Num_20_2">
        <text:list-item>
          <text:p text:style-name="P11"><text:span text:style-name="T4">All’</text:span><text:span text:style-name="T5">art. 2 </text:span><text:span text:style-name="T6">del Codice viene stabilito che il patrimonio culturale è costituito dai beni culturali e dai</text:span></text:p>
        </text:list-item>
        <text:list-item>
          <text:p text:style-name="P12">beni paesaggistici. I beni culturali sono le cose mobili e immobili che ai sensi degli articoli 10 e 11</text:p>
        </text:list-item>
        <text:list-item>
          <text:p text:style-name="P12">presentano interesse artistico, storico, archeologico, etnoantropologico, archivistico e bibliografico,</text:p>
        </text:list-item>
        <text:list-item>
          <text:p text:style-name="P12">ma anche le altre cose individuate dalla legge o in base alla legge quali testimonianze aventi valore</text:p>
        </text:list-item>
        <text:list-item>
          <text:p text:style-name="P12">di civiltà. </text:p>
        </text:list-item>
        <text:list-item>
          <text:p text:style-name="P12">I beni paesaggistici sono gli immobili e le aree indicati all’art.134 costituenti espressione di valori</text:p>
        </text:list-item>
        <text:list-item>
          <text:p text:style-name="P12">storici, culturali, naturali, morfologici ed estetici del territorio. L’ultimo comma dell’art. 2 pone il</text:p>
        </text:list-item>
        <text:list-item>
          <text:p text:style-name="P12">vincolo della destinazione del patrimonio culturale di appartenenza pubblica alla fruizione della</text:p>
        </text:list-item>
        <text:list-item>
          <text:p text:style-name="P12">collettività.</text:p>
        </text:list-item>
      </text:list>
      <text:p text:style-name="P2"/>
      <text:list xml:id="list29434675" text:continue-numbering="true" text:style-name="RTF_5f_Num_20_2">
        <text:list-item>
          <text:p text:style-name="P13">Art. 3 - Tutela del patrimonio culturale</text:p>
        </text:list-item>
        <text:list-item>
          <text:p text:style-name="P12">La tutela consiste nell’esercizio delle funzioni e nella disciplina delle attività dirette, sulla base di</text:p>
        </text:list-item>
        <text:list-item>
          <text:p text:style-name="P12">un’adeguata attività conoscitiva, ad individuare i beni costituenti il patrimonio culturale e garantirne</text:p>
        </text:list-item>
        <text:list-item>
          <text:p text:style-name="P12">la protezione e la conservazione per fini di pubblica fruizione. L’esercizio delle funzioni di tutela si</text:p>
        </text:list-item>
        <text:list-item>
          <text:p text:style-name="P12">esplica anche attraverso provvedimenti volti a conformare e regolare diritti e comportamenti</text:p>
        </text:list-item>
        <text:list-item>
          <text:p text:style-name="P12">inerenti il patrimonio culturale.</text:p>
        </text:list-item>
      </text:list>
      <text:p text:style-name="P2"/>
      <text:list xml:id="list29453921" text:continue-numbering="true" text:style-name="RTF_5f_Num_20_2">
        <text:list-item>
          <text:p text:style-name="P13">Art. 4 - Funzioni dello Stato in materia di tutela del patrimonio culturale</text:p>
        </text:list-item>
        <text:list-item>
          <text:p text:style-name="P12">Lo Stato ha la esclusiva titolarità della tutela del patrimonio culturale ai sensi dell’articolo 118 della</text:p>
        </text:list-item>
        <text:list-item>
          <text:p text:style-name="P12">Costituzione, le funzioni sono attribuite al Ministero per i beni e le attività culturali che le esercita</text:p>
        </text:list-item>
        <text:list-item>
          <text:p text:style-name="P12">direttamente o ne può conferire l’esercizio alle regioni. Il Ministero esercita le funzioni di tutela sui</text:p>
        </text:list-item>
        <text:list-item>
          <text:p text:style-name="P12">beni culturali di appartenenza statale anche se in consegna o in uso ad amministrazioni o soggetti</text:p>
        </text:list-item>
        <text:list-item>
          <text:p text:style-name="P12">diversi dal Ministero.</text:p>
        </text:list-item>
      </text:list>
      <text:p text:style-name="P2"/>
      <text:list xml:id="list29427765" text:continue-numbering="true" text:style-name="RTF_5f_Num_20_2">
        <text:list-item>
          <text:p text:style-name="P13">Art. 5 - Cooperazione delle regioni e degli altri enti pubblici territoriali in materia di tutela</text:p>
        </text:list-item>
        <text:list-item>
          <text:p text:style-name="P13">del patrimonio culturale</text:p>
        </text:list-item>
        <text:list-item>
          <text:p text:style-name="P12">L’articolo prevede la cooperazione delle regioni e degli altri enti pubblici territoriali in materia di</text:p>
        </text:list-item>
        <text:list-item>
          <text:p text:style-name="P12">tutela del patrimonio culturale. La cooperazione deve attuarsi con il Ministero per i beni e le attività</text:p>
        </text:list-item>
        <text:list-item>
          <text:p text:style-name="P12">culturali. Le funzioni di tutela previste dal comma 2 che hanno per oggetto manoscritti, autografi,</text:p>
        </text:list-item>
        <text:list-item>
          <text:p text:style-name="P12">carteggi, incunaboli, raccolte librarie, libri, stampe, incisioni non appartenenti allo Stato sono di</text:p>
        </text:list-item>
        <text:list-item>
          <text:p text:style-name="P12">competenza delle regioni. </text:p>
        </text:list-item>
        <text:list-item>
          <text:p text:style-name="P12">Le regioni sono intestatarie ex lege delle funzioni di tutela inerenti alle cose sopraccitate non</text:p>
        </text:list-item>
        <text:list-item>
          <text:p text:style-name="P12">appartenenti allo Stato. Inoltre possono ottenere in virtù di specifici accordi o intese con lo Stato</text:p>
        </text:list-item>
        <text:list-item>
          <text:p text:style-name="P12">l’esercizio delle funzioni di tutela su carte geografiche, spartiti musicali, fotografie, pellicole o altro</text:p>
        </text:list-item>
        <text:list-item>
          <text:p text:style-name="P12"><text:soft-page-break/>materiale audiovisivo, con relativi negativi e matrici non appartenenti allo Stato.</text:p>
        </text:list-item>
        <text:list-item>
          <text:p text:style-name="P12">Le altre forme di cooperazione individuate nell’articolo 5 fanno riferimento a specifici accordi che</text:p>
        </text:list-item>
        <text:list-item>
          <text:p text:style-name="P12">devono essere conclusi previo parere della Conferenza Stato-regioni (Conferenza permanente per i</text:p>
        </text:list-item>
        <text:list-item>
          <text:p text:style-name="P12">rapporti tra lo Stato, le regioni e le province autonome di Trento e Bolzano. </text:p>
        </text:list-item>
        <text:list-item>
          <text:p text:style-name="P12">L’ultimo comma dell’art. 5 è stato costruito dal legislatore in modo da riservare allo Stato</text:p>
        </text:list-item>
        <text:list-item>
          <text:p text:style-name="P12">consistenti prerogative rispetto alle funzioni che sono attribuite alle regioni. Al Ministero è</text:p>
        </text:list-item>
        <text:list-item>
          <text:p text:style-name="P12">riconosciuta la titolarità di un potere di indirizzo, vigilanza ed intervento sostitutivo in caso di</text:p>
        </text:list-item>
        <text:list-item>
          <text:p text:style-name="P12">perdurante inerzia o inadempienza.</text:p>
        </text:list-item>
      </text:list>
      <text:p text:style-name="P2"/>
      <text:list xml:id="list29435426" text:continue-numbering="true" text:style-name="RTF_5f_Num_20_2">
        <text:list-item>
          <text:p text:style-name="P13">Art. 6 - Valorizzazione del patrimonio culturale</text:p>
        </text:list-item>
        <text:list-item>
          <text:p text:style-name="P12">La valorizzazione consiste nell’esercizio delle funzioni e nella disciplina delle attività dirette a</text:p>
        </text:list-item>
        <text:list-item>
          <text:p text:style-name="P12">promuovere la conoscenza del patrimonio culturale e ad assicurare le migliori condizioni di</text:p>
        </text:list-item>
        <text:list-item>
          <text:p text:style-name="P12">utilizzazione e fruizione pubblica del patrimonio, anche da parte di persone diversamente abili. Essa</text:p>
        </text:list-item>
        <text:list-item>
          <text:p text:style-name="P12">comprende anche la promozione ed il sostegno degli interventi di conservazione del patrimonio</text:p>
        </text:list-item>
        <text:list-item>
          <text:p text:style-name="P12">culturale. </text:p>
        </text:list-item>
        <text:list-item>
          <text:p text:style-name="P12">Il riferimento ai beni paesaggistici la valorizzazione comprende altresì la riqualificazione degli</text:p>
        </text:list-item>
        <text:list-item>
          <text:p text:style-name="P12">immobili e delle aree sottoposte a tutela compromessi o degradati ovvero la realizzazione di nuovi</text:p>
        </text:list-item>
        <text:list-item>
          <text:p text:style-name="P12">valori paesaggistici coerenti ed integrati. </text:p>
        </text:list-item>
        <text:list-item>
          <text:p text:style-name="P12">Con la novella del 2008 si parla di fruizione del patrimonio culturale anche da parte di persone</text:p>
        </text:list-item>
        <text:list-item>
          <text:p text:style-name="P12">diversamente abili le cui esigenze devono essere prese in considerazione al fine di garantire ed</text:p>
        </text:list-item>
        <text:list-item>
          <text:p text:style-name="P12">assicurare le migliori condizioni di utilizzazione e di fruizione pubblica dei beni culturali. </text:p>
        </text:list-item>
      </text:list>
      <text:p text:style-name="P2"/>
      <text:list xml:id="list29438429" text:continue-numbering="true" text:style-name="RTF_5f_Num_20_2">
        <text:list-item>
          <text:p text:style-name="P13">Art. 8 - Regioni e province ad autonomia speciale</text:p>
        </text:list-item>
        <text:list-item>
          <text:p text:style-name="P12">Ribadisce, facendole salve, le potestà attribuite in materia alle regioni a statuto speciale e alle</text:p>
        </text:list-item>
        <text:list-item>
          <text:p text:style-name="P12">province autonome di Trento e Bolzano dai rispettivi statuti e dalle relative norme di attuazione.</text:p>
        </text:list-item>
      </text:list>
      <text:p text:style-name="P2"/>
      <text:list xml:id="list29435688" text:continue-numbering="true" text:style-name="RTF_5f_Num_20_2">
        <text:list-item>
          <text:p text:style-name="P13">Art. 9 - Beni culturali di interesse religioso</text:p>
        </text:list-item>
        <text:list-item>
          <text:p text:style-name="P12">Individua i principi in materia di rapporti con gli enti ecclesiastici in quei casi in cui vi sia in uno</text:p>
        </text:list-item>
        <text:list-item>
          <text:p text:style-name="P12">stesso bene la sussistenza dei valori culturali oltre a quelli di culto. Per i beni appartenenti agli enti</text:p>
        </text:list-item>
        <text:list-item>
          <text:p text:style-name="P12">ecclesiastici la disposizione in materia rinvia ad un modello basato sulle intese fra Stato e</text:p>
        </text:list-item>
        <text:list-item>
          <text:p text:style-name="P12">confessioni religiose; in ogni caso bisogna tenere in conto nell’esercizio delle funzioni di tutela le</text:p>
        </text:list-item>
        <text:list-item>
          <text:p text:style-name="P12">esigenze di culto rappresentate dalle autorità religiose interessate.</text:p>
        </text:list-item>
        <text:list-item>
          <text:p text:style-name="P14">Le Intese firmate tra il Ministero e la Cei sono due:</text:p>
        </text:list-item>
        <text:list-item>
          <text:p text:style-name="P12">1) Intesa fra Ministero per i beni culturali e ambientali e il presidente della Cei (conferenza</text:p>
        </text:list-item>
        <text:list-item>
          <text:p text:style-name="P12">episcopale italiana) del 13 settembre 1996 (tutela dei beni culturali di interesse religioso</text:p>
        </text:list-item>
        <text:list-item>
          <text:p text:style-name="P12">appartenenti ad enti ed istituzioni ecclesiastiche)</text:p>
        </text:list-item>
        <text:list-item>
          <text:p text:style-name="P12">2) Intesa relativa alla conservazione e consultazione degli archivi di interesse storico e delle biblioteche appartenenti agli enti e alle istituzioni firmata il 18 aprile 2000 dal Ministro e il Presidente della Cei.</text:p>
        </text:list-item>
      </text:list>
      <text:p text:style-name="P2"/>
      <text:list xml:id="list29451027" text:continue-numbering="true" text:style-name="RTF_5f_Num_20_2">
        <text:list-item>
          <text:p text:style-name="P12">La prima intesa è stata riveduta il 26 gennaio 2005. Dopo otto anni Stato e Chiesa hanno ritenuto</text:p>
        </text:list-item>
        <text:list-item>
          <text:p text:style-name="P12">necessario adeguare gli accordi intervenuti in materia di tutela dei beni culturali di interesse</text:p>
        </text:list-item>
        <text:list-item>
          <text:p text:style-name="P12">religioso, dopo l’introduzione del Codice. Il documento è articolato in 9 articoli che sanciscono</text:p>
        </text:list-item>
        <text:list-item>
          <text:p text:style-name="P12">opportune forme di coordinamento tra Stato e Chiesa ai fini della valorizzazione e del godimento</text:p>
        </text:list-item>
        <text:list-item>
          <text:p text:style-name="P12">dei beni culturali di interesse religioso. </text:p>
        </text:list-item>
      </text:list>
      <text:p text:style-name="P2"/>
      <text:list xml:id="list29453418" text:continue-numbering="true" text:style-name="RTF_5f_Num_20_2">
        <text:list-item>
          <text:p text:style-name="P12">In particolare l’articolo1 prevede l’individuazione dei soggetti che dovranno attuare tali forme di</text:p>
        </text:list-item>
        <text:list-item>
          <text:p text:style-name="P12">collaborazione a tutti i livelli, sia a livello centrale in cui intervengono secondo le proprie</text:p>
        </text:list-item>
        <text:list-item>
          <text:p text:style-name="P12">competenze il ministro, il segretario generale e i direttori generali da un lato e il presidente della Cei</text:p>
        </text:list-item>
        <text:list-item>
          <text:p text:style-name="P12">o l’eventuale delegato dall’altro. A livello regionale intervengono i direttori regionali e i presidenti</text:p>
        </text:list-item>
        <text:list-item>
          <text:p text:style-name="P12">delle conferenze episcopali regionali <text:s/>o un eventuale delegato, a livello provinciale intervengono </text:p>
        </text:list-item>
        <text:list-item>
          <text:p text:style-name="P12">soprintendenti competenti per materia e i vescovi diocesani o delegati. </text:p>
        </text:list-item>
      </text:list>
      <text:p text:style-name="P2"><text:soft-page-break/></text:p>
      <text:list xml:id="list29435872" text:continue-numbering="true" text:style-name="RTF_5f_Num_20_2">
        <text:list-item>
          <text:p text:style-name="P12">Il perno dell’Intesa è l’accordo sancito tra Stato e Chiesa in materia di catalogazione ed</text:p>
        </text:list-item>
        <text:list-item>
          <text:p text:style-name="P12">inventariazione dei beni mobili ed immobili di interesse religioso con possibile condivisione e</text:p>
        </text:list-item>
        <text:list-item>
          <text:p text:style-name="P12">accesso di banche dati dei beni culturali, sia in tema di interventi di conservazione.</text:p>
        </text:list-item>
        <text:list-item>
          <text:p text:style-name="P12">L’inventariazione e la catalogazione costituiscono il presupposto necessario di ogni intervento</text:p>
        </text:list-item>
        <text:list-item>
          <text:p text:style-name="P12">successivo, in quanto senza una corretta conoscenza della consistenza del patrimonio culturale della</text:p>
        </text:list-item>
        <text:list-item>
          <text:p text:style-name="P12">Chiesa non risulta possibile elaborare le misure più adeguate di conservazione e di valorizzazione.</text:p>
        </text:list-item>
      </text:list>
      <text:p text:style-name="P2"/>
      <text:list xml:id="list29426447" text:continue-numbering="true" text:style-name="RTF_5f_Num_20_2">
        <text:list-item>
          <text:p text:style-name="P12">Nell’accordo sono previste anche procedure dirette a superare eventuali situazioni di conflitto a</text:p>
        </text:list-item>
        <text:list-item>
          <text:p text:style-name="P12">livello periferico. Nel caso di mancato accordo tra le parti in materia di interventi di conservazione</text:p>
        </text:list-item>
        <text:list-item>
          <text:p text:style-name="P12">da effettuarsi in edifici aperti al pubblico, la soluzione sarà determinata dal Segretario generale</text:p>
        </text:list-item>
        <text:list-item>
          <text:p text:style-name="P12">d’intesa con il Presidente della Cei. Lo stesso è previsto per i progetti di adeguamento liturgico da</text:p>
        </text:list-item>
        <text:list-item>
          <text:p text:style-name="P12">realizzare negli edifici aperti al culto con caratteri di beni culturali, nonché per gli scavi e le ricerche</text:p>
        </text:list-item>
        <text:list-item>
          <text:p text:style-name="P12">archeologiche.</text:p>
        </text:list-item>
      </text:list>
      <text:p text:style-name="P2"/>
      <text:list xml:id="list29445372" text:continue-numbering="true" text:style-name="RTF_5f_Num_20_2">
        <text:list-item>
          <text:p text:style-name="P12">All’articolo 7 dell’Intesa viene confermata l’esistenza dell’Osservatorio centrale per i beni di</text:p>
        </text:list-item>
        <text:list-item>
          <text:p text:style-name="P12">interesse religioso di proprietà ecclesiastica con il compito di suggerire orientamenti per il migliore</text:p>
        </text:list-item>
        <text:list-item>
          <text:p text:style-name="P12">sviluppo della reciproca collaborazione fra le parti. La composizione dell’Osservatorio è su base</text:p>
        </text:list-item>
        <text:list-item>
          <text:p text:style-name="P12">paritetica con rappresentanti ministeriali, a livello di segretario generale e rappresentanti della Cei.</text:p>
        </text:list-item>
        <text:list-item>
          <text:p text:style-name="P12">E’ presieduto congiuntamente da un rappresentante del Ministero e da un vescovo. </text:p>
        </text:list-item>
      </text:list>
      <text:p text:style-name="P2"/>
      <text:list xml:id="list29429836" text:continue-numbering="true" text:style-name="RTF_5f_Num_20_2">
        <text:list-item>
          <text:p text:style-name="P12">Le riunioni sono convocate una volta ogni semestre e ogni volta che i presidenti lo ritengano</text:p>
        </text:list-item>
        <text:list-item>
          <text:p text:style-name="P12">opportuno. In base al comma 3 dell’art. 7 alle riunioni possono essere inviati a partecipare</text:p>
        </text:list-item>
        <text:list-item>
          <text:p text:style-name="P12">rappresentanti di amministrazioni ed enti pubblici e istituzioni ecclesiastiche in relazione alle</text:p>
        </text:list-item>
        <text:list-item>
          <text:p text:style-name="P12">questioni poste all’ordine del giorno.</text:p>
        </text:list-item>
      </text:list>
      <text:p text:style-name="P2"/>
      <text:list xml:id="list29427938" text:continue-numbering="true" text:style-name="RTF_5f_Num_20_2">
        <text:list-item>
          <text:p text:style-name="P12">Altro Accordo tra Stato e Chiesa è datato 8 marzo 2005 ed è relativo alle procedure informatiche</text:p>
        </text:list-item>
        <text:list-item>
          <text:p text:style-name="P12">utilizzate dagli enti ecclesiastici per la richiesta della verifica dell’interesse culturale di beni</text:p>
        </text:list-item>
        <text:list-item>
          <text:p text:style-name="P12">immobili.</text:p>
        </text:list-item>
        <text:list-item>
          <text:p text:style-name="P12">L’Accordo ha esteso anche agli enti ecclesiastici la procedura informatizzata di verifica</text:p>
        </text:list-item>
        <text:list-item>
          <text:p text:style-name="P12">dell’interesse culturale del patrimonio immobiliare pubblico adottato sia per il Demanio dello Stato</text:p>
        </text:list-item>
        <text:list-item>
          <text:p text:style-name="P12">sia per gli enti locali territoriali sia per le persone giuridiche private senza fini di lucro. </text:p>
        </text:list-item>
      </text:list>
      <text:p text:style-name="P2"/>
      <text:list xml:id="list29435519" text:continue-numbering="true" text:style-name="RTF_5f_Num_20_2">
        <text:list-item>
          <text:p text:style-name="P12">Tra i beni culturali di interesse religioso vanno compresi anche quelli appartenenti a confessioni</text:p>
        </text:list-item>
        <text:list-item>
          <text:p text:style-name="P12">religiose diverse dalla cattolica. Al riguardo lo Stato interviene con intese sottoscritte dai</text:p>
        </text:list-item>
        <text:list-item>
          <text:p text:style-name="P12">rappresentanti delle singole confessioni al fine di operare un comune <text:span text:style-name="T1">modus procedendi</text:span>. Il Codice</text:p>
        </text:list-item>
        <text:list-item>
          <text:p text:style-name="P12">stabilisce al comma 2 dell’articolo 9 che in tema di beni culturali di interesse religioso di</text:p>
        </text:list-item>
        <text:list-item>
          <text:p text:style-name="P12">confessioni diverse dalla cattolica, si osservano le disposizioni contenute in tali intese e nelle leggi</text:p>
        </text:list-item>
        <text:list-item>
          <text:p text:style-name="P12">emanate sulla base di esse.</text:p>
        </text:list-item>
      </text:list>
      <text:p text:style-name="P2"/>
      <text:list xml:id="list29428427" text:continue-numbering="true" text:style-name="RTF_5f_Num_20_2">
        <text:list-item>
          <text:p text:style-name="P12">Esempio l’Intesa conclusa tra lo Stato e la Chiesa Valdese del 21 febbraio 1984 che all’articolo 17</text:p>
        </text:list-item>
        <text:list-item>
          <text:p text:style-name="P12">prevede una collaborazione ai fini della tutela e della valorizzazione dei beni, istituendo a tale fine</text:p>
        </text:list-item>
        <text:list-item>
          <text:p text:style-name="P12">apposite commissioni. Tra i compiti di queste ultime vi è quello di aggiornare l’inventario dei beni</text:p>
        </text:list-item>
        <text:list-item>
          <text:p text:style-name="P12">culturali afferenti al patrimonio della Chiesa Valdese.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Standard">
      <style:paragraph-properties fo:text-align="center" style:justify-single-word="false" style:text-autospace="none"/>
      <style:text-properties style:font-name="Arial1" fo:font-size="22pt" fo:language="it" fo:country="IT" style:font-name-asian="Arial1" style:font-size-asian="22pt" style:font-name-complex="Arial1" style:font-size-complex="22pt"/>
    </style:style>
    <style:style style:name="heading_20_2" style:display-name="heading 2" style:family="paragraph" style:next-style-name="Standard">
      <style:paragraph-properties fo:margin="100%" fo:margin-left="0.476cm" fo:margin-right="0cm" fo:margin-top="0cm" fo:margin-bottom="0cm" fo:text-indent="-0.476cm" style:auto-text-indent="false" style:text-autospace="none"/>
      <style:text-properties style:font-name="Arial1" fo:font-size="16pt" fo:language="it" fo:country="IT" style:font-name-asian="Arial1" style:font-size-asian="16pt" style:font-name-complex="Arial1" style:font-size-complex="16pt"/>
    </style:style>
    <style:style style:name="heading_20_3" style:display-name="heading 3" style:family="paragraph" style:next-style-name="Standard">
      <style:paragraph-properties fo:margin="100%" fo:margin-left="1.032cm" fo:margin-right="0cm" fo:margin-top="0cm" fo:margin-bottom="0cm" fo:text-indent="-0.397cm" style:auto-text-indent="false" style:text-autospace="none"/>
      <style:text-properties style:font-name="Arial1" fo:font-size="14pt" fo:language="it" fo:country="IT" style:font-name-asian="Arial1" style:font-size-asian="14pt" style:font-name-complex="Arial1" style:font-size-complex="14pt"/>
    </style:style>
    <style:style style:name="heading_20_4" style:display-name="heading 4" style:family="paragraph" style:next-style-name="Standard">
      <style:paragraph-properties fo:margin="100%" fo:margin-left="1.588cm" fo:margin-right="0cm" fo:margin-top="0cm" fo:margin-bottom="0cm" fo:text-indent="-0.318cm" style:auto-text-indent="false" style:text-autospace="none"/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heading_20_5" style:display-name="heading 5" style:family="paragraph" style:next-style-name="Standard">
      <style:paragraph-properties fo:margin="100%" fo:margin-left="2.223cm" fo:margin-right="0cm" fo:margin-top="0cm" fo:margin-bottom="0cm" fo:text-indent="-0.318cm" style:auto-text-indent="false" style:text-autospace="none"/>
      <style:text-properties style:font-name="Arial1" fo:font-size="10pt" fo:language="it" fo:country="IT" style:font-name-asian="Arial1" style:font-size-asian="10pt" style:font-name-complex="Arial1" style:font-size-complex="10pt"/>
    </style:style>
    <style:style style:name="heading_20_6" style:display-name="heading 6" style:family="paragraph" style:next-style-name="Standard">
      <style:paragraph-properties fo:margin="100%" fo:margin-left="2.858cm" fo:margin-right="0cm" fo:margin-top="0cm" fo:margin-bottom="0cm" fo:text-indent="-0.318cm" style:auto-text-indent="false" style:text-autospace="none"/>
      <style:text-properties style:font-name="Arial1" fo:font-size="10pt" fo:language="it" fo:country="IT" style:font-name-asian="Arial1" style:font-size-asian="10pt" style:font-name-complex="Arial1" style:font-size-complex="10pt"/>
    </style:style>
    <style:style style:name="RTF_5f_Num_20_2_20_1" style:display-name="RTF_Num 2 1" style:family="text">
      <style:text-properties style:font-name="Arial1" fo:font-size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format="">
        <style:list-level-properties text:space-before="0.006cm" text:min-label-width="0.64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1:07:41.62</meta:creation-date>
    <dc:date>2013-02-25T09:29:55.77</dc:date>
    <meta:editing-duration>PT1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3" meta:paragraph-count="117" meta:word-count="1591" meta:character-count="10742"/>
    <dc:creator>maristella vecchiato</dc:creator>
  </office:meta>
</office:document-meta>
</file>