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writing-mode="lr-tb"/>
      <style:text-properties style:font-name="Times New Roman" fo:font-size="12pt" style:font-size-asian="12pt" style:font-size-complex="12pt"/>
    </style:style>
    <style:style style:name="P2" style:family="paragraph" style:parent-style-name="Standard">
      <style:paragraph-properties fo:text-align="center" style:justify-single-word="false" style:text-autospace="non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autospace="non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autospace="non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heading_20_1">
      <style:paragraph-properties fo:text-align="center" style:justify-single-word="false" style:text-autospace="none" style:writing-mode="lr-tb"/>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autospace="non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writing-mode="lr-tb"/>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autospace="none" style:writing-mode="lr-tb"/>
      <style:text-properties style:font-name="Times New Roman" fo:font-size="12pt" style:font-size-asian="12pt" style:font-size-complex="12pt"/>
    </style:style>
    <style:style style:name="P9" style:family="paragraph" style:parent-style-name="Standard" style:list-style-name="L1">
      <style:paragraph-properties fo:text-align="justify" style:justify-single-word="false" style:text-autospace="none" style:writing-mode="lr-tb"/>
      <style:text-properties style:font-name="Times New Roman" fo:font-size="12pt" style:font-size-asian="12pt" style:font-size-complex="12pt"/>
    </style:style>
    <style:style style:name="P10" style:family="paragraph" style:parent-style-name="Standard" style:list-style-name="L2">
      <style:paragraph-properties fo:text-align="justify" style:justify-single-word="false" style:text-autospace="none" style:writing-mode="lr-tb"/>
      <style:text-properties style:font-name="Times New Roman" fo:font-size="12pt" style:font-size-asian="12pt" style:font-size-complex="12pt"/>
    </style:style>
    <style:style style:name="P11" style:family="paragraph" style:parent-style-name="Standard" style:list-style-name="L3">
      <style:paragraph-properties fo:text-align="justify" style:justify-single-word="false" style:text-autospace="none" style:writing-mode="lr-tb"/>
      <style:text-properties style:font-name="Times New Roman" fo:font-size="12pt"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talogazione del patrimonio culturale</text:p>
      <text:p text:style-name="P2"/>
      <text:p text:style-name="P2"/>
      <text:p text:style-name="P1">Con una serie successiva di decreti, dal 1923 al 1927, si delinea la struttura della scheda di catalogo che può essere accompagnata dalla fotografia e deve riportare informazioni minime e necessarie come il nominativo della cosa, materia e dimensioni, soggetto rappresentato, anno di esecuzione, scuola, autore (se possibile), provenienza, collocazione e stato di conservazione</text:p>
      <text:p text:style-name="P1"/>
      <text:p text:style-name="P1">Ma fu <text:span text:style-name="T2">Roberto Longhi</text:span> nel suo intervento al convegno romano dei soprintendenti nel 1938 a porre le basi scientifiche del catalogo, suggerendo una tipologia di scheda che doveva contenere i dati identificativi essenziali e fondamentali dell’opera (soggetto/iconografia, misure, materiali e tecnica)e che al posto delle vecchie descrizioni doveva essere accompagnata dall’immagine fotografica “documento principe dell’identificazione”.Ogni fotografia – secondo Longhi – doveva riportare sul retro la numerazione della scheda di riferimento per permettere il necessario riscontro con l'archivio fotografico.</text:p>
      <text:p text:style-name="P1"/>
      <text:p text:style-name="P1">Con legge n. 310 del 26 aprile 1964 viene costituita la Commissione di indagine per la tutela e la valorizzazione del patrimonio storico archeologico artistico e del paesaggio. La Commissione è composta da 27 membri nominati dal Consiglio dei ministri, su proposta del ministro della pubblica istruzione di concerto con il Ministro per i lavori pubblici</text:p>
      <text:p text:style-name="P1"/>
      <text:p text:style-name="P1"/>
      <text:p text:style-name="P1">La Commissione Franceschini nel 1967 elaborò nuovi modelli di scheda catalografica che vennero rivisitati e normati dall’ICCD a partire dal 1969. Fu una Commissione che prese il nome dal presidente Francesco Franceschini, istituita nel 1964 su proposta del ministro della pubblica istruzione; aveva compiti di indagine per la tutela e la valorizzazione del patrimonio culturale. E’ famosa per aver adottato la locuzione di bene culturale, che significa testimonianza avente valore di civiltà.</text:p>
      <text:p text:style-name="P1"/>
      <text:p text:style-name="P1">L'attività di vincolo è scollegata dalla catalogazione in particolare per gli immobili. Per i beni mobili la circolare ministeriale n. 107 del 24 aprile 1974 impone alle Soprintendenze di inoltrare la proposta istruttoria relativa al vincolo di un bene immobile integrata dalla scheda di catalogo, la quale dovrà poi essere restituita firmata dal proprietario alla Soprintendenza competente.</text:p>
      <text:p text:style-name="P1">Legata al discorso occupazionale è la legge n. 41 del 28 febbraio 1986 “Norme generali sull'amministrazione e sulla contabilità generale dello Stato”, che intende sviluppare l'attività di catalogazione grazie all'apporto di giovani disoccupati. Lo Stato autorizza la spesa di 300 miliardi di lire per l'anno 1986 e di altri 300 per l'anno successivo di cui il 50% è riservato al Sud.</text:p>
      <text:p text:style-name="P1">La catalogazione individua l’identità di un bene culturale e si configura come momento preliminare all’azione di tutela, di valorizzazione e di divulgazione didattica</text:p>
      <text:p text:style-name="P1"/>
      <text:p text:style-name="P3">Enti schedatori <text:s/></text:p>
      <text:p text:style-name="P4">- Soprintendenze per i beni architettonici, per il patrimonio storico-artistico ed etnoantropologico, per i beni archeologici</text:p>
      <text:p text:style-name="P4">- Regioni</text:p>
      <text:p text:style-name="P4">- Enti locali (musei)</text:p>
      <text:p text:style-name="P4">- Uffici ecclesiastici</text:p>
      <text:p text:style-name="P4">- Università</text:p>
      <text:p text:style-name="P1"/>
      <text:p text:style-name="P1">L’ufficio che sovrintende in Italia l’attività di catalogazione è l’<text:span text:style-name="T1">Istituto Centrale per il catalogo e la documentazione (ICCD).</text:span></text:p>
      <text:p text:style-name="P1">Organismo autonomo del Ministero per i beni e le attività culturali istituito già nel 1969 e poi ratificato nel 1975 con D.P.R. n. 805:</text:p>
      <text:p text:style-name="P1"><text:soft-page-break/>- svolge funzioni di coordinamento tecnico nel settore della catalogazione</text:p>
      <text:p text:style-name="P1">- elabora le norme e gli standard metodologici, raccoglie e conserva l’archivio cartaceo e l’archivio informatizzato</text:p>
      <text:list xml:id="list5331201205841121141" text:style-name="L1">
        <text:list-item>
          <text:p text:style-name="P9">gestisce <text:s/>il sistema informativo generale del Catalogo (SIGEC) che dovrà costituire il catalogo unico dei beni culturali nazionale</text:p>
        </text:list-item>
      </text:list>
      <text:p text:style-name="P1">L'Istituto conserva anche il Gabinetto fotografico nazionale con l'archivio dei negativi realizzati dal fondatore Giovanni Gargiolli ingegnere e fotoincisore presso la Regia Calcografia. Il Gabinetto è diventato la Fototeca dell'ICCD e conserva fondi illustri per un totale di 100.000 fotografie e 400.000 negativi</text:p>
      <text:p text:style-name="P1">Negli anni Ottanta comparvero i primi manuali che diffondevano standard catalografici e linee guida per una strutturazione organica delle banche dati, tramite la diffusione di vocabolari, strumenti fondamentali per i catalogatori, obbligati ad utilizzare gli stessi vocaboli per descrivere una tipologia di oggetto.</text:p>
      <text:p text:style-name="P1">I software utilizzati dall'ICCD furono i seguenti:</text:p>
      <text:p text:style-name="P1">SAXA </text:p>
      <text:p text:style-name="P1">DESC</text:p>
      <text:p text:style-name="P1">MERCURIO (fruibile solo per le schede OA, D, RA)</text:p>
      <text:p text:style-name="P1">T3</text:p>
      <text:p text:style-name="P1"/>
      <text:p text:style-name="P3">SIGEC</text:p>
      <text:p text:style-name="P1">L’acronimo SIGEC individua il Sistema Informatizzato Generale del Catalogo</text:p>
      <text:p text:style-name="P1">E’ un sistema informativo per la catalogazione dei beni culturali predisposto dall’ICCD.</text:p>
      <text:p text:style-name="P1">Il SIGEC si propone come strumento informatico completo in grado di fornire supporto per tutte le fasi di catalogazione, dalla produzione di dati sul territorio alla verifica e validazione finale</text:p>
      <text:p text:style-name="P1">SIGEC. Si sviluppa in quattro sottoinsiemi tra loro strettamente connessi:</text:p>
      <text:list xml:id="list4395324613493156114" text:style-name="L3">
        <text:list-item>
          <text:p text:style-name="P11">alfanumerico</text:p>
        </text:list-item>
        <text:list-item>
          <text:p text:style-name="P11">multimediale</text:p>
        </text:list-item>
        <text:list-item>
          <text:p text:style-name="P11">cartografico</text:p>
        </text:list-item>
        <text:list-item>
          <text:p text:style-name="P11">utente</text:p>
        </text:list-item>
      </text:list>
      <text:p text:style-name="P1"/>
      <text:p text:style-name="P1">La formula del SIGECweb è quella del portale pubblico che permette la ricerca all'utenza.</text:p>
      <text:p text:style-name="P1">Nell’ambito del sistema sono previste due distinte classi di utenza:</text:p>
      <text:p text:style-name="P1">Utenza operativa che comprende l’insieme degli utenti che contribuiscono direttamente ad alimentare il sistema dei dati. Inizialmente questa utenza comprendeva solo le Soprintendenze, poi la classe è stata estesa fino a coinvolgere anche gli enti esterni quali le università, le regioni, gli enti di ricerca, gli enti ecclesiastici.</text:p>
      <text:p text:style-name="P1">Utenza consultiva che comprende l’utenza che utilizza SIGEC per la sola fruizione dei dati catalografici. Si vedrà che quest’ultima si differenzia in due livelli di accesso ai dati: il primo – semplificato – relativo all’utenza generica; il secondo relativo all’utenza registrata (es. pubblica amministrazione, carabinieri nucleo tutela patrimonio artistico, uffici per l’esportazione).</text:p>
      <text:p text:style-name="P7">Per accedere al portale è necessario essere munito di password assegnata direttamente dall'ICCD al catalogatore e all'amministratore responsabile. Il catalogatore è associato ad una attività di catalogazione, l'aaministratore gestisce i numeri di catalogazione e registra i catalogatori.</text:p>
      <text:p text:style-name="P7">Il Sigec permette anche la <text:span text:style-name="T2">digitalizzazione</text:span> delle schede informatizzate con precedenti programmi che vengono introdotti nel nuovo sistema.</text:p>
      <text:p text:style-name="P7">Il Sigec prevede anche la <text:span text:style-name="T2">revisione </text:span>di schede e il loro aggiornamento</text:p>
      <text:p text:style-name="P7">Nel Sigec vi è la figura del <text:span text:style-name="T2">verificatore scientifico</text:span> che deve controllare le schede che saranno pubblicate sul web, solo dopo la verifica. Un altro elemento importante del Sigec è il sistema <text:span text:style-name="T2">geocoding</text:span>, il quale permette la precisa georeferenziazione del bene attraverso un collegamento con google map </text:p>
      <text:p text:style-name="P7"/>
      <text:p text:style-name="P7"/>
      <text:p text:style-name="P7"><text:soft-page-break/></text:p>
      <text:p text:style-name="P7">Normativa di riferimento:</text:p>
      <text:p text:style-name="P1"/>
      <text:p text:style-name="P1"/>
      <text:p text:style-name="P3">Decreto legislativo n. 59/1997 (legge Bassanini),</text:p>
      <text:p text:style-name="P3">Decreto legislativo n. 112/98</text:p>
      <text:p text:style-name="P3">Decreto legislativo n. 42/2004 (codice Urbani)</text:p>
      <text:p text:style-name="P1"/>
      <text:p text:style-name="P1"/>
      <text:p text:style-name="P1"><text:span text:style-name="T1">Decreto legislativo n. 59/1997 (legge Bassanini)</text:span> </text:p>
      <text:p text:style-name="P1">Stabilisce che le regioni sono soggetti che cooperano nella definizione delle “metodologie comuni da seguire nell’attività di catalogazione, anche al fine di garantire l’integrazione in rete della banca dati regionali e la raccolta ed elaborazione dei dati a livello nazionale”.</text:p>
      <text:p text:style-name="P1"/>
      <text:p text:style-name="P3">Decreto legislativo n. 112/98</text:p>
      <text:p text:style-name="P1">All’art. 149 è stabilito che allo Stato è riservata “la definizione, anche con la cooperazione delle Regioni, di metodologie comuni da seguire nelle attività di catalogazione al fine di garantire l’integrazione delle banche regionali, la raccolta dei dati e la loro elaborazione a livello nazionale”.</text:p>
      <text:p text:style-name="P1"/>
      <text:p text:style-name="P3">Decreto legislativo n. 42/2004 (codice Urbani)</text:p>
      <text:p text:style-name="P1">All’art. 17 conferma il concorso delle regioni e di altri enti pubblici territoriali: “1. Il Ministero, con il concorso delle regioni e degli altri enti pubblici territoriali, assicura la catalogazione dei beni culturali e coordina le relative attività. 2. Le procedure e le modalità di catalogazione sono stabilite con decreto ministeriale. A tal fine il Ministero, con il concorso delle regioni, individua e definisce metodologie comuni di raccolta, scambio, accesso ed elaborazione dei dati a livello nazionale e di integrazione in rete delle banche dati dello Stato, delle regioni e degli altri enti pubblici regionali. 3. Il Ministero e le regioni, anche con la collaborazione delle università, concorrono alla definizione di programmi concernenti studi, ricerche ed iniziative scientifiche in tema di metodologie di catalogazione e inventariazione. 4. Il Ministero, le regioni e gli altri enti pubblici territoriali, con le modalità di cui al decreto ministeriale previsto al comma 2, curano la catalogazione dei beni culturali loro appartenenti e, previe intese con gli enti proprietari, degli altri beni culturali. 5. I dati di cui al presente articolo affluiscono al catalogo nazionale dei beni culturali. 6. La consultazione dei dati concernenti le dichiarazioni messe ai sensi dell’articolo 13 è disciplinata in modo da garantire la sicurezza dei beni e la tutela della riservatezza”.</text:p>
      <text:p text:style-name="P1"/>
      <text:p text:style-name="P3">Conferenza permanente per i rapporti tra lo Stato, le Regioni e le province autonome di Trento e Bolzano del 1 febbraio 2001 </text:p>
      <text:p text:style-name="P3">Accordo tra il Ministro per i beni e le attività culturali e le regioni per la catalogazione dei beni culturali di cui all’art. 149 D.Lgs. n. 112/1998</text:p>
      <text:p text:style-name="P1">La catalogazione è una esigenza prioritaria cui occorre provvedere su tutto il territorio nazionale e costituisce lo strumento conoscitivo basilare per la gestione e la valorizzazione del patrimonio#Le regioni cooperano alla definizione degli standard metodologici e alla redazione della Carta del rischio cioè una mappatura del territorio che valuta i diversi criteri di rischio (statico, strutturale, ambientale ecc.) e che dovrebbe diventare lo strumento per la pianificazione degli interventi conservativi secondo una scala di priorità. Ogni regione ha un sistema informativo regionale che deve poter dialogare con il sistema informativo nazionale. Devono essere garantiti <text:s/>i requisiti professionali degli operatori (architetti, storici dell’arte, archeologi ecc.) </text:p>
      <text:p text:style-name="P1"/>
      <text:p text:style-name="P1"/>
      <text:p text:style-name="P3">La catalogazione dei beni ecclesiastici </text:p>
      <text:p text:style-name="P1"><text:span text:style-name="T1">13 settembre 1996</text:span> – Intesa tra il Ministero per i beni e le attività culturali (on. Veltroni) e la Presidenza episcopale italiana (cardinale Ruini) in attuazione all’art.12 del Concordato integrativo <text:soft-page-break/>dei patti Lateranensi firmato da Craxi e dal segretario di stato Casaroli .</text:p>
      <text:p text:style-name="P1"><text:span text:style-name="T1">8 aprile 2002</text:span> – Convenzione tra l’Istituto per il catalogo e la documentazione e la Conferenza episcopale italiana circa le modalità di collaborazione per l’inventario e il catalogo dei beni culturali mobili appartenenti a enti e istituzioni ecclesiastiche#firmatari direttore dell’ICCD (dott.ssa Polichetti) e presidente della CEI (cardinale Ruini) </text:p>
      <text:p text:style-name="P1">- art. 1, gli interventi di inventariazione promossi dalla CEI si uniformano alle direttive dell’ICCD</text:p>
      <text:p text:style-name="P1">- art. 2, Programmazione: l’attività di schedatura promossa dalla CEI rientra in un piano coordinato di interventi la cui definizione è curata in fase di programmazione, sia in sede centrale che periferica, d’intesa con l’ICCD, con le soprintendenze competenti e le amministrazioni regionali</text:p>
      <text:p text:style-name="P1">- art. 3, Standard metodologici</text:p>
      <text:p text:style-name="P1">Gli interventi di inventariazione promossi dalla CEI concorrono alla costituzione del Sistema Informativo del Catalogo Generale, per cui devono uniformarsi agli standard metodologici dell’ICCD. La certificazione delle schede prodotte spetta al responsabile scientifico incaricato dall’autorità religiosa, il quale utilizza le procedure informatiche per il controllo e la validazione degli atti per la successiva acquisizione nel SIGEC.</text:p>
      <text:p text:style-name="P1">L’Ufficio Nazionale per i Beni Culturali Ecclesiastici della Conferenza Episcopale Italiana sta curando l’inventario informatizzato dei beni culturali nell’ambito di 227 diocesi. L’ufficio diocesano per i beni culturali gestisce l’inventario, che ha come obiettivo la conoscenza per garantire la sicurezza. Scopo della catalogazione per i beni mobili è creare una banca dati che possa interagire con il Nucleo dei carabinieri addetto alla tutela del Patrimonio artistico (corpo che dipende direttamente dal Ministero per i beni e le attività culturali) Banca dati dei Carabinieri schede Eventi TPA (cioè furti) in collegamento con l’ICCD</text:p>
      <text:p text:style-name="P1"/>
      <text:p text:style-name="P3">Art. 4. - Modalità operative</text:p>
      <text:p text:style-name="P1">Preliminarmente all’avvio dei lavori le soprintendenze devono comunicare alle autorità ecclesiastiche competenti i luoghi, i tempi, le modalità d’intervento e le tipologie dei beni interessati; devono comunicare i nominativi degli schedatori e dei fotografi incaricati, che devono essere forniti di lettera di presentazione del soprintendente.</text:p>
      <text:p text:style-name="P1">Le autorità ecclesiastiche pongono a disposizione della soprintendenza eventuali materiali documentali e di tipo informatico e forniscono alla soprintendenza e agli operatori dalla stessa incaricati tutta la collaborazione e la disponibilità necessaria</text:p>
      <text:p text:style-name="P1">In caso di campagne di inventariazione promosse dalla Cei la Soprintendenza offre la propria disponibilità alla consultazione dei propri archivi di catalogo cartacei ed elettronici. I numeri di catalogo generale per le schede ex novo verranno forniti o direttamente dall’ICCD o tramite la Soprintendenza.</text:p>
      <text:p text:style-name="P1">Le autorità ecclesiastiche e le soprintendenze provvedono a scambiarsi ogni informazione utile per integrare e aggiornare i rispettivi archivi</text:p>
      <text:p text:style-name="P1">In caso di corsi di informazione promossi dall’autorità ecclesiastica o dall’amministrazione gli istituti si avvarranno di figure di docenti qualificati di estrazione dal Ministero, dalle Soprintendenze, dall’ICCD, dalle Università, dalle Facoltà di teologia</text:p>
      <text:p text:style-name="P3"/>
      <text:p text:style-name="P3">Operazione Emergenza 1992 </text:p>
      <text:p text:style-name="P1">In previsione dell’apertura delle frontiere, il Ministero ha indetto l’Operazione Emergenza finalizzata alla conoscenza delle opere tutelate tramite sommaria schedatura <text:s/>di tipo inventariale, cioè una sorta di carta d’identità con i dati descrittivi essenziali del bene, la fotografia e la mappa (se immobile). L’ICCD predispone un modello nuovo informatizzato (prima erano cartacee), con un programma studiato ad hoc dalla ditta MEMAR di Reggio Emilia chiamato DESC, che predispone quella che sarà la griglia delle schede di catalogo.Il DESC verrà perfezionato dal T3 attualmente vigente come database.</text:p>
      <text:p text:style-name="P1"/>
      <text:p text:style-name="P1"/>
      <text:p text:style-name="P3"/>
      <text:p text:style-name="P3"><text:soft-page-break/>Gradi di approfondimento della conoscenza (Livello di ricerca)</text:p>
      <text:p text:style-name="P1">- Inventario</text:p>
      <text:p text:style-name="P1">- Precatalogo</text:p>
      <text:p text:style-name="P1">- Catalogo</text:p>
      <text:p text:style-name="P1"/>
      <text:p text:style-name="P1"/>
      <text:p text:style-name="P3">Tipologia di schede per categorie di Beni Mobili</text:p>
      <text:p text:style-name="P1">RA - reperto archeologico T3</text:p>
      <text:p text:style-name="P1">OA – opere e oggetti d’arte T3</text:p>
      <text:p text:style-name="P1">OAC - opere d’arte contemporanea</text:p>
      <text:p text:style-name="P1">S-MI - stampe e matrici d’incisione T3</text:p>
      <text:p text:style-name="P1">F- fotografia T3</text:p>
      <text:p text:style-name="P1">STS - beni storico scientifici</text:p>
      <text:p text:style-name="P1">BDM - beni demoetnoantropologici materiali T3</text:p>
      <text:p text:style-name="P1">BDI - beni <text:s/>demoantropologici immateriali</text:p>
      <text:p text:style-name="P1">TMA - tabella di materiale archeologico</text:p>
      <text:p text:style-name="P1">SAS – saggio stratigrafico</text:p>
      <text:p text:style-name="P1">SMO - strumenti musicali – organi</text:p>
      <text:p text:style-name="P1">NU - numismatica</text:p>
      <text:p text:style-name="P1">S- Stampa T3</text:p>
      <text:p text:style-name="P1">TPA - Furti T3</text:p>
      <text:p text:style-name="P1">D – Disegni T3</text:p>
      <text:p text:style-name="P1"/>
      <text:p text:style-name="P3">Tipologia di schede per categorie di Beni Immobili</text:p>
      <text:p text:style-name="P1">T - Territorio comunale</text:p>
      <text:p text:style-name="P1">A - Architettura T3</text:p>
      <text:p text:style-name="P1">PG - Parchi e giardini T3</text:p>
      <text:p text:style-name="P1">SU/TP - Settore urbano/Settore extraurbano</text:p>
      <text:p text:style-name="P1">MA/CA - monumenti e complessi archeologici</text:p>
      <text:p text:style-name="P1"/>
      <text:p text:style-name="P3">Authorithy File-Archivio controllato Autore Bibliografia</text:p>
      <text:p text:style-name="P1">Sono schede <text:s/>non destinate a contenere informazioni su un bene culturale, ma ad archiviare separatamente alcuni dati che dovrebbero essere riportati in modo identico in diverse schede di catalogo, nelle quali invece si citano pochi dati solamente, andando dalla scheda direttamente all’archivio controllato per accertare ulteriori dati. Ad esempio le informazioni relative ad un autore o ad un riferimento bibliografico.</text:p>
      <text:p text:style-name="P3"/>
      <text:p text:style-name="P3">Tipo scheda AUT</text:p>
      <text:p text:style-name="P1">Autore, dati anagrafici, luogo di nascita e di morte</text:p>
      <text:p text:style-name="P1">Scuola di appartenenza</text:p>
      <text:p text:style-name="P1">Qualifica</text:p>
      <text:p text:style-name="P1">Sigla per citazione</text:p>
      <text:p text:style-name="P3"/>
      <text:p text:style-name="P3">Tipo scheda BIB</text:p>
      <text:p text:style-name="P1">Bibliografia, autore, curatore</text:p>
      <text:p text:style-name="P1">Titolo libro o contributo</text:p>
      <text:p text:style-name="P1">Anno edizione, luogo, editore</text:p>
      <text:p text:style-name="P1">Sigla per citazione</text:p>
      <text:p text:style-name="P1"/>
      <text:p text:style-name="P1">Ogni scheda è divisa in paragrafi che comprendono campi semplici e/o campi strutturati in sottocampi a volte ripetitivi. Sono segnalati con un asterisco paragrafi campi e sottocampi per i quali è prevista l'obbligatorietà della compilazione affinché la scheda possa essere validata ed <text:soft-page-break/>acquisita nel sistema informativo dell'ICCD.</text:p>
      <text:p text:style-name="P1">Per tutte le schede informatizzate vi è una diversa forma grafica utilizzata per l'indicazione di:</text:p>
      <text:list xml:id="list4109232476503067474" text:style-name="L2">
        <text:list-item>
          <text:p text:style-name="P10">Paragrafi (acronimo di due lettere es. CD – Codici),</text:p>
        </text:list-item>
        <text:list-item>
          <text:p text:style-name="P10">Campi semplici o strutturati (acronimo di tre lettere es. NCT – Codice univoco), </text:p>
        </text:list-item>
        <text:list-item>
          <text:p text:style-name="P10">Sottocampi (acronimo di quattro lettere es. NCTR – Codice Regione)</text:p>
        </text:list-item>
      </text:list>
      <text:p text:style-name="P1"/>
      <text:p text:style-name="P1">Nelle schede i paragrafi sono così suddivisi:</text:p>
      <text:p text:style-name="P1">CODICI – sono i numeri che permettono di associare il bene alla relativa scheda (es. Tipo di scheda, livello di ricerca, Codice Regione, Numero di catalogo generale, Ente schedatore)</text:p>
      <text:p text:style-name="P1">GERARCHIA – si tratta di codici che permettono di collocare l'oggetto all'interno della struttura gerarchica utlizzata</text:p>
      <text:p text:style-name="P1">LOCALIZZAZIONE – informazioni riguardanti la collocvazione geografico-amministrativa del bene</text:p>
      <text:p text:style-name="P1">UBICAZIONE – indirizzo preciso del bene</text:p>
      <text:p text:style-name="P1">OGGETTO – descrizione dell'oggetto nelle sue caratteristiche essenziali</text:p>
      <text:p text:style-name="P1">CRONOLOGIA – fascia cronologica di riferimento</text:p>
      <text:p text:style-name="P1">DEFINIZIONE CULTURALE – informazioni sugli autori del bene, i committenti o il contesto culturale</text:p>
      <text:p text:style-name="P1">CONSERVAZIONE – Stato di conservazione del bene</text:p>
      <text:p text:style-name="P1">RESTAURI – eventuali interventi di restauro realizzati</text:p>
      <text:p text:style-name="P1">CONDIZIONE GUIRIDICA E VINCOLI <text:s/>- dati relativi alla proprietà e vincoli</text:p>
      <text:p text:style-name="P1">FONTI E DOCUMENTI DI RIFERIMENTO – bibliografia o dcumentazione utilizzata per la schedatura</text:p>
      <text:p text:style-name="P1">RIFERIMENTO ALTRE SCHEDE – eventuali collegamenti con altre schede es. beni complessi costituiti da più schede</text:p>
      <text:p text:style-name="P1">COMPILAZIONE – dati dello schedatore e del funzionario responsabile</text:p>
      <text:p text:style-name="P1">ANNOTAZIONI – note aggiuntive di vario genere es. per gli immobili relazione storico-artistica e descrizione morfologica</text:p>
      <text:p text:style-name="P1"/>
      <text:p text:style-name="P1">A parte questi paragrafi che sono presenti in tutte le schede, ogni scheda poi a seconda della tipologia presenta diversificati paragrafi. <text:s/></text:p>
      <text:p text:style-name="P1"/>
      <text:p text:style-name="P1"/>
      <text:p text:style-name="P2">SCHEDE</text:p>
      <text:p text:style-name="P2"/>
      <text:p text:style-name="P2"/>
      <text:p text:style-name="P1">Ogni scheda è dotata di un manuale di compilazione <text:s/>ed è normata anche la riproduzione fotografica delle opere d’arte e l’acquisizione digitale delle immagini fotografiche</text:p>
      <text:p text:style-name="P1">Modalità operative della catalogazione</text:p>
      <text:p text:style-name="P1">1 – Programmazione della Soprintendenza</text:p>
      <text:p text:style-name="P1">2 – Avvio della campagna di catalogazione</text:p>
      <text:p text:style-name="P1">3 – I catalogatori compilano le schede</text:p>
      <text:p text:style-name="P1">4 – Le schede compilate vengono verificate dal punto di vista scientifico e formale dal responsabile anche con strumenti di controllo informatici es. Mercurio che controlla se i campi obbligatori sono stati compilati</text:p>
      <text:p text:style-name="P1">5 – Inoltro all’ICCD delle schede cartacee e informatizzate</text:p>
      <text:p text:style-name="P1">6 – Validazione dell’ICCD che ne dà conferma alla Soprintendenza </text:p>
      <text:p text:style-name="P1">7 – Inserimento del file delle schede nel sistema informativo generale SIGEC </text:p>
      <text:p text:style-name="P1"/>
      <text:p text:style-name="P1">Tutte le schede vengono redatte in due esemplari di cui uno resta nell’archivio della soprintendenza e l’altro viene conservato presso l’ICCD. Le schede dovranno essere vistate dal soprintendente o da un funzionario da lui delegato.</text:p>
      <text:p text:style-name="P1"><text:soft-page-break/>Gli esemplari delle schede devono essere corredati di documentazione grafica e fotografica atta alla precisa identificazione e descrizione dell’opera</text:p>
      <text:p text:style-name="P1"/>
      <text:p text:style-name="P1">Sia i disegni originali eseguiti su carta da lucidi (quando la Soprintendenza richiede una serie di grafici) sia i negativi delle fotografie devono essere custoditi dalla Soprintendenza e devono riportare il numero con il quale devono essere collocati rispettivamente nell’archivio disegni e nell’archivio negativi della Soprintendenza.</text:p>
      <text:p text:style-name="P1">Le schede conservano al loro interno copia dei disegni e copia delle fotografie <text:s/>(formato minimo 13x18) incollate sui cartoncini di allegati</text:p>
      <text:p text:style-name="P1"/>
      <text:p text:style-name="P1">Gli esemplari di schede che restano presso la Soprintendenza, una volta valutata la correttezza compilativa e scientifica delle stesse da parte del funzionario responsabile del catalogo, sono raccolte in ordine topografico in fascicoli o in raccoglitori nelle cartelle sospese dei classificatori</text:p>
      <text:p text:style-name="P1">La seconda copia viene spedita all’ICCD che effettua il riscontro sull’effettiva copertura dei numeri di catalogo a suo tempo assegnati alla Soprintendenza e accerta che la compilazione delle schede sia eseguita secondo le norme e gli indirizzi metodologici forniti dall’Istituto </text:p>
      <text:p text:style-name="P1">Il progetto di catalogazione</text:p>
      <text:p text:style-name="P1">Secondo le regole dell’ICCD la progettazione del catalogo territoriale deve precedere qualsiasi altro tipo di catalogazione in quanto serve a fornire l’esatta collocazione di ciascuna scheda nel sistema territoriale</text:p>
      <text:p text:style-name="P1">Un territorio comunale (che deve essere schedato con la scheda T) viene suddiviso sulla base della cartografia di base (tavolette I.G.M. 1:25.000) in centri storici (che vengono schedati con la scheda CS) e in settori extraurbani (che vengono schedati con le schede TP). I settori extraurbani devono essere individuati a seconda della morfologia del territorio, ciascuna porzione di territorio deve avere una propria connotazione. Si ottiene pertanto una prima bozza del quadro di unione del territorio che viene riportata sui fogli catastali. </text:p>
      <text:p text:style-name="P1">I nuclei abitati vengono suddivisi in settori urbani (SU) con fini sempre strumentali. E’ sufficiente perimetrare gli isolati che compongono il nucleo storico. Si numerano i settori urbani componenti il nucleo storico e a tale numerazione si dovrà fare riferimento per le singole schede SU e per le schede A.</text:p>
      <text:p text:style-name="P1">La scheda A è l’ultima fase della schedatura territoriale e va compilata per gli edifici che presentano caratteristiche tipologiche e formali di interesse cultu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Standard">
      <style:paragraph-properties fo:text-align="center" style:justify-single-word="false" style:text-autospace="none"/>
      <style:text-properties style:font-name="Arial1" fo:font-size="22pt" fo:language="it" fo:country="IT" style:font-name-asian="Arial1" style:font-size-asian="22pt" style:font-name-complex="Arial1" style:font-size-complex="22pt"/>
    </style:style>
    <style:style style:name="heading_20_2" style:display-name="heading 2" style:family="paragraph" style:next-style-name="Standard">
      <style:paragraph-properties fo:margin="100%" fo:margin-left="0.476cm" fo:margin-right="0cm" fo:margin-top="0cm" fo:margin-bottom="0cm" fo:text-indent="-0.476cm" style:auto-text-indent="false" style:text-autospace="none"/>
      <style:text-properties style:font-name="Arial1" fo:font-size="16pt" fo:language="it" fo:country="IT" style:font-name-asian="Arial1" style:font-size-asian="16pt" style:font-name-complex="Arial1" style:font-size-complex="16pt"/>
    </style:style>
    <style:style style:name="heading_20_3" style:display-name="heading 3" style:family="paragraph" style:next-style-name="Standard">
      <style:paragraph-properties fo:margin="100%" fo:margin-left="1.032cm" fo:margin-right="0cm" fo:margin-top="0cm" fo:margin-bottom="0cm" fo:text-indent="-0.397cm" style:auto-text-indent="false" style:text-autospace="none"/>
      <style:text-properties style:font-name="Arial1" fo:font-size="14pt" fo:language="it" fo:country="IT" style:font-name-asian="Arial1" style:font-size-asian="14pt" style:font-name-complex="Arial1" style:font-size-complex="14pt"/>
    </style:style>
    <style:style style:name="heading_20_4" style:display-name="heading 4" style:family="paragraph" style:next-style-name="Standard">
      <style:paragraph-properties fo:margin="100%" fo:margin-left="1.588cm" fo:margin-right="0cm" fo:margin-top="0cm" fo:margin-bottom="0cm" fo:text-indent="-0.318cm" style:auto-text-indent="false" style:text-autospace="none"/>
      <style:text-properties style:font-name="Arial1" fo:font-size="12pt" fo:language="it" fo:country="IT" style:font-name-asian="Arial1" style:font-size-asian="12pt" style:font-name-complex="Arial1" style:font-size-complex="12pt"/>
    </style:style>
    <style:style style:name="heading_20_5" style:display-name="heading 5" style:family="paragraph" style:next-style-name="Standard">
      <style:paragraph-properties fo:margin="100%" fo:margin-left="2.223cm" fo:margin-right="0cm" fo:margin-top="0cm" fo:margin-bottom="0cm" fo:text-indent="-0.318cm" style:auto-text-indent="false" style:text-autospace="none"/>
      <style:text-properties style:font-name="Arial1" fo:font-size="10pt" fo:language="it" fo:country="IT" style:font-name-asian="Arial1" style:font-size-asian="10pt" style:font-name-complex="Arial1" style:font-size-complex="10pt"/>
    </style:style>
    <style:style style:name="heading_20_6" style:display-name="heading 6" style:family="paragraph" style:next-style-name="Standard">
      <style:paragraph-properties fo:margin="100%" fo:margin-left="2.858cm" fo:margin-right="0cm" fo:margin-top="0cm" fo:margin-bottom="0cm" fo:text-indent="-0.318cm" style:auto-text-indent="false" style:text-autospace="none"/>
      <style:text-properties style:font-name="Arial1" fo:font-size="10pt" fo:language="it" fo:country="IT" style:font-name-asian="Arial1" style:font-size-asian="10pt" style:font-name-complex="Arial1" style:font-size-complex="10pt"/>
    </style:style>
    <style:style style:name="RTF_5f_Num_20_2_20_1" style:display-name="RTF_Num 2 1" style:family="text">
      <style:text-properties style:font-name="Arial1" fo:font-size="16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1:33:07.33</meta:creation-date>
    <dc:date>2013-03-11T10:36:20.05</dc:date>
    <meta:editing-duration>PT2H24M28S</meta:editing-duration>
    <meta:editing-cycles>4</meta:editing-cycles>
    <meta:generator>OpenOffice.org/3.4$Win32 OpenOffice.org_project/340m1$Build-9590</meta:generator>
    <dc:creator>maristella vecchiato</dc:creator>
    <meta:document-statistic meta:table-count="0" meta:image-count="0" meta:object-count="0" meta:page-count="7" meta:paragraph-count="152" meta:word-count="3018" meta:character-count="20829"/>
  </office:meta>
</office:document-meta>
</file>