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color="#000000" style:font-name="Calibri" fo:font-size="12pt" fo:background-color="#ffffff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ms-rterangecursor-start"/><text:bookmark text:name="ms-rterangepaste-start"/>Maristella Vecchiato ti sta invitando ad una riunione Zoom.</text:p>
      <text:section text:style-name="Sect1" text:name="MicrosoftOWAEditorRegion">
        <text:p text:style-name="P1">Oggetto: Maristella Vecchiato's Zoom Meeting<text:line-break/>Data: Jun 15, 2020 09:00 AM Amsterdam, Berlin, Rome, Stockholm, Vienna</text:p>
        <text:p text:style-name="P1">Partecipa alla riunione Zoom<text:line-break/>https://univr.zoom.us/j/97095309419?pwd=MkFKWVV3bTdtSWxPZ2tCZlZrc056Zz09</text:p>
        <text:p text:style-name="P1">Password: 900115</text:p>
        <text:p text:style-name="P1">Cellulare<text:line-break/>+3902124128823 Meeting ID: 97095309419# Italy<text:line-break/>+390694806488 Meeting ID: 97095309419# Italy</text:p>
        <text:p text:style-name="P1">Telefono fisso<text:line-break/>        +39 021 241 28 823 Italy<text:line-break/>        +39 069 480 6488 Italy<text:line-break/>        +39 020 066 7245 Italy<text:line-break/>Meeting ID: 970 9530 9419<text:line-break/>Find your local number: https://univr.zoom.us/u/ak4g6wWKG</text:p>
        <text:p text:style-name="P1">Join by SIP<text:line-break/>97095309419@zoomcrc.com</text:p>
        <text:p text:style-name="P1">Join by H.323<text:line-break/>162.255.37.11 (US West)<text:line-break/>162.255.36.11 (US East)<text:line-break/>213.19.144.110 (EMEA)<text:line-break/>Meeting ID: 970 9530 9419<text:line-break/>Password: 900115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4:34:00.796000000</meta:creation-date>
    <dc:date>2020-05-13T14:35:05.197000000</dc:date>
    <meta:editing-duration>PT1M4S</meta:editing-duration>
    <meta:editing-cycles>1</meta:editing-cycles>
    <meta:document-statistic meta:table-count="0" meta:image-count="0" meta:object-count="0" meta:page-count="1" meta:paragraph-count="8" meta:word-count="93" meta:character-count="745" meta:non-whitespace-character-count="636"/>
    <meta:generator>LibreOffice/6.0.0.3$Windows_X86_64 LibreOffice_project/64a0f66915f38c6217de274f0aa8e15618924765</meta:generator>
  </office:meta>
</office:document-meta>
</file>